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48</text:p>
      <text:p text:style-name="publicatie-titel.end">22 december 2009</text:p>
      <text:h text:outline-level="1" text:style-name="staatscourant_kop">Regeling van de Minister voor Jeugd en Gezin van 14 december 2009, nr. DWJZ/SWW-2974162, houdende vaststelling van normbedragen
            ten behoeve van de vaststelling van de uitkering bureau jeugdzorg (Regeling normbedragen jeugdzorg)
         </text:h>
      <text:section text:name="regeling.d760e181" text:style-name="regeling">
        <text:section text:name="aanhef.d760e183" text:style-name="aanhef">
          <text:p text:style-name="wie">De Minister voor Jeugd en Gezin en de Minister van Justitie,</text:p>
          <text:p text:style-name="considerans.al">Gelet op artikel 73b, tweede lid, van het Uitvoeringsbesluit Wet op de jeugdzorg;</text:p>
          <text:p text:style-name="afkondiging">Besluiten:</text:p>
        </text:section>
        <text:section text:name="regeling-tekst.d760e195" text:style-name="regeling-tekst">
          <text:h text:outline-level="3" text:style-name="hoofdstuk_kop">HOOFDSTUK 1. ALGEMENE BEPALING
               </text:h>
          <text:section text:name="artikel.d760e201" text:style-name="artikel">
            <text:h text:outline-level="4" text:style-name="artikel_kop">Artikel 1
                  </text:h>
            <text:p text:style-name="artikel">In deze regeling wordt verstaan onder:</text:p>
            <text:p text:style-name="definition.term">a. de wet:
                     </text:p>
            <text:p text:style-name="definition.description">de Wet op de jeugdzorg;</text:p>
            <text:p text:style-name="definition.term">b. de Beginselenwet:
                     </text:p>
            <text:p text:style-name="definition.description">de Beginselenwet justitiële jeugdinrichtingen;</text:p>
            <text:p text:style-name="definition.term">c. traject:
                     </text:p>
            <text:p text:style-name="definition.description">intensieve begeleiding als bedoeld in artikel 7, tweede en derde lid, of een scholings- of trainingsprogramma als bedoeld
                           in artikel 8, eerste lid.
                        </text:p>
          </text:section>
          <text:h text:outline-level="3" text:style-name="hoofdstuk_kop">HOOFDSTUK 2. NORMBEDRAGEN TAKEN, BEDOELD IN ARTIKEL 10, ONDER A TOT EN MET D VAN DE WET
               </text:h>
          <text:section text:name="artikel.d760e252" text:style-name="artikel">
            <text:h text:outline-level="4" text:style-name="artikel_kop">Artikel 2
                  </text:h>
            <text:p text:style-name="artikel">Voor het uitoefenen van de voorlopige voogdij op grond van Boek 1 van het Burgerlijk Wetboek of op grond van andere wetten,
                     geldt een normbedrag van € 5.338,– per minderjarige per jaar.
                  </text:p>
          </text:section>
          <text:section text:name="artikel.d760e262" text:style-name="artikel">
            <text:h text:outline-level="4" text:style-name="artikel_kop">Artikel 3
                  </text:h>
            <text:p text:style-name="artikel">Voor het uitoefenen van de voogdij op grond van Boek 1 van het Burgerlijk Wetboek geldt een normbedrag van € 3.805,– per minderjarige
                     per jaar.
                  </text:p>
          </text:section>
          <text:section text:name="artikel.d760e273" text:style-name="artikel">
            <text:h text:outline-level="4" text:style-name="artikel_kop">Artikel 4
                  </text:h>
            <text:p text:style-name="artikel">Voor het uitvoeren van een voorlopige ondertoezichtstelling en van een ondertoezichtstelling gedurende de eerste twaalf maanden
                     nadat de ondertoezichtstelling is uitgesproken geldt een normbedrag van € 7.623,– per minderjarige per jaar.
                  </text:p>
          </text:section>
          <text:section text:name="artikel.d760e283" text:style-name="artikel">
            <text:h text:outline-level="4" text:style-name="artikel_kop">Artikel 5
                  </text:h>
            <text:p text:style-name="artikel">Voor het uitvoeren van een ondertoezichtstelling nadat de termijn, genoemd in artikel 4 is verstreken geldt een normbedrag
                     van € 6.444,– per minderjarige per jaar.
                  </text:p>
          </text:section>
          <text:section text:name="artikel.d760e293" text:style-name="artikel">
            <text:h text:outline-level="4" text:style-name="artikel_kop">Artikel 6
                  </text:h>
            <text:list text:style-name="list-style-1">
              <text:list-item text:start-value="1">
                <text:p text:style-name="list.start"> Voor het uitvoeren van de taken, bedoeld in artikel 10, eerste lid, onder c, van de wet geldt een normbedrag van € 4.854,–
                           per jeugdige per jaar.
                        </text:p>
              </text:list-item>
              <text:list-item text:start-value="2">
                <text:p text:style-name="list.cont"> Indien de uitvoering van de taak, bedoeld in het eerste lid, inhoudt intensieve begeleiding van een allochtone jeugdige geldt,
                           in afwijking van het eerste lid, een normbedrag van € 1.730,– per traject per maand.
                        </text:p>
              </text:list-item>
              <text:list-item text:start-value="3">
                <text:p text:style-name="list.end"> Indien de uitvoering van de taak, bedoeld in het eerste lid, inhoudt intensieve begeleiding van jeugdigen die behoren tot
                           de harde kern van een criminele groep, geldt, in afwijking van het eerste lid, een normbedrag van € 1.290,– per traject per
                           maand.
                        </text:p>
              </text:list-item>
            </text:list>
          </text:section>
          <text:section text:name="artikel.d760e327" text:style-name="artikel">
            <text:h text:outline-level="4" text:style-name="artikel_kop">Artikel 7
                  </text:h>
            <text:list text:style-name="list-style-2">
              <text:list-item text:start-value="1">
                <text:p text:style-name="list.start"> Voor het uitvoeren van de taak, bedoeld in artikel 10, eerste lid, onder d, van de wet, inhoudende het begeleiden van en
                           toezicht houden op jeugdigen die deelnemen aan een scholings-en trainingsprogramma als bedoeld in artikel 3 van de Beginselenwet
                           geldt een normbedrag van € 1.730,– per traject per maand.
                        </text:p>
              </text:list-item>
              <text:list-item text:start-value="2">
                <text:p text:style-name="list.end"> Voor het uitvoeren van de taak, bedoeld in artikel 10, tweede lid, onder d, van de wet, inhoudende het begeleiden van en
                           toezicht houden op jeugdigen aan wie proefverlof is verleend als bedoeld in artikel 31 van de Beginselenwet geldt een normbedrag
                           van € 4.453 per jeugdige per jaar.
                        </text:p>
              </text:list-item>
            </text:list>
          </text:section>
          <text:section text:name="artikel.d760e353" text:style-name="artikel">
            <text:h text:outline-level="4" text:style-name="artikel_kop">Artikel 8
                  </text:h>
            <text:p text:style-name="artikel">In afwijking van de artikelen 6 en 7 geldt voor de uitvoering van de taken, bedoeld in die artikelen een normbedrag van €
                     740 indien de taak wordt uitgevoerd ten aanzien van een minderjarige voor wie tevens een taak als bedoeld in artikel 2, 3,
                     4 of 5 wordt uitgevoerd.
                  </text:p>
          </text:section>
          <text:section text:name="artikel.d760e363" text:style-name="artikel">
            <text:h text:outline-level="4" text:style-name="artikel_kop">Artikel 9
                  </text:h>
            <text:p text:style-name="artikel">De normbedragen bedoeld in de artikelen 2 tot en met 7 worden ten behoeve van de centrale overhead verhoogd met een bedrag
                     van € 284 per jeugdige per jaar voor de eerste 1.800 jeugdigen en 40% van dat bedrag per jeugdige per jaar voor de overige
                     jeugdigen, waarbij een minderjarige ten aanzien van wie naast de taken, bedoeld in de artikelen 6 en 7, tevens een taak als
                     bedoeld in artikel 2, 3, 4 of 5 wordt uitgevoerd niet meetellen.
                  </text:p>
          </text:section>
          <text:section text:name="artikel.d760e374" text:style-name="artikel">
            <text:h text:outline-level="4" text:style-name="artikel_kop">Artikel 10
                  </text:h>
            <text:p text:style-name="artikel">Deze regeling treedt in werking met ingang van de dag na de dagtekening van de Staatscourant waarin zij wordt geplaatst en
                     werkt terug tot en met 1 januari 2009.
                  </text:p>
          </text:section>
          <text:section text:name="artikel.d760e384" text:style-name="artikel">
            <text:h text:outline-level="4" text:style-name="artikel_kop">Artikel 11
                  </text:h>
            <text:p text:style-name="artikel">Deze regeling wordt aangehaald als: Regeling normbedragen jeugdzorg.</text:p>
          </text:section>
        </text:section>
        <text:section text:name="regeling-sluiting.d760e395" text:style-name="regeling-sluiting">
          <text:section text:name="slotformulering.d760e397" text:style-name="slotformulering">
            <text:p text:style-name="slotformulering">Deze regeling zal met de toelichting in de Staatscourant worden geplaatst.</text:p>
          </text:section>
          <text:section text:name="ondertekening.d760e403" text:style-name="ondertekening">
            <text:p text:style-name="ondertekening">De Minister voor Jeugd en Gezin,</text:p>
            <text:p text:style-name="ondertekening.end">A. Rouvoet. </text:p>
          </text:section>
          <text:section text:name="ondertekening.d760e412" text:style-name="ondertekening">
            <text:p text:style-name="ondertekening">De Minister van Justitie,</text:p>
            <text:p text:style-name="ondertekening.end">E.M.H. Hirsch-Ballin. </text:p>
          </text:section>
        </text:section>
        <text:section text:name="nota-toelichting.d760e422" text:style-name="nota-toelichting">
          <text:h text:outline-level="2" text:style-name="nota-toelichting_kop">TOELICHTING
               </text:h>
          <text:section text:name="alineagroep.d760e428" text:style-name="alineagroep">
            <text:p text:style-name="alineagroep">Ingevolge het Uitvoeringsbesluit Wet op de jeugdzorg worden de uitkeringen bureau jeugdzorg die op grond van de Wet op de
                     jeugdzorg worden verleend aan de provincies en grootstedelijke regio’s deels opgebouwd volgens een p x q-systematiek. Het
                     betreft de door het bureau jeugdzorg uit te voeren justitiële taken: het uitoefenen van de (voorlopige) voogdij, het uitvoeren
                     van een (voorlopige) ondertoezichtstelling en de uitvoering van taken op het terrein van de jeugdreclassering. Ingevolge artikel
                     73b, tweede lid, van het Uitvoeringsbesluit Wet op de jeugdzorg moeten zowel de prijs als de omschrijving van de eenheid product
                     waarvoor de prijs geldt, bij ministeriële regeling worden vastgesteld. De onderhavige regeling strekt ter uitvoering van dat
                     artikellid.
                  </text:p>
            <text:p text:style-name="alineagroep">De in de onderhavige regelingen neergelegde bedragen gelden voor het jaar 2009, omdat zij jaarlijks worden aangepast voor
                     loon- en prijsbijstelling. Naast deze technische aanpassing kan ook sprake zijn van een beleidsmatige bijstelling. Er kan
                     sprake zijn van een verhoging van het normbedrag, bijvoorbeeld om de caseload te verlagen en de kwaliteit te verbeteren. Ombuigingen
                     kunnen leiden tot verlaging van de normprijs.
                  </text:p>
            <text:p text:style-name="alineagroep.end">De normbedragen gelden in de relatie Rijk-Provincie. De provincie is vrij bij de subsidiëring van het bureau jeugdzorg andere
                     bedragen te hanteren. Wel moet bij die subsidiëring een p x q-systematiek moet worden gevolgd, waarbij als eenheid product
                     de omschrijvingen van de onderhavige regeling gevolgd dient te worden. Dit om een zodanige uniformiteit tot stand te brengen
                     dat benchmarking mogelijk is.
                  </text:p>
          </text:section>
          <text:section text:name="ondertekening.d760e440" text:style-name="ondertekening">
            <text:p text:style-name="ondertekening">De Minister voor Jeugd en Gezin,</text:p>
            <text:p text:style-name="ondertekening.end">A. Rouvoet. </text:p>
          </text:section>
          <text:section text:name="ondertekening.d760e449" text:style-name="ondertekening">
            <text:p text:style-name="ondertekening">De Minister van Justitie,</text:p>
            <text:p text:style-name="ondertekening.end">E.M.H. Hirsch-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normbedragen jeugdzorg)</dc:title>
  </office:meta>
</office:document-meta>
</file>