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840</text:p>
      <text:p text:style-name="publicatie-titel.end">22 december 2009</text:p>
      <text:h text:outline-level="1" text:style-name="staatscourant_kop">Regeling van de Minister van Financiën tot vaststelling voor 2010 van de bedragen, bedoeld in artikel 6 van de Regeling toezichtkosten
            Wet toezicht accountantsorganisaties
         </text:h>
      <text:section text:name="regeling.d969e166" text:style-name="regeling">
        <text:section text:name="aanhef.d969e168" text:style-name="aanhef">
          <text:section text:name="context.d969e170" text:style-name="context">
            <text:p text:style-name="context_al">14 december 2009</text:p>
            <text:p text:style-name="context_al.end">Nr. BR FM 2009/3657 M</text:p>
          </text:section>
          <text:p text:style-name="wie">De Minister van Financiën,</text:p>
          <text:p text:style-name="considerans.al">Gelet op artikel 6 van de Regeling toezichtkosten Wet toezicht accountantsorganisaties;</text:p>
          <text:p text:style-name="afkondiging">Besluit:</text:p>
        </text:section>
        <text:section text:name="regeling-tekst.d969e189" text:style-name="regeling-tekst">
          <text:section text:name="artikel.d969e191" text:style-name="artikel">
            <text:h text:outline-level="3" text:style-name="artikel_kop">Artikel 1
                  </text:h>
            <text:p text:style-name="artikel">In deze regeling wordt verstaan onder wet: Wet toezicht accountantsorganisaties.</text:p>
          </text:section>
          <text:section text:name="artikel.d969e201" text:style-name="artikel">
            <text:h text:outline-level="3" text:style-name="artikel_kop">Artikel 2
                  </text:h>
            <text:list text:style-name="list-style-1">
              <text:list-item text:start-value="1">
                <text:p text:style-name="list.start"> Het bedrag, bedoeld in artikel 2, eerste lid, van de Regeling toezichtkosten Wet toezicht accountantsorganisaties, wordt
                           vastgesteld op:
                        </text:p>
                <text:list>
                  <text:list-item text:start-value="1">
                    <text:p text:style-name="list.start">€ 17.300 voor de behandeling van een aanvraag tot verlening van een vergunning als bedoeld in artikel 5 van de wet welke mede
                                 strekt tot het verrichten van wettelijke controles bij organisaties van openbaar belang;
                              </text:p>
                  </text:list-item>
                  <text:list-item text:start-value="2">
                    <text:p text:style-name="list.cont">€ 8.200 voor de behandeling van een aanvraag tot verlening van een vergunning als bedoeld in artikel 5 van de wet, anders
                                 dan bedoeld onder a;
                              </text:p>
                  </text:list-item>
                  <text:list-item text:start-value="3">
                    <text:p text:style-name="list.cont">€ 9.100 voor de behandeling van een verzoek tot opname van een vermelding als bedoeld in artikel 6, tweede lid, van de wet
                                 in een vergunning als bedoeld in artikel 5 van de wet;
                              </text:p>
                  </text:list-item>
                  <text:list-item text:start-value="4">
                    <text:p text:style-name="list.cont">€ 2.600 voor de behandeling van een aanvraag tot verlening van een vergunning als bedoeld in artikel 5 van de wet, voor zover
                                 het betreft de inbreng van een vergunninghoudende accountantsorganisatie in een andere rechtspersoon zonder wijziging in de
                                 organisatiestructuur, werkwijze en activiteiten van de accountantsorganisatie.
                              </text:p>
                  </text:list-item>
                </text:list>
              </text:list-item>
              <text:list-item text:start-value="2">
                <text:p text:style-name="list.cont"> De bedragen, genoemd in het eerste lid, onderdelen a en b, worden verlaagd met € 100 indien de aanvraag op elektronische
                           wijze geschiedt.
                        </text:p>
              </text:list-item>
              <text:list-item text:start-value="3">
                <text:p text:style-name="list.end"> Het bedrag, bedoeld in artikel 2, tweede lid, van de Regeling toezichtkosten Wet toezicht accountantsorganisaties, wordt
                           vastgesteld op € 875 voor een betrouwbaarheidstoets.
                        </text:p>
              </text:list-item>
            </text:list>
          </text:section>
          <text:section text:name="artikel.d969e270" text:style-name="artikel">
            <text:h text:outline-level="3" text:style-name="artikel_kop">Artikel 3
                  </text:h>
            <text:list text:style-name="list-style-2">
              <text:list-item text:start-value="1">
                <text:p text:style-name="list.start"> Het bedrag, bedoeld in artikel 2a, eerste lid, onderdeel a, van de Regeling toezichtkosten Wet toezicht accountantsorganisaties,
                           wordt vastgesteld op € 850.
                        </text:p>
              </text:list-item>
              <text:list-item text:start-value="2">
                <text:p text:style-name="list.cont"> Het bedrag, bedoeld in artikel 2a, eerste lid, onderdeel d, van de Regeling toezichtkosten Wet toezicht accountantsorganisaties,
                           wordt vastgesteld op € 3.650.
                        </text:p>
              </text:list-item>
              <text:list-item text:start-value="3">
                <text:p text:style-name="list.end"> 
                           Het bedrag, bedoeld in artikel 2a, tweede lid, van de Regeling toezichtkosten Wet toezicht accountantsorganisaties, wordt
                           vastgesteld op € 1050 voor een betrouwbaarheidstoets.
                        </text:p>
              </text:list-item>
            </text:list>
          </text:section>
          <text:section text:name="artikel.d969e304" text:style-name="artikel">
            <text:h text:outline-level="3" text:style-name="artikel_kop">Artikel 4
                  </text:h>
            <text:p text:style-name="artikel">Deze regeling wordt aangehaald als: Regeling eenmalige toezichtkosten Wta 2010.</text:p>
          </text:section>
          <text:h text:outline-level="3" text:style-name="wijzig-artikel_kop">Artikel 5
               </text:h>
          <text:p text:style-name="wat">Artikel 2 van de Regeling toezichtkosten Wet toezicht accountantsorganisaties wordt als volgt gewijzigd:</text:p>
          <text:section text:name="wijziging.d969e322" text:style-name="wijziging">
            <text:p text:style-name="wat-labeled">1. Aan het eerste lid wordt, onder vervanging van de punt aan het slot van onderdeel b door een puntkomma, een onderdeel toegevoegd,
                     luidende:
                  </text:p>
            <text:section text:name="artikeltekst.d969e329" text:style-name="wijziging.block">
              <text:list text:style-name="list-style-3">
                <text:list-item text:start-value="3">
                  <text:p text:style-name="list.single">De behandeling van een verzoek tot opname van een vermelding als bedoeld in artikel 6, van de wet in een vergunning als bedoeld
                              in artikel 5 van de wet.
                           </text:p>
                </text:list-item>
              </text:list>
            </text:section>
          </text:section>
          <text:section text:name="wijziging.d969e344" text:style-name="wijziging">
            <text:p text:style-name="wat-labeled">2. In het tweede en derde lid wordt de zinsnede ‘bedoeld in het eerste lid’ telkens vervangen door: bedoeld in het eerste lid,
                     onder a of b.
                  </text:p>
          </text:section>
          <text:section text:name="artikel.d969e352" text:style-name="artikel">
            <text:h text:outline-level="3" text:style-name="artikel_kop">Artikel 6
                  </text:h>
            <text:p text:style-name="artikel">Deze regeling treedt in werking met ingang van de tweede dag na de dagtekening van de Staatscourant waarin zij wordt geplaatst.</text:p>
          </text:section>
        </text:section>
        <text:section text:name="regeling-sluiting.d969e363" text:style-name="regeling-sluiting">
          <text:section text:name="slotformulering.d969e365" text:style-name="slotformulering">
            <text:p text:style-name="slotformulering">Deze regeling zal met de toelichting in de Staatscourant worden geplaatst.</text:p>
          </text:section>
          <text:section text:name="ondertekening.d969e371" text:style-name="ondertekening">
            <text:p text:style-name="ondertekening">De Minister van Financiën,</text:p>
            <text:p text:style-name="ondertekening.end">W.J. Bos. </text:p>
          </text:section>
        </text:section>
        <text:section text:name="nota-toelichting.d969e381" text:style-name="nota-toelichting">
          <text:h text:outline-level="2" text:style-name="nota-toelichting_kop">TOELICHTING
               </text:h>
          <text:h text:outline-level="3" text:style-name="divisiekop1">Algemeen
               </text:h>
          <text:section text:name="alineagroep.d969e391" text:style-name="alineagroep">
            <text:p text:style-name="alineagroep">In deze regeling zijn de tarieven voor de eenmalige toezichthandelingen als bedoeld in artikel 6 van de Regeling toezichtkosten
                     Wet Toezicht accountantsorganisaties voor het jaar 2010 vastgesteld.
                  </text:p>
            <text:p text:style-name="alineagroep.end">Vaststelling is geschied op basis van een voorstel van de Autoriteit Financiële Markten. De vastgestelde tarieven gelden voor
                     heel 2010.
                  </text:p>
          </text:section>
          <text:h text:outline-level="3" text:style-name="divisiekop1">Artikelsgewijze toelichting
               </text:h>
          <text:h text:outline-level="4" text:style-name="divisiekop2">Artikel 5
               </text:h>
          <text:p text:style-name="nota-toelichting">Met de toevoeging van onderdeel c aan artikel 2, eerste lid, van de Regeling toezichtkosten Wet toezicht accountantsorganisaties
                  is het artikel aangepast aan de praktijk. De aanvraag van een vermelding als bedoeld in artikel 6 van de wet op een reeds
                  bestaande vergunning wordt in de praktijk behandeld als een vergunningaanvraag.
               </text:p>
          <text:section text:name="ondertekening.d969e412" text:style-name="ondertekening">
            <text:p text:style-name="ondertekening">De Minister van Financiën,</text:p>
            <text:p text:style-name="ondertekening.end">W.J. Bo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