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83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839</text:p>
      <text:p text:style-name="publicatie-titel.end">22 december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9839-001.png" xlink:show="embed" xlink:type="simple"/>
            </draw:frame> Ontwerpbestemmingsplan ‘7<text:span text:style-name="superscript">e</text:span> herziening Sportvelden Veldkampseweg, rotonde’
         </text:h>
      <text:section text:name="algemeen.d1730e117" text:style-name="algemeen">
        <text:section text:name="vrije-tekst.d1730e119" text:style-name="vrije-tekst">
          <text:p text:style-name="vrije-tekst">Het college van Heerde maakt bekend dat in verband met het bepaalde in artikel 3.8 van de Wet ruimtelijke ordening het ontwerpbestemmingsplan
                  ‘7<text:span text:style-name="superscript">e</text:span> herziening Sportvelden Veldkampseweg, rotonde’ met de hierop betrekking hebbende stukken ter inzage ligt.
               </text:p>
          <text:p text:style-name="vrije-tekst">Dit bestemmingsplan maakt de aanleg van een rotonde op de kruising Zwolseweg/Molenweg mogelijk.</text:p>
          <text:h text:outline-level="3" text:style-name="divisiekop1">Inzagetermijn
               </text:h>
          <text:section text:name="alineagroep.d1730e134" text:style-name="alineagroep">
            <text:p text:style-name="alineagroep">Het ontwerpbestemmingsplan ligt met ingang van woensdag <text:span text:style-name="Strong_Emphasis">23 december 2009</text:span> gedurende zes weken (tot 3 februari 2010) voor iedereen ter inzage bij de balie van de afdeling Ruimte op werkdagen van 08.30
                     tot 12.30 uur.
                  </text:p>
            <text:p text:style-name="alineagroep.end">Buiten kantooruren kan het plan op afspraak worden ingezien op maandagen van 16.00 tot 19.00 uur. Als u van deze mogelijkheid
                     gebruik wilt maken, dient u vooraf contact op te nemen met het team Ruimtelijk Beleid en Ontwikkeling, telefoonnummer (0578)
                     699444.
                  </text:p>
          </text:section>
          <text:h text:outline-level="3" text:style-name="divisiekop1">Indienen zienswijze
               </text:h>
          <text:section text:name="alineagroep.d1730e151" text:style-name="alineagroep">
            <text:p text:style-name="alineagroep">Gedurende de termijn van terinzageligging kan iedereen schriftelijk of mondeling zijn of haar zienswijze omtrent het ontwerp
                     naar voren brengen bij de gemeenteraad van Heerde, Postbus 175, 8180 AD Heerde.
                  </text:p>
            <text:p text:style-name="alineagroep.end">Voor het naar voren brengen van een mondelinge zienswijze kunt u een afspraak maken met het team Ruimtelijk Beleid en Ontwikkeling,
                     telefoonnummer (0578) 699444.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7e herziening Sportvelden Veldkampseweg, rotonde’</dc:title>
  </office:meta>
</office:document-meta>
</file>