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827</text:p>
      <text:p text:style-name="publicatie-titel.end">1 maart 2010</text:p>
      <text:h text:outline-level="1" text:style-name="staatscourant_kop">Rectificatie Regeling houdende wijziging van de Regeling LNV-subsidies en het Openstellingsbesluit LNV-subsidies
         </text:h>
      <text:section text:name="algemeen.d8301e103" text:style-name="algemeen">
        <text:section text:name="vrije-tekst.d8301e105" text:style-name="vrije-tekst">
          <text:p text:style-name="vrije-tekst">In de Staatscourant van 18 december 2009, nr. 19827 is de Regeling van de Minister van Landbouw, Natuur en Voedselkwaliteit van 10 december 2009, nr. 72367, houdende wijziging
                  van de Regeling LNV-subsidies en het Openstellingsbesluit LNV-subsidies 2010 gepubliceerd. Echter is deze regeling tevens
                  in de Staatscourant van 21 december 2009 gepubliceerd (publicatienummer: 19762).
                  
               </text:p>
          <text:p text:style-name="vrije-tekst">De publicatie van 21 december, nr. 19762 kan als geldend beschouwd worden.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