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26</text:p>
      <text:p text:style-name="publicatie-titel.end">22 december 2009</text:p>
      <text:h text:outline-level="1" text:style-name="staatscourant_kop">Regeling van de Staatssecretaris van Economische Zaken van 13 december 2009, nr. WJZ/9220828, houdende regels inzake de vaststelling
            van de vergoedingen voor werkzaamheden en diensten van de Onafhankelijke Post en Telecommunicatie Autoriteit voor 2010 (Regeling
            vergoedingen OPTA 2010)
         </text:h>
      <text:section text:name="regeling.d2455e224" text:style-name="regeling">
        <text:section text:name="aanhef.d2455e226" text:style-name="aanhef">
          <text:p text:style-name="wie">De Staatssecretarisvan Economische Zaken,</text:p>
          <text:p text:style-name="considerans.al">Gelet op de artikelen 3, tweede lid, 4, derde lid, 5, 5a, eerste lid, 5b, derde lid, en 7 van het Besluit vergoedingen Telecommunicatiewet,
                  en artikel 65, eerste lid, van de Postwet 2009;
               </text:p>
          <text:p text:style-name="afkondiging">Besluit:</text:p>
        </text:section>
        <text:section text:name="regeling-tekst.d2455e238" text:style-name="regeling-tekst">
          <text:section text:name="artikel.d2455e240" text:style-name="artikel">
            <text:h text:outline-level="3" text:style-name="artikel_kop">Artikel 1
                  </text:h>
            <text:p text:style-name="artikel">In deze regeling wordt verstaan onder besluit: Besluit vergoedingen Telecommunicatiewet.</text:p>
          </text:section>
          <text:section text:name="artikel.d2455e250" text:style-name="artikel">
            <text:h text:outline-level="3" text:style-name="artikel_kop">Artikel 2
                  </text:h>
            <text:list text:style-name="list-style-1">
              <text:list-item text:start-value="1">
                <text:p text:style-name="list.start"> Het grensbedrag, bedoeld in artikel 5a, eerste lid, onderdeel a, van het besluit, bedraagt € 20.000.000.
                        </text:p>
              </text:list-item>
              <text:list-item text:start-value="2">
                <text:p text:style-name="list.end"> Het minimum, bedoeld in artikel 5a, eerste lid, onderdeel b, van het besluit, bedraagt € 2.000.000.
                        </text:p>
              </text:list-item>
            </text:list>
          </text:section>
          <text:section text:name="artikel.d2455e276" text:style-name="artikel">
            <text:h text:outline-level="3" text:style-name="artikel_kop">Artikel 3
                  </text:h>
            <text:p text:style-name="artikel">Voor de kosten van het door het college verrichten van werkzaamheden of diensten zijn met betrekking tot de categorieën en
                     subcategorieën van gelijksoortige werkzaamheden of diensten, genoemd in de bij deze regeling behorende bijlage, voor het kalenderjaar
                     2010 de in de bijlage genoemde vergoedingen verschuldigd.
                  </text:p>
          </text:section>
          <text:section text:name="artikel.d2455e286" text:style-name="artikel">
            <text:h text:outline-level="3" text:style-name="artikel_kop">Artikel 4
                  </text:h>
            <text:list text:style-name="list-style-2">
              <text:list-item text:start-value="1">
                <text:p text:style-name="list.start"> Indien sprake is van een overdracht van activiteiten als bedoeld in artikel 5b, derde lid, van het besluit, en indien de
                           overdracht van activiteiten heeft plaatsgevonden na het jaar dat op grond van artikel 5c, eerste lid, van het besluit als
                           referentiejaar geldt, wordt de omzet van de vergoedingsplichtige aanbieder gebaseerd op:
                        </text:p>
                <text:list>
                  <text:list-item text:start-value="1">
                    <text:p text:style-name="list.start">bij een splitsing in de zin van artikel 334a van Boek 2 van het Burgerlijk Wetboek: het relevante deel van de omzet van de
                                 aanbieder waaruit de vergoedingsplichtige aanbieder is ontstaan;
                              </text:p>
                  </text:list-item>
                  <text:list-item text:start-value="2">
                    <text:p text:style-name="list.cont">bij een overdracht van activiteiten op een andere wijze dan bedoeld in onderdeel a: de omzet van de aanbieder of de aanbieders
                                 wiens respectievelijk wier activiteiten zijn overgedragen aan de vergoedingsplichtige aanbieder.
                              </text:p>
                  </text:list-item>
                </text:list>
              </text:list-item>
              <text:list-item text:start-value="2">
                <text:p text:style-name="list.cont"> Indien sprake is van een overdracht van activiteiten als bedoeld in artikel 5b, derde lid, van het besluit, en indien de
                           overdracht van activiteiten heeft plaatsgevonden in het jaar dat op grond van artikel 5c, eerste lid, van het besluit als
                           referentiejaar geldt, wordt de omzet van de vergoedingsplichtige aanbieder gebaseerd op:
                        </text:p>
                <text:list>
                  <text:list-item text:start-value="1">
                    <text:p text:style-name="list.cont">de omzet van de vergoedingsplichtige aanbieder; en
                              </text:p>
                  </text:list-item>
                  <text:list-item text:start-value="2">
                    <text:p text:style-name="list.cont">de in het eerste lid bedoelde omzet.
                              </text:p>
                  </text:list-item>
                </text:list>
              </text:list-item>
              <text:list-item text:start-value="3">
                <text:p text:style-name="list.end"> Als relevant deel van de omzet, bedoeld in het eerste lid, onder a, wordt in aanmerking genomen het gedeelte van de omzet
                           dat betrekking heeft op activiteiten die bij de splitsing zijn overgedragen aan de vergoedingsplichtige aanbieder, voor zover
                           deze activiteiten betrekking hebben op het in Nederland leveren van openbare elektronische communicatienetwerken, openbare
                           elektronische communicatiediensten of bijbehorende faciliteiten.
                        </text:p>
              </text:list-item>
            </text:list>
          </text:section>
          <text:section text:name="artikel.d2455e358" text:style-name="artikel">
            <text:h text:outline-level="3" text:style-name="artikel_kop">Artikel 5
                  </text:h>
            <text:p text:style-name="artikel">De jaarlijkse vergoeding voor het toezicht genoemd in de bijlage voor het aanbieden of afgeven van gekwalificeerde certificaten
                     aan het publiek wordt over het eerste jaar van registratie berekend over het aantal aan het publiek afgegeven certificaten
                     per datum van registratie bij het college. Indien registratie heeft plaatsgevonden vóór 2010 geldt 1 januari 2010 als de peildatum
                     voor het vaststellen van het aantal aan het publiek afgegeven certificaten waarover de jaarlijkse vergoeding voor het toezicht
                     wordt berekend.
                  </text:p>
          </text:section>
          <text:section text:name="artikel.d2455e369" text:style-name="artikel">
            <text:h text:outline-level="3" text:style-name="artikel_kop">Artikel 6
                  </text:h>
            <text:p text:style-name="artikel">Degene die de vergoeding verschuldigd is, behoeft de vergoeding voor werkzaamheden of diensten voor registratie, genoemd in
                     de bijlage onder de categorieën 1 en 3, niet bij vooruitbetaling te voldoen.
                  </text:p>
          </text:section>
          <text:section text:name="artikel.d2455e379" text:style-name="artikel">
            <text:h text:outline-level="3" text:style-name="artikel_kop">Artikel 7
                  </text:h>
            <text:p text:style-name="artikel">Het kostencalculatiemodel, bedoeld in artikel 3, eerste lid, onderdeel d, van het besluit, wordt door het college bekend gemaakt
                     door middel van ter inzage legging ten kantore van het college.
                  </text:p>
          </text:section>
          <text:section text:name="artikel.d2455e389" text:style-name="artikel">
            <text:h text:outline-level="3" text:style-name="artikel_kop">Artikel 8
                  </text:h>
            <text:p text:style-name="artikel">De Regeling vergoedingen OPTA 2009 wordt ingetrokken, met dien verstande dat die regeling van toepassing blijft met betrekking
                     tot de in die regeling bedoelde werkzaamheden of diensten die in het kalenderjaar 2009 zijn verricht.
                  </text:p>
          </text:section>
          <text:h text:outline-level="3" text:style-name="wijzig-artikel_kop">Artikel 9
               </text:h>
          <text:p text:style-name="wat">In de Regeling vergoedingen OPTA 2009 wordt na artikel 5 een nieuw artikel ingevoegd, luidende:</text:p>
          <text:section text:name="artikel.d2455e406" text:style-name="artikel">
            <text:h text:outline-level="3" text:style-name="artikel_kop">Artikel 5a
                  </text:h>
            <text:p text:style-name="artikel">De vergoeding die de verlener van de universele postdienst voor de kosten van het door het college verrichten van werkzaamheden
                     of diensten aan het college is verschuldigd voor de periode van 1 april 2009 tot en met 31 december 2009 bedraagt € 417.436,–.
                  </text:p>
          </text:section>
          <text:section text:name="artikel.d2455e417" text:style-name="artikel">
            <text:h text:outline-level="3" text:style-name="artikel_kop">Artikel 10
                  </text:h>
            <text:p text:style-name="artikel">Artikel 9 van deze regeling treedt in werking met ingang van de dag na de datum van uitgifte van de Staatscourant waarin deze
                     wordt geplaatst en werkt terug tot en met 1 april 2009. De overige artikelen van deze regeling treden in werking met ingang
                     van 1 januari 2010.
                  </text:p>
          </text:section>
          <text:section text:name="artikel.d2455e427" text:style-name="artikel">
            <text:h text:outline-level="3" text:style-name="artikel_kop">Artikel 11
                  </text:h>
            <text:p text:style-name="artikel">Deze regeling wordt aangehaald als: Regeling vergoedingen OPTA 2010.</text:p>
          </text:section>
        </text:section>
        <text:section text:name="regeling-sluiting.d2455e438" text:style-name="regeling-sluiting">
          <text:section text:name="slotformulering.d2455e440" text:style-name="slotformulering">
            <text:p text:style-name="slotformulering">Deze regeling zal met de bijlage en de toelichting in de Staatscourant worden geplaatst.</text:p>
          </text:section>
          <text:section text:name="gegeven.d2455e446" text:style-name="gegeven">
            <text:p text:style-name="dagtekening">Den Haag, 13 december 2009</text:p>
          </text:section>
          <text:section text:name="ondertekening.d2455e452" text:style-name="ondertekening">
            <text:p text:style-name="ondertekening">De Staatssecretaris van Economische Zaken,</text:p>
            <text:p text:style-name="ondertekening.end">F. Heemskerk. </text:p>
          </text:section>
        </text:section>
        <text:h text:outline-level="2" text:style-name="bijlage_kop">BIJLAGE
            </text:h>
        <text:p text:style-name="regeling">Voor het kalenderjaar 2010 zijn de volgende vergoedingen verschuldigd:</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Categorie</text:p>
              </table:table-cell>
              <table:table-cell office:value-type="string">
                <text:p text:style-name="Table_20_Heading">Vergoeding voor registratie</text:p>
              </table:table-cell>
              <table:table-cell office:value-type="string">
                <text:p text:style-name="Table_20_Heading">Jaarlijkse vergoeding voor het toezicht</text:p>
              </table:table-cell>
            </table:table-row>
          </table:table-header-rows>
          <table:table-row>
            <table:table-cell office:value-type="string">
              <text:p text:style-name="Table_20_Contents">1</text:p>
            </table:table-cell>
            <table:table-cell office:value-type="string">
              <text:p text:style-name="Table_20_Contents">Het aanbieden van een openbaar elektronisch communicatienetwerk, openbare elektronische communicatiediensten of bijbehorende
                           faciliteiten:
                        </text:p>
            </table:table-cell>
            <table:table-cell office:value-type="string"/>
            <table:table-cell office:value-type="string"/>
          </table:table-row>
          <table:table-row>
            <table:table-cell office:value-type="string"/>
            <table:table-cell office:value-type="string">
              <text:p text:style-name="Table_20_Contents">– als is aangetoond dat de omzet<text:note text:id="n1" text:note-class="footnote">
                           <text:note-citation text:label="1">1</text:note-citation>
                           <text:note-body>
                              <text:p>De in onderdeel 1 bedoelde omzet betreft op grond van artikel 1, onderdeel d, van het besluit de omzet uit het in Nederland
                     leveren van openbare elektronische communicatienetwerken, openbare elektronische communicatiediensten of bijbehorende faciliteiten.
                  </text:p>
                           </text:note-body>
                        </text:note>in 2008 minder dan € 2.000.000,– bedraagt
                        </text:p>
            </table:table-cell>
            <table:table-cell office:value-type="string">
              <text:p text:style-name="Table_20_Contents">€ 250</text:p>
            </table:table-cell>
            <table:table-cell office:value-type="string">
              <text:p text:style-name="Table_20_Contents">nihil<text:note text:id="n2" text:note-class="footnote">
                           <text:note-citation text:label="2">2</text:note-citation>
                           <text:note-body>
                              <text:p>Indien de aanbieder kan aantonen dat zijn omzet minder bedraagt dan € 2.000.000,– wordt de hoogte van de door hem verschuldigde
                     toezichtsvergoeding op nihil gesteld op grond van artikel 5a, tweede lid, van het besluit.
                  </text:p>
                           </text:note-body>
                        </text:note>
                           
                        </text:p>
            </table:table-cell>
          </table:table-row>
          <table:table-row>
            <table:table-cell office:value-type="string"/>
            <table:table-cell office:value-type="string">
              <text:p text:style-name="Table_20_Contents">– bij een omzet in 2008 van ten minste € 2.000.000,– en ten hoogste € 20.000.000,–</text:p>
            </table:table-cell>
            <table:table-cell office:value-type="string">
              <text:p text:style-name="Table_20_Contents">€  250</text:p>
            </table:table-cell>
            <table:table-cell office:value-type="string">
              <text:p text:style-name="Table_20_Contents">€ 7.441</text:p>
            </table:table-cell>
          </table:table-row>
          <table:table-row>
            <table:table-cell office:value-type="string"/>
            <table:table-cell office:value-type="string">
              <text:p text:style-name="Table_20_Contents">– bij een omzet in 2008 van meer dan € 20.000.000,–</text:p>
            </table:table-cell>
            <table:table-cell office:value-type="string">
              <text:p text:style-name="Table_20_Contents">€  250</text:p>
            </table:table-cell>
            <table:table-cell office:value-type="string">
              <text:p text:style-name="Table_20_Contents">0,068% van de omzet<text:note text:id="n3" text:note-class="footnote">
                           <text:note-citation text:label="3">3</text:note-citation>
                           <text:note-body>
                              <text:p>Dat wil zeggen 0,068% van de omzet die de aanbieder in 2008 uit het in Nederland leveren van openbare elektronische communicatienetwerken,
                     openbare elektronische communicatiediensten of bijbehorende faciliteiten heeft gerealiseerd.
                  </text:p>
                           </text:note-body>
                        </text:note>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Post</text:p>
            </table:table-cell>
            <table:table-cell office:value-type="string"/>
            <table:table-cell office:value-type="string"/>
          </table:table-row>
          <table:table-row>
            <table:table-cell office:value-type="string"/>
            <table:table-cell office:value-type="string">
              <text:p text:style-name="Table_20_Contents">– universele dienst</text:p>
            </table:table-cell>
            <table:table-cell office:value-type="string"/>
            <table:table-cell office:value-type="string">
              <text:p text:style-name="Table_20_Contents">799.0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Het aanbieden of afgeven van gekwalificeerde certificaten aan het publiek (TTP-diensten):</text:p>
            </table:table-cell>
            <table:table-cell office:value-type="string"/>
            <table:table-cell office:value-type="string"/>
          </table:table-row>
          <table:table-row>
            <table:table-cell office:value-type="string"/>
            <table:table-cell office:value-type="string">
              <text:p text:style-name="Table_20_Contents">• met een geldig bewijs van toetsing<text:note text:id="n4" text:note-class="footnote">
                           <text:note-citation text:label="4">4</text:note-citation>
                           <text:note-body>
                              <text:p>Het betreft het bewijs van toetsing dat wordt afgegeven aan de certificatiedienstverlener door een organisatie die is aangewezen
                     op grond van artikel 18.16, eerste lid, Telecommunicatiewet.
                  </text:p>
                           </text:note-body>
                        </text:note>:
                        </text:p>
            </table:table-cell>
            <table:table-cell office:value-type="string"/>
            <table:table-cell office:value-type="string"/>
          </table:table-row>
          <table:table-row>
            <table:table-cell office:value-type="string"/>
            <table:table-cell office:value-type="string">
              <text:p text:style-name="Table_20_Contents">– per certificatiedienstverlener</text:p>
            </table:table-cell>
            <table:table-cell office:value-type="string">
              <text:p text:style-name="Table_20_Contents">€  250</text:p>
            </table:table-cell>
            <table:table-cell office:value-type="string"/>
          </table:table-row>
          <table:table-row>
            <table:table-cell office:value-type="string"/>
            <table:table-cell office:value-type="string">
              <text:p text:style-name="Table_20_Contents">– per aan het publiek afgegeven certificaat</text:p>
            </table:table-cell>
            <table:table-cell office:value-type="string"/>
            <table:table-cell office:value-type="string">
              <text:p text:style-name="Table_20_Contents">€ 0,20</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zonder een geldig bewijs van toetsing</text:p>
            </table:table-cell>
            <table:table-cell office:value-type="string"/>
            <table:table-cell office:value-type="string"/>
          </table:table-row>
          <table:table-row>
            <table:table-cell office:value-type="string"/>
            <table:table-cell office:value-type="string">
              <text:p text:style-name="Table_20_Contents">– per certificatiedienstverlener</text:p>
            </table:table-cell>
            <table:table-cell office:value-type="string">
              <text:p text:style-name="Table_20_Contents">€ 3.000</text:p>
            </table:table-cell>
            <table:table-cell office:value-type="string"/>
          </table:table-row>
          <table:table-row>
            <table:table-cell office:value-type="string"/>
            <table:table-cell office:value-type="string">
              <text:p text:style-name="Table_20_Contents">– per aan het publiek afgegeven certificaat</text:p>
            </table:table-cell>
            <table:table-cell office:value-type="string"/>
            <table:table-cell office:value-type="string">
              <text:p text:style-name="Table_20_Contents">€  0,40</text:p>
            </table:table-cell>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4. Nummers als bedoeld in het  ‘Nummerplan voor telefoon- en ISDN-diensten’ beginnend met de cijfers:</text:p>
              </table:table-cell>
              <table:table-cell office:value-type="string">
                <text:p text:style-name="Table_20_Heading">Omschrijving</text:p>
              </table:table-cell>
              <table:table-cell office:value-type="string">
                <text:p text:style-name="Table_20_Heading">Tariefklasse<text:note text:id="n5" text:note-class="footnote">
                              <text:note-citation text:label="1">1</text:note-citation>
                              <text:note-body>
                                 <text:p>In de tariefklassentabel onder categorie 6 is per tariefklasse aangeduid welke vergoedingen voor het toekennen en het reserveren
                     van nummers en voor het toezicht op het gebruik van nummers is verschuldigd.
                  </text:p>
                              </text:note-body>
                           </text:note>
                           
                        </text:p>
              </table:table-cell>
            </table:table-row>
          </table:table-header-rows>
          <table:table-row>
            <table:table-cell office:value-type="string">
              <text:p text:style-name="Table_20_Contents">01 (m.u.v. 014)</text:p>
              <text:p text:style-name="Table_20_Contents">02</text:p>
              <text:p text:style-name="Table_20_Contents">03</text:p>
              <text:p text:style-name="Table_20_Contents">04 (m.u.v. 044)</text:p>
              <text:p text:style-name="Table_20_Contents">05</text:p>
              <text:p text:style-name="Table_20_Contents">07</text:p>
            </table:table-cell>
            <table:table-cell office:value-type="string">
              <text:p text:style-name="Table_20_Contents">Geografisch</text:p>
            </table:table-cell>
            <table:table-cell office:value-type="string">
              <text:p text:style-name="Table_20_Contents">Tariefklasse 2</text:p>
            </table:table-cell>
          </table:table-row>
          <table:table-row>
            <table:table-cell office:value-type="string"/>
            <table:table-cell office:value-type="string"/>
            <table:table-cell office:value-type="string"/>
          </table:table-row>
          <table:table-row>
            <table:table-cell office:value-type="string">
              <text:p text:style-name="Table_20_Contents">014, uitgezonderd 01400 voor zover dit nummer wordt verstrekt ten behoeve van het routeren van oproepen naar nummers in de
                           14-reeks
                        </text:p>
            </table:table-cell>
            <table:table-cell office:value-type="string">
              <text:p text:style-name="Table_20_Contents">Netwerktechnische netwerkinterne diensten en routeringsdiensten</text:p>
            </table:table-cell>
            <table:table-cell office:value-type="string">
              <text:p text:style-name="Table_20_Contents">Tariefklasse 7</text:p>
            </table:table-cell>
          </table:table-row>
          <table:table-row>
            <table:table-cell office:value-type="string"/>
            <table:table-cell office:value-type="string"/>
            <table:table-cell office:value-type="string"/>
          </table:table-row>
          <table:table-row>
            <table:table-cell office:value-type="string">
              <text:p text:style-name="Table_20_Contents">044</text:p>
            </table:table-cell>
            <table:table-cell office:value-type="string">
              <text:p text:style-name="Table_20_Contents">Europese telefoonnummerruimte</text:p>
            </table:table-cell>
            <table:table-cell office:value-type="string">
              <text:p text:style-name="Table_20_Contents">Tariefklasse 1</text:p>
            </table:table-cell>
          </table:table-row>
          <table:table-row>
            <table:table-cell office:value-type="string"/>
            <table:table-cell office:value-type="string"/>
            <table:table-cell office:value-type="string"/>
          </table:table-row>
          <table:table-row>
            <table:table-cell office:value-type="string">
              <text:p text:style-name="Table_20_Contents">061</text:p>
              <text:p text:style-name="Table_20_Contents">062</text:p>
              <text:p text:style-name="Table_20_Contents">063</text:p>
              <text:p text:style-name="Table_20_Contents">064</text:p>
              <text:p text:style-name="Table_20_Contents">065</text:p>
              <text:p text:style-name="Table_20_Contents">068</text:p>
            </table:table-cell>
            <table:table-cell office:value-type="string">
              <text:p text:style-name="Table_20_Contents">Mobiele telefonie</text:p>
            </table:table-cell>
            <table:table-cell office:value-type="string">
              <text:p text:style-name="Table_20_Contents">Tariefklasse 2</text:p>
            </table:table-cell>
          </table:table-row>
          <table:table-row>
            <table:table-cell office:value-type="string"/>
            <table:table-cell office:value-type="string"/>
            <table:table-cell office:value-type="string"/>
          </table:table-row>
          <table:table-row>
            <table:table-cell office:value-type="string">
              <text:p text:style-name="Table_20_Contents">066</text:p>
            </table:table-cell>
            <table:table-cell office:value-type="string">
              <text:p text:style-name="Table_20_Contents">Semafonie</text:p>
            </table:table-cell>
            <table:table-cell office:value-type="string">
              <text:p text:style-name="Table_20_Contents">Tariefklasse 2</text:p>
            </table:table-cell>
          </table:table-row>
          <table:table-row>
            <table:table-cell office:value-type="string"/>
            <table:table-cell office:value-type="string"/>
            <table:table-cell office:value-type="string"/>
          </table:table-row>
          <table:table-row>
            <table:table-cell office:value-type="string">
              <text:p text:style-name="Table_20_Contents">067</text:p>
            </table:table-cell>
            <table:table-cell office:value-type="string">
              <text:p text:style-name="Table_20_Contents">Toegang tot datanetwerken</text:p>
            </table:table-cell>
            <table:table-cell office:value-type="string">
              <text:p text:style-name="Table_20_Contents">Tariefklasse 1</text:p>
            </table:table-cell>
          </table:table-row>
          <table:table-row>
            <table:table-cell office:value-type="string"/>
            <table:table-cell office:value-type="string"/>
            <table:table-cell office:value-type="string"/>
          </table:table-row>
          <table:table-row>
            <table:table-cell office:value-type="string">
              <text:p text:style-name="Table_20_Contents">0800 kort (8 cijfers)</text:p>
            </table:table-cell>
            <table:table-cell office:value-type="string">
              <text:p text:style-name="Table_20_Contents">Gratis informatie kort</text:p>
            </table:table-cell>
            <table:table-cell office:value-type="string">
              <text:p text:style-name="Table_20_Contents">Tariefklasse 3</text:p>
            </table:table-cell>
          </table:table-row>
          <table:table-row>
            <table:table-cell office:value-type="string"/>
            <table:table-cell office:value-type="string"/>
            <table:table-cell office:value-type="string"/>
          </table:table-row>
          <table:table-row>
            <table:table-cell office:value-type="string">
              <text:p text:style-name="Table_20_Contents">0800 lang (11 cijfers)</text:p>
            </table:table-cell>
            <table:table-cell office:value-type="string">
              <text:p text:style-name="Table_20_Contents">Gratis informatie lang</text:p>
            </table:table-cell>
            <table:table-cell office:value-type="string">
              <text:p text:style-name="Table_20_Contents">Tariefklasse 4</text:p>
            </table:table-cell>
          </table:table-row>
          <table:table-row>
            <table:table-cell office:value-type="string"/>
            <table:table-cell office:value-type="string"/>
            <table:table-cell office:value-type="string"/>
          </table:table-row>
          <table:table-row>
            <table:table-cell office:value-type="string">
              <text:p text:style-name="Table_20_Contents">082</text:p>
            </table:table-cell>
            <table:table-cell office:value-type="string">
              <text:p text:style-name="Table_20_Contents">Virtual Private Network (VPN)</text:p>
            </table:table-cell>
            <table:table-cell office:value-type="string">
              <text:p text:style-name="Table_20_Contents">Tariefklasse 1</text:p>
            </table:table-cell>
          </table:table-row>
          <table:table-row>
            <table:table-cell office:value-type="string"/>
            <table:table-cell office:value-type="string"/>
            <table:table-cell office:value-type="string"/>
          </table:table-row>
          <table:table-row>
            <table:table-cell office:value-type="string">
              <text:p text:style-name="Table_20_Contents">084</text:p>
              <text:p text:style-name="Table_20_Contents">087</text:p>
            </table:table-cell>
            <table:table-cell office:value-type="string">
              <text:p text:style-name="Table_20_Contents">Persoonlijke assistentdienst</text:p>
            </table:table-cell>
            <table:table-cell office:value-type="string">
              <text:p text:style-name="Table_20_Contents">Tariefklasse 2</text:p>
            </table:table-cell>
          </table:table-row>
          <table:table-row>
            <table:table-cell office:value-type="string"/>
            <table:table-cell office:value-type="string"/>
            <table:table-cell office:value-type="string"/>
          </table:table-row>
          <table:table-row>
            <table:table-cell office:value-type="string">
              <text:p text:style-name="Table_20_Contents">085</text:p>
            </table:table-cell>
            <table:table-cell office:value-type="string">
              <text:p text:style-name="Table_20_Contents">Elektronische communicatie algemeen</text:p>
            </table:table-cell>
            <table:table-cell office:value-type="string">
              <text:p text:style-name="Table_20_Contents">Tariefklasse 2</text:p>
            </table:table-cell>
          </table:table-row>
          <table:table-row>
            <table:table-cell office:value-type="string"/>
            <table:table-cell office:value-type="string"/>
            <table:table-cell office:value-type="string"/>
          </table:table-row>
          <table:table-row>
            <table:table-cell office:value-type="string">
              <text:p text:style-name="Table_20_Contents">088</text:p>
            </table:table-cell>
            <table:table-cell office:value-type="string">
              <text:p text:style-name="Table_20_Contents">Bedrijfsnummers</text:p>
            </table:table-cell>
            <table:table-cell office:value-type="string">
              <text:p text:style-name="Table_20_Contents">Tariefklasse 7</text:p>
            </table:table-cell>
          </table:table-row>
          <table:table-row>
            <table:table-cell office:value-type="string"/>
            <table:table-cell office:value-type="string"/>
            <table:table-cell office:value-type="string"/>
          </table:table-row>
          <table:table-row>
            <table:table-cell office:value-type="string">
              <text:p text:style-name="Table_20_Contents">090 kort (8 cijfers)</text:p>
            </table:table-cell>
            <table:table-cell office:value-type="string">
              <text:p text:style-name="Table_20_Contents">Betaalde informatie kort</text:p>
            </table:table-cell>
            <table:table-cell office:value-type="string">
              <text:p text:style-name="Table_20_Contents">Tariefklasse 5</text:p>
            </table:table-cell>
          </table:table-row>
          <table:table-row>
            <table:table-cell office:value-type="string"/>
            <table:table-cell office:value-type="string"/>
            <table:table-cell office:value-type="string"/>
          </table:table-row>
          <table:table-row>
            <table:table-cell office:value-type="string">
              <text:p text:style-name="Table_20_Contents">090 lang (11 cijfers)</text:p>
            </table:table-cell>
            <table:table-cell office:value-type="string">
              <text:p text:style-name="Table_20_Contents">Betaalde informatie lang</text:p>
            </table:table-cell>
            <table:table-cell office:value-type="string">
              <text:p text:style-name="Table_20_Contents">Tariefklasse 6</text:p>
            </table:table-cell>
          </table:table-row>
          <table:table-row>
            <table:table-cell office:value-type="string"/>
            <table:table-cell office:value-type="string"/>
            <table:table-cell office:value-type="string"/>
          </table:table-row>
          <table:table-row>
            <table:table-cell office:value-type="string">
              <text:p text:style-name="Table_20_Contents">091</text:p>
            </table:table-cell>
            <table:table-cell office:value-type="string">
              <text:p text:style-name="Table_20_Contents">Elektronische communicatie algemeen</text:p>
            </table:table-cell>
            <table:table-cell office:value-type="string">
              <text:p text:style-name="Table_20_Contents">Tariefklasse 2</text:p>
            </table:table-cell>
          </table:table-row>
          <table:table-row>
            <table:table-cell office:value-type="string"/>
            <table:table-cell office:value-type="string"/>
            <table:table-cell office:value-type="string"/>
          </table:table-row>
          <table:table-row>
            <table:table-cell office:value-type="string">
              <text:p text:style-name="Table_20_Contents">10</text:p>
              <text:p text:style-name="Table_20_Contents">11</text:p>
              <text:p text:style-name="Table_20_Contents">12</text:p>
              <text:p text:style-name="Table_20_Contents">13</text:p>
              <text:p text:style-name="Table_20_Contents">14</text:p>
              <text:p text:style-name="Table_20_Contents">16</text:p>
              <text:p text:style-name="Table_20_Contents">18</text:p>
            </table:table-cell>
            <table:table-cell office:value-type="string">
              <text:p text:style-name="Table_20_Contents">Bijzondere korte nummers</text:p>
            </table:table-cell>
            <table:table-cell office:value-type="string">
              <text:p text:style-name="Table_20_Contents">Tariefklasse 1</text:p>
            </table:table-cell>
          </table:table-row>
          <table:table-row>
            <table:table-cell office:value-type="string"/>
            <table:table-cell office:value-type="string"/>
            <table:table-cell office:value-type="string"/>
          </table:table-row>
          <table:table-row>
            <table:table-cell office:value-type="string">
              <text:p text:style-name="Table_20_Contents">Overige, hierboven niet genoemde nummers van het Nummerplan voor telefoon- en ISDN-diensten (uitgezonderd 01400)</text:p>
            </table:table-cell>
            <table:table-cell office:value-type="string"/>
            <table:table-cell office:value-type="string">
              <text:p text:style-name="Table_20_Contents">Tariefklasse 1</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5. Overige nummerplannen:</text:p>
              </table:table-cell>
              <table:table-cell office:value-type="string">
                <text:p text:style-name="Table_20_Heading">Omschrijving</text:p>
              </table:table-cell>
              <table:table-cell office:value-type="string">
                <text:p text:style-name="Table_20_Heading">Tariefklasse</text:p>
              </table:table-cell>
            </table:table-row>
          </table:table-header-rows>
          <table:table-row>
            <table:table-cell office:value-type="string">
              <text:p text:style-name="Table_20_Contents">Nummers als bedoeld in het ‘Nummerplan internationale signaleringspuntcodes’</text:p>
            </table:table-cell>
            <table:table-cell office:value-type="string">
              <text:p text:style-name="Table_20_Contents">ISPC (internationale puntcode)</text:p>
            </table:table-cell>
            <table:table-cell office:value-type="string">
              <text:p text:style-name="Table_20_Contents">Tariefklasse 1</text:p>
            </table:table-cell>
          </table:table-row>
          <table:table-row>
            <table:table-cell office:value-type="string"/>
            <table:table-cell office:value-type="string"/>
            <table:table-cell office:value-type="string"/>
          </table:table-row>
          <table:table-row>
            <table:table-cell office:value-type="string">
              <text:p text:style-name="Table_20_Contents">Nummers als bedoeld in het ‘Nummerplan transitnetwerk signaleringspuntcodes’</text:p>
            </table:table-cell>
            <table:table-cell office:value-type="string">
              <text:p text:style-name="Table_20_Contents">TSPC (nationale puntcode)</text:p>
            </table:table-cell>
            <table:table-cell office:value-type="string">
              <text:p text:style-name="Table_20_Contents">Tariefklasse 1, per octet</text:p>
            </table:table-cell>
          </table:table-row>
          <table:table-row>
            <table:table-cell office:value-type="string"/>
            <table:table-cell office:value-type="string"/>
            <table:table-cell office:value-type="string"/>
          </table:table-row>
          <table:table-row>
            <table:table-cell office:value-type="string">
              <text:p text:style-name="Table_20_Contents">Nummers als bedoeld in het ‘Nummerplan voor identiteitsnummers ten behoeve van internationale mobiliteit (IMSI-nummers)’</text:p>
            </table:table-cell>
            <table:table-cell office:value-type="string">
              <text:p text:style-name="Table_20_Contents">MNC (mobiele netwerkcode)</text:p>
            </table:table-cell>
            <table:table-cell office:value-type="string">
              <text:p text:style-name="Table_20_Contents">Tariefklasse 1</text:p>
            </table:table-cell>
          </table:table-row>
          <table:table-row>
            <table:table-cell office:value-type="string"/>
            <table:table-cell office:value-type="string"/>
            <table:table-cell office:value-type="string"/>
          </table:table-row>
          <table:table-row>
            <table:table-cell office:value-type="string">
              <text:p text:style-name="Table_20_Contents">Nummers als bedoeld in het ‘Nummerplan telexdiensten’</text:p>
            </table:table-cell>
            <table:table-cell office:value-type="string">
              <text:p text:style-name="Table_20_Contents">Telex</text:p>
            </table:table-cell>
            <table:table-cell office:value-type="string">
              <text:p text:style-name="Table_20_Contents">Tariefklasse 2</text:p>
            </table:table-cell>
          </table:table-row>
          <table:table-row>
            <table:table-cell office:value-type="string"/>
            <table:table-cell office:value-type="string"/>
            <table:table-cell office:value-type="string"/>
          </table:table-row>
          <table:table-row>
            <table:table-cell office:value-type="string">
              <text:p text:style-name="Table_20_Contents">Nummers als bedoeld in het ‘Nummerplan voor pakket en circuitgeschakelde datadiensten</text:p>
            </table:table-cell>
            <table:table-cell office:value-type="string">
              <text:p text:style-name="Table_20_Contents">DNIC</text:p>
            </table:table-cell>
            <table:table-cell office:value-type="string">
              <text:p text:style-name="Table_20_Contents">Tariefklasse 1, per 1/10 DNIC</text:p>
            </table:table-cell>
          </table:table-row>
        </table:table>
        <text:p/>
        <text:p text:style-name="table.fix"/>
        <table:table table:name="table.4" table:style-name="table.4">
          <table:table-column table:style-name="table.4.col1"/>
          <table:table-column table:style-name="table.4.col2"/>
          <table:table-header-rows>
            <table:table-row>
              <table:table-cell office:value-type="string">
                <text:p text:style-name="Table_20_Heading">6. Overige diensten</text:p>
              </table:table-cell>
              <table:table-cell office:value-type="string">
                <text:p text:style-name="Table_20_Heading">Vergoeding</text:p>
              </table:table-cell>
            </table:table-row>
          </table:table-header-rows>
          <table:table-row>
            <table:table-cell office:value-type="string">
              <text:p text:style-name="Table_20_Contents">Per spoedbehandeling van een nummeraanvraag<text:note text:id="n6" text:note-class="footnote">
                           <text:note-citation text:label="1">1</text:note-citation>
                           <text:note-body>
                              <text:p>Het betreft een behandeling van een nummeraanvraag binnen 24 uur. Spoedbehandeling van een nummeraanvraag is niet in alle
                     gevallen mogelijk.
                  </text:p>
                           </text:note-body>
                        </text:note>
                           
                        </text:p>
            </table:table-cell>
            <table:table-cell office:value-type="string">
              <text:p text:style-name="Table_20_Contents">€ 550</text:p>
            </table:table-cell>
          </table:table-row>
          <table:table-row>
            <table:table-cell office:value-type="string"/>
            <table:table-cell office:value-type="string"/>
          </table:table-row>
          <table:table-row>
            <table:table-cell office:value-type="string">
              <text:p text:style-name="Table_20_Contents">Entreegeld loting</text:p>
            </table:table-cell>
            <table:table-cell office:value-type="string">
              <text:p text:style-name="Table_20_Contents">€ 200</text:p>
            </table:table-cell>
          </table:table-row>
          <table:table-row>
            <table:table-cell office:value-type="string"/>
            <table:table-cell office:value-type="string"/>
          </table:table-row>
          <table:table-row>
            <table:table-cell office:value-type="string">
              <text:p text:style-name="Table_20_Contents">Entreegeld veiling</text:p>
            </table:table-cell>
            <table:table-cell office:value-type="string">
              <text:p text:style-name="Table_20_Contents">€ 200</text:p>
            </table:table-cell>
          </table:table-row>
          <table:table-row>
            <table:table-cell office:value-type="string"/>
            <table:table-cell office:value-type="string"/>
          </table:table-row>
          <table:table-row>
            <table:table-cell office:value-type="string">
              <text:p text:style-name="Table_20_Contents">Verstrekking van gewaarmerkt kopie</text:p>
            </table:table-cell>
            <table:table-cell office:value-type="string">
              <text:p text:style-name="Table_20_Contents">€ 25</text:p>
            </table:table-cell>
          </table:table-row>
        </table:table>
        <text:p/>
        <text:p text:style-name="Caption">Tariefklassentabel</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Tariefklassen</text:p>
              </table:table-cell>
              <table:table-cell office:value-type="string">
                <text:p text:style-name="Table_20_Heading">Per aantal nummers</text:p>
              </table:table-cell>
              <table:table-cell office:value-type="string">
                <text:p text:style-name="Table_20_Heading">Vergoeding voor toekennen</text:p>
              </table:table-cell>
              <table:table-cell office:value-type="string">
                <text:p text:style-name="Table_20_Heading">Vergoeding voor toekennen van gereserveerde nummers</text:p>
              </table:table-cell>
              <table:table-cell office:value-type="string">
                <text:p text:style-name="Table_20_Heading">Jaarlijkse vergoeding voor het toezicht bij toekenning</text:p>
              </table:table-cell>
              <table:table-cell office:value-type="string">
                <text:p text:style-name="Table_20_Heading">Jaarlijkse vergoeding voor toezicht bij gereserveerde nummers</text:p>
              </table:table-cell>
            </table:table-row>
          </table:table-header-rows>
          <table:table-row>
            <table:table-cell office:value-type="string">
              <text:p text:style-name="Table_20_Contents">Tariefklasse 1</text:p>
            </table:table-cell>
            <table:table-cell office:value-type="string">
              <text:p text:style-name="Table_20_Contents">1</text:p>
            </table:table-cell>
            <table:table-cell office:value-type="string">
              <text:p text:style-name="Table_20_Contents">€ 600</text:p>
            </table:table-cell>
            <table:table-cell office:value-type="string">
              <text:p text:style-name="Table_20_Contents">€ 48</text:p>
            </table:table-cell>
            <table:table-cell office:value-type="string">
              <text:p text:style-name="Table_20_Contents">€ 96</text:p>
            </table:table-cell>
            <table:table-cell office:value-type="string">
              <text:p text:style-name="Table_20_Contents">€ 48</text:p>
            </table:table-cell>
          </table:table-row>
          <table:table-row>
            <table:table-cell office:value-type="string">
              <text:p text:style-name="Table_20_Contents">Tariefklasse 2</text:p>
            </table:table-cell>
            <table:table-cell office:value-type="string">
              <text:p text:style-name="Table_20_Contents">1000</text:p>
            </table:table-cell>
            <table:table-cell office:value-type="string">
              <text:p text:style-name="Table_20_Contents">€ 18 met minimumbedrag van € 180</text:p>
            </table:table-cell>
            <table:table-cell office:value-type="string">
              <text:p text:style-name="Table_20_Contents">€ 2,50 met minimumbedrag van € 25</text:p>
            </table:table-cell>
            <table:table-cell office:value-type="string">
              <text:p text:style-name="Table_20_Contents">€ 5 met minimumbedrag van € 50</text:p>
            </table:table-cell>
            <table:table-cell office:value-type="string">
              <text:p text:style-name="Table_20_Contents">€ 2,50 met minimumbedrag van € 25</text:p>
            </table:table-cell>
          </table:table-row>
          <table:table-row>
            <table:table-cell office:value-type="string">
              <text:p text:style-name="Table_20_Contents">Tariefklasse 3</text:p>
            </table:table-cell>
            <table:table-cell office:value-type="string">
              <text:p text:style-name="Table_20_Contents">1</text:p>
            </table:table-cell>
            <table:table-cell office:value-type="string">
              <text:p text:style-name="Table_20_Contents">€ 90</text:p>
            </table:table-cell>
            <table:table-cell office:value-type="string"/>
            <table:table-cell office:value-type="string">
              <text:p text:style-name="Table_20_Contents">€ 36</text:p>
            </table:table-cell>
            <table:table-cell office:value-type="string"/>
          </table:table-row>
          <table:table-row>
            <table:table-cell office:value-type="string">
              <text:p text:style-name="Table_20_Contents">Tariefklasse 4</text:p>
            </table:table-cell>
            <table:table-cell office:value-type="string">
              <text:p text:style-name="Table_20_Contents">1</text:p>
            </table:table-cell>
            <table:table-cell office:value-type="string">
              <text:p text:style-name="Table_20_Contents">€ 30</text:p>
            </table:table-cell>
            <table:table-cell office:value-type="string">
              <text:p text:style-name="Table_20_Contents">€ 6</text:p>
            </table:table-cell>
            <table:table-cell office:value-type="string">
              <text:p text:style-name="Table_20_Contents">€ 12</text:p>
            </table:table-cell>
            <table:table-cell office:value-type="string">
              <text:p text:style-name="Table_20_Contents">€ 6</text:p>
            </table:table-cell>
          </table:table-row>
          <table:table-row>
            <table:table-cell office:value-type="string">
              <text:p text:style-name="Table_20_Contents">Tariefklasse 5</text:p>
            </table:table-cell>
            <table:table-cell office:value-type="string">
              <text:p text:style-name="Table_20_Contents">1</text:p>
            </table:table-cell>
            <table:table-cell office:value-type="string">
              <text:p text:style-name="Table_20_Contents">€ 105</text:p>
            </table:table-cell>
            <table:table-cell office:value-type="string"/>
            <table:table-cell office:value-type="string">
              <text:p text:style-name="Table_20_Contents">€ 47</text:p>
            </table:table-cell>
            <table:table-cell office:value-type="string"/>
          </table:table-row>
          <table:table-row>
            <table:table-cell office:value-type="string">
              <text:p text:style-name="Table_20_Contents">Tariefklasse 6</text:p>
            </table:table-cell>
            <table:table-cell office:value-type="string">
              <text:p text:style-name="Table_20_Contents">1</text:p>
            </table:table-cell>
            <table:table-cell office:value-type="string">
              <text:p text:style-name="Table_20_Contents">€ 35</text:p>
            </table:table-cell>
            <table:table-cell office:value-type="string">
              <text:p text:style-name="Table_20_Contents">€ 8</text:p>
            </table:table-cell>
            <table:table-cell office:value-type="string">
              <text:p text:style-name="Table_20_Contents">€ 16</text:p>
            </table:table-cell>
            <table:table-cell office:value-type="string">
              <text:p text:style-name="Table_20_Contents">€ 8</text:p>
            </table:table-cell>
          </table:table-row>
          <table:table-row>
            <table:table-cell office:value-type="string">
              <text:p text:style-name="Table_20_Contents">Tariefklasse 7<text:note text:id="n7" text:note-class="footnote">
                           <text:note-citation text:label="1">1</text:note-citation>
                           <text:note-body>
                              <text:p>De in tariefklasse 7 genoemde bedragen zijn tevens minimumbedragen indien OPTA besluit nummers in blokken kleiner dan 100
                     nummers toe te kennen.
                  </text:p>
                           </text:note-body>
                        </text:note>
                           
                        </text:p>
            </table:table-cell>
            <table:table-cell office:value-type="string">
              <text:p text:style-name="Table_20_Contents">100</text:p>
            </table:table-cell>
            <table:table-cell office:value-type="string">
              <text:p text:style-name="Table_20_Contents">€ 42</text:p>
            </table:table-cell>
            <table:table-cell office:value-type="string"/>
            <table:table-cell office:value-type="string">
              <text:p text:style-name="Table_20_Contents">€ 5</text:p>
            </table:table-cell>
            <table:table-cell office:value-type="string"/>
          </table:table-row>
        </table:table>
        <text:p/>
        <text:section text:name="nota-toelichting.d2455e2244" text:style-name="nota-toelichting">
          <text:h text:outline-level="2" text:style-name="nota-toelichting_kop">TOELICHTING
               </text:h>
          <text:h text:outline-level="3" text:style-name="divisiekop1">I. Algemeen
               </text:h>
          <text:h text:outline-level="4" text:style-name="divisiekop2">1. Inleiding
               </text:h>
          <text:section text:name="alineagroep.d2455e2258" text:style-name="alineagroep">
            <text:p text:style-name="alineagroep">In de onderhavige regeling zijn de vergoedingen vastgesteld die door het college van de Onafhankelijke Post en Telecommunicatie
                     Autoriteit (verder: OPTA) in rekening zullen worden gebracht voor door OPTA jegens een marktpartij verrichte of te verrichten
                     werkzaamheden of diensten die voortvloeien uit de Telecommunicatiewet en de Postwet 2009. De vergoedingen betreffende de Telecommunicatiewet
                     worden onderscheiden naar de categorieën van gelijksoortige werkzaamheden of diensten die zijn genoemd in artikel 4, tweede
                     lid, van het Besluit vergoedingen Telecommunicatiewet. Sommige van deze categorieën worden weer verdeeld in subcategorieën.
                  </text:p>
            <text:p text:style-name="alineagroep">Op basis van artikel 3, eerste lid, onder a, van het Besluit vergoedingen Telecommunicatiewet worden directe en indirecte
                     kosten die worden toegerekend aan de betreffende categorieën en subcategorieën geraamd voor het kalenderjaar waarvoor de vergoeding
                     geldt. Uitgangspunt is een zo volledig mogelijke kostendekking door middel van doorberekening van de geraamde kosten per categorie.
                     De verdeling van de kosten binnen een (sub)categorie geschiedt op basis van het aantal registraties, de relatieve omzet van
                     aanbieders, het aantal aanbieders met een omzet binnen een bepaalde bandbreedte, het aantal afgegeven certificaten, c.q. het
                     aantal toegekende en gereserveerde nummers binnen die (sub)categorie. Indien na afloop van een kalenderjaar blijkt dat de
                     gerealiseerde kosten en opbrengsten afwijken van de geraamde kosten en opbrengsten, komt het positieve of negatieve saldo
                     ten goede aan respectievelijk ten laste van de balanspost ‘te verrekenen met de markt’. Dit saldo wordt betrokken bij de vaststelling
                     van de vergoedingen voor latere jaren.
                  </text:p>
            <text:p text:style-name="alineagroep">Per 1 april 2009 is de nieuwe Postwet 2009 in werking getreden. De vergoedingen betreffende de Postwet 2009 worden onderscheiden
                     naar vergoedingen in verband met de Universele Dienst (UD) en vergoedingen in verband met de niet-UD. In deze regeling worden
                     de vergoedingen voor de UD voor 2009 en voor 2010 opgenomen. De vergoedingen voor de niet-UD worden in 2010 vastgesteld. Deze
                     zijn nog niet in deze regeling opgenomen, omdat de omzetcriteria die op grond van artikel 64, derde lid, van de Postwet 2009
                     moeten worden vastgesteld nog niet bekend zijn.
                  </text:p>
            <text:p text:style-name="alineagroep.end">De kosten van de behandeling van bezwaar- en beroepschriften en van de beoordeling van ontwerpen van regelgeving, z.g. uitvoeringstoetsen,
                     worden niet doorberekend. Dit is in lijn met het kabinetsstandpunt naar aanleiding van het in het kader van de operatie marktwerking
                     deregulering en wetgevingskwaliteit (MDW) opgesteld rapport ‘Maat houden, een kader voor doorberekening van toelatings- en
                     handhavingskosten’ (Kamerstukken II 1995/96, 24 036, nr. 22). Dit vloeit ook voort uit het feit dat deze werkzaamheden niet als werkzaamheden of diensten in de zin van artikel 16.1
                     Telecommunicatiewet kunnen worden aangemerkt.
                  </text:p>
          </text:section>
          <text:h text:outline-level="4" text:style-name="divisiekop2">2. De hoogte van de vergoedingen
               </text:h>
          <text:p text:style-name="nota-toelichting">In de toelichting bij artikel 3 wordt ingegaan op de specifieke wijzigingen in de hoogte van de vergoedingen voor 2010 ten
                  opzichte van de vergoedingen die zijn vastgesteld in de Regeling vergoedingen OPTA 2009. Bij het bepalen van de hoogte van
                  de vergoedingen is uitgegaan van de begroting van OPTA voor 2010, zoals goedgekeurd door in 2009.
               </text:p>
          <text:h text:outline-level="4" text:style-name="divisiekop2">3. Administratieve lasten
               </text:h>
          <text:p text:style-name="nota-toelichting">Deze regeling heeft geen gevolgen voor de administratieve lasten van vergoedingsplichtige marktpartijen. </text:p>
          <text:h text:outline-level="3" text:style-name="divisiekop1">II. Artikelsgewijs
               </text:h>
          <text:h text:outline-level="4" text:style-name="divisiekop2">Artikel 2
               </text:h>
          <text:p text:style-name="nota-toelichting">In dit artikel zijn overeenkomstig de Regeling vergoedingen OPTA 2009 de minimale en de maximale omzet voor aanbieders die
                  een forfaitaire vergoeding verschuldigd zijn, bepaald op € 2 miljoen respectievelijk € 20 miljoen. Bij de bepaling van de
                  bovengrens van € 20 miljoen heeft voorop gestaan dat het grootste deel van de relevante toezichtskosten naar rato van omzet
                  wordt omgeslagen over de grote partijen door middel van een vergoeding die een promillage van de omzet bedraagt. De overige
                  kosten worden gelijkelijk (onafhankelijk van de omzet) toegerekend aan de kleine en middelgrote bedrijven. Het omzetbedrag
                  waaronder de vergoeding op nihil wordt gesteld (€ 2 miljoen), dient ertoe zeer kleine aanbieders te ontlasten, mede om te
                  voorkomen dat de vergoeding de toegang tot de markt kan belemmeren.
               </text:p>
          <text:h text:outline-level="4" text:style-name="divisiekop2">Artikel 3
               </text:h>
          <text:section text:name="alineagroep.d2455e2307" text:style-name="alineagroep">
            <text:p text:style-name="alineagroep">In dit artikel wordt voor een aanduiding van de vergoedingen die per categorie of subcategorie van gelijksoortige werkzaamheden
                     of diensten in rekening worden gebracht verwezen naar de bijlage. De vergoedingen bestaan uit eenmalige vergoedingen voor
                     werkzaamheden of diensten van OPTA ter uitvoering van de Telecommunicatiewet en uit vergoedingen voor het toezicht door OPTA
                     op de naleving van de Telecommunicatiewet die jaarlijks in rekening worden gebracht. De per categorie en subcategorie geraamde
                     directe en indirecte kosten van deze werkzaamheden en diensten worden vertaald in een desbetreffende vergoeding, rekening
                     houdend met het aantal keren dat de vergoeding naar verwachting zal worden opgelegd.
                  </text:p>
            <text:p text:style-name="alineagroep">De vergoedingen die in 2010 in rekening zullen worden gebracht aan de marktcategorie elektronische communicatie zijn 7% lager
                     dan in 2009.
                  </text:p>
            <text:p text:style-name="alineagroep.end">Met betrekking tot onderdeel 4 van de bijlage – nummers – is er een aantal tariefstijgingen ten opzichte van 2009. Dit wordt
                     onder andere veroorzaakt doordat in eerdere jaren sprake is geweest van een verlaging van de tarieven in verband met een voor
                     die periode opgebouwd overschot. Dit overschot was ontstaan doordat de kosten voor het toezicht op nummers een aantal jaren
                     lager zijn uitgevallen dan begroot. Inmiddels is dat overschot verrekend met de markt door gedurende de afgelopen jaren tarieven
                     te hanteren die onder het kostendekkende niveau liggen. De tarieven moeten vanaf 2010 weer kostendekkend zijn. Een andere
                     oorzaak is dat nieuwe wetgeving rondom dure nummers die gefaseerd tussen 2006 en 2008 is ingevoerd, de taken van het college
                     heeft uitgebreid op het terrein van consumentenbescherming bij met name nummers uit de reeksen 0900, 0906 en 0909. Een deel
                     van de betreffende bevoegdheden heeft directe betrekking op het beheer van nummers.
                  </text:p>
          </text:section>
          <text:h text:outline-level="4" text:style-name="divisiekop2">Artikel 4
               </text:h>
          <text:section text:name="alineagroep.d2455e2323" text:style-name="alineagroep">
            <text:p text:style-name="alineagroep">Dit artikel bevat een nadere regeling voor de wijze waarop de omzet moet worden bepaald indien de vergoedingsplichtige aanbieder
                     recentelijk de activiteiten van een andere aanbieder heeft overgenomen, voor zover de desbetreffende registratie op grond
                     van artikel 2.1 van de Telecommunicatiewet daarbij is overgegaan. Op grond van artikel 5b, derde lid, wordt de hoogte van
                     de vergoeding dan bepaald met inachtneming van de omzet van de aanbieder of aanbieders waaruit de vergoedingsplichtige aanbieder
                     is voortgekomen. Voor de oplegging van een vergoeding voor jaar t geldt jaar t-2 als referentiejaar en indien de overdracht
                     van activiteiten plaats heeft gevonden in jaar t-1, is alleen de omzet van die voorgaande aanbieder of aanbieders relevant.
                     Op deze situatie heeft het eerste lid betrekking. Indien de overdracht van activiteiten heeft plaatsgevonden in jaar t-2,
                     dient de omzet van de voorgaande aanbieder of aanbieders tot het tijdstip van overdracht te worden samengeteld met de omzet
                     die de vergoedingsplichtige aanbieder vanaf dat tijdstip heeft behaald. Het tweede lid heeft op deze situatie betrekking.
                  </text:p>
            <text:p text:style-name="alineagroep.end">Bij een splitsing vindt een overdracht van activiteiten plaats aan meer dan één aanbieder. De omzet van het gesplitste bedrijf
                     dient dan naar rato van de overgedragen activiteiten te worden betrokken bij de omzetbepaling in het kader van de toezichtsvergoeding.
                     Deze maatstaf is in het derde lid tot uitdrukking gebracht. Bij andere gevallen van overdracht van activiteiten, zoals in
                     geval van fusie, dient de omzet van het bedrijf dat de activiteiten heeft overgedragen ten volle te worden betrokken bij de
                     omzetbepaling, althans voor zover deze activiteiten betrekking hebben op het in Nederland aanbieden van een openbaar elektronisch
                     communicatienetwerk, openbare elektronische communicatiediensten of bijbehorende faciliteiten.
                  </text:p>
          </text:section>
          <text:h text:outline-level="4" text:style-name="divisiekop2">Artikel 6
               </text:h>
          <text:p text:style-name="nota-toelichting">Ingevolge artikel 7 van het Besluit vergoedingen Telecommunicatiewet dient de vergoeding door degene die de vergoeding is
                  verschuldigd, bij vooruitbetaling te worden voldaan, tenzij hiervan wordt afgeweken bij ministeriële regeling. Evenals in
                  de Regeling vergoedingen OPTA 2009 wordt in de onderhavige regeling bepaald dat vooruitbetaling niet is vereist bij vergoedingen
                  voor de categorieën van werkzaamheden of diensten inzake elektronische communicatie en TTP-diensten.
               </text:p>
          <text:section text:name="ondertekening.d2455e2340"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5000*"/>
    </style:style>
    <style:style style:family="table-column" style:name="table.1.col3">
      <style:table-column-properties style:rel-column-width="23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2700*"/>
    </style:style>
    <style:style style:family="table-column" style:name="table.2.col3">
      <style:table-column-properties style:rel-column-width="27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2700*"/>
    </style:style>
    <style:style style:family="table-column" style:name="table.3.col3">
      <style:table-column-properties style:rel-column-width="27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18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