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8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814</text:p>
      <text:p text:style-name="publicatie-titel.end">22 december 2009</text:p>
      <text:h text:outline-level="1" text:style-name="staatscourant_kop">
            <draw:frame draw:name="Afbeelding2" draw:style-name="frame.picture" draw:z-index="1" svg:height="1.007cm" svg:width="4.717cm" text:anchor-type="paragraph" style:rel-height="scale" style:rel-width="scale">
               <draw:image draw:filter-name="PNG - Portable Network Graphics" xlink:actuate="onLoad" xlink:href="Pictures/stcrt-2009-19814-001.png" xlink:show="embed" xlink:type="simple"/>
            </draw:frame> Vastgesteld bestemmingsplan ‘Reggesingel, herziening Reggesingel 95 Wolves’
         </text:h>
      <text:section text:name="algemeen.d11461e108" text:style-name="algemeen">
        <text:section text:name="vrije-tekst.d11461e110" text:style-name="vrije-tekst">
          <text:p text:style-name="vrije-tekst">De gemeenteraad heeft in de raadsvergadering van 10 december 2009 het volgende vastgesteld:</text:p>
          <text:list text:style-name="list-style-1">
            <text:list-item>
              <text:p text:style-name="list.single">bestemmingsplan ‘Reggesingel, herziening Reggesingel 95 Wolves’.
                     </text:p>
            </text:list-item>
          </text:list>
          <text:p text:style-name="vrije-tekst">Dit plan maakt planologisch de uitbreiding van de showroom, verplaatsen van het showterrein en het toevoegen van een nieuwe
                  inrit mogelijk. Daarnaast wordt het LPG-vulpunt van de plankaart verwijderd.
               </text:p>
          <text:h text:outline-level="3" text:style-name="divisiekop1">Meer informatie
               </text:h>
          <text:section text:name="alineagroep.d11461e133" text:style-name="alineagroep">
            <text:p text:style-name="alineagroep">U kunt het desbetreffende bestemmingsplan en raadsbesluit vanaf 23  december 2009 inzien bij het loket Wonen en Ondernemen
                     in de publiekshal in het gemeentehuis, Schild 1 in Rijssen. Voor een afspraak kunt u contact opnemen met een medewerker van
                     het team Administratief en Juridisch, t(0548) 854 837.  De stukken zijn ook in te zien via www.rijssen-holten.nl onder actueel/bekendmakingen.
                  </text:p>
            <text:p text:style-name="alineagroep.end">Gedurende genoemde termijn kan door een belanghebbende beroep worden ingesteld tegen het vastgestelde bestemmingsplan bij
                     de Afdeling Bestuursrechtspraak van de Raad van State, Postbus 20019, 2500 EA, Den Haag. Als er tijdens deze termijn, naast
                     het instellen van beroep, geen verzoek om voorlopige voorziening bij de voorzitter van de Afdeling bestuursrechtspraak van
                     de Raad van State is ingediend treedt het bestemmingsplan in werking op de dag na afloop van de beroepstermij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Reggesingel, herziening Reggesingel 95 Wolves’</dc:title>
  </office:meta>
</office:document-meta>
</file>