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96</text:p>
      <text:p text:style-name="publicatie-titel.end">22 december 2009</text:p>
      <text:h text:outline-level="1" text:style-name="staatscourant_kop">Regeling van de Minister voor Jeugd en Gezin van 14 december 2009, nr. JZ/GJ-2968917, houdende wijziging van de Regeling pleegzorg
            in verband met verhoging en indexering van de pleegvergoeding 2010
         </text:h>
      <text:section text:name="regeling.d6628e136" text:style-name="regeling">
        <text:section text:name="aanhef.d6628e138" text:style-name="aanhef">
          <text:p text:style-name="wie">De Minister voor Jeugd en Gezin,</text:p>
          <text:p text:style-name="considerans.al">Gelet op artikel 23 van de Wet op de jeugdzorg;</text:p>
          <text:p text:style-name="afkondiging">Besluit:</text:p>
        </text:section>
        <text:section text:name="regeling-tekst.d6628e150" text:style-name="regeling-tekst">
          <text:h text:outline-level="3" text:style-name="wijzig-artikel_kop">ARTIKEL I
               </text:h>
          <text:p text:style-name="wat">Bijlage 4 bij de Regeling pleegzorg komt te luiden:</text:p>
          <text:section text:name="wijziging.d6628e159" text:style-name="wijziging">
            <text:section text:name="wijzig-divisie.d6628e161" text:style-name="wijzig-divisie">
              <text:h text:outline-level="4" text:style-name="wijzig-divisie_kop">Bijlage 4. Basisbedragen en maximale toeslag van de pleegvergoeding per jeugdige 2010
                     </text:h>
              <text:p text:style-name="Caption">Basisbedrag ex artikel 4 per leeftijdscategorie</text:p>
              <text:p text:style-name="table.fix"/>
              <table:table table:name="table.1" table:style-name="table.1">
                <table:table-column table:style-name="table.1.col1"/>
                <table:table-column table:style-name="table.1.col2"/>
                <table:table-header-rows>
                  <table:table-row>
                    <table:table-cell office:value-type="string">
                      <text:p text:style-name="Table_20_Heading">Leeftijdscategorie</text:p>
                    </table:table-cell>
                    <table:table-cell office:value-type="string">
                      <text:p text:style-name="Table_20_Heading">Bedrag per maand/per dag (in euro)</text:p>
                    </table:table-cell>
                  </table:table-row>
                </table:table-header-rows>
                <table:table-row>
                  <table:table-cell office:value-type="string">
                    <text:p text:style-name="Table_20_Contents">0 t/m 8 jaar</text:p>
                  </table:table-cell>
                  <table:table-cell office:value-type="string">
                    <text:p text:style-name="Table_20_Contents">€ 484/15,90</text:p>
                  </table:table-cell>
                </table:table-row>
                <table:table-row>
                  <table:table-cell office:value-type="string">
                    <text:p text:style-name="Table_20_Contents">9 t/m 11 jaar</text:p>
                  </table:table-cell>
                  <table:table-cell office:value-type="string">
                    <text:p text:style-name="Table_20_Contents">€ 490/16,10</text:p>
                  </table:table-cell>
                </table:table-row>
                <table:table-row>
                  <table:table-cell office:value-type="string">
                    <text:p text:style-name="Table_20_Contents">12 t/m 15 jaar</text:p>
                  </table:table-cell>
                  <table:table-cell office:value-type="string">
                    <text:p text:style-name="Table_20_Contents">€ 533/17,51</text:p>
                  </table:table-cell>
                </table:table-row>
                <table:table-row>
                  <table:table-cell office:value-type="string">
                    <text:p text:style-name="Table_20_Contents">16 t/m 17 jaar</text:p>
                  </table:table-cell>
                  <table:table-cell office:value-type="string">
                    <text:p text:style-name="Table_20_Contents">€ 589/19,36</text:p>
                  </table:table-cell>
                </table:table-row>
                <table:table-row>
                  <table:table-cell office:value-type="string">
                    <text:p text:style-name="Table_20_Contents">18 jaar en ouder</text:p>
                  </table:table-cell>
                  <table:table-cell office:value-type="string">
                    <text:p text:style-name="Table_20_Contents">€ 595/19,56</text:p>
                  </table:table-cell>
                </table:table-row>
              </table:table>
              <text:p/>
              <text:p text:style-name="wijzig-divisie">De toeslag, bedoeld in artikel 5, bedraagt € 3,17.</text:p>
            </text:section>
          </text:section>
          <text:section text:name="artikel.d6628e278" text:style-name="artikel">
            <text:h text:outline-level="3" text:style-name="artikel_kop">ARTIKEL II
                  </text:h>
            <text:p text:style-name="artikel">Deze regeling treedt in werking met ingang van 1 januari 2010.</text:p>
          </text:section>
        </text:section>
        <text:section text:name="regeling-sluiting.d6628e289" text:style-name="regeling-sluiting">
          <text:section text:name="slotformulering.d6628e291" text:style-name="slotformulering">
            <text:p text:style-name="slotformulering">Deze regeling zal met de toelichting in de Staatscourant worden geplaatst.</text:p>
          </text:section>
          <text:section text:name="ondertekening.d6628e297" text:style-name="ondertekening">
            <text:p text:style-name="ondertekening">De Minister voor Jeugd en Gezin,</text:p>
            <text:p text:style-name="ondertekening.end">A. Rouvoet. </text:p>
          </text:section>
        </text:section>
        <text:section text:name="nota-toelichting.d6628e307" text:style-name="nota-toelichting">
          <text:h text:outline-level="2" text:style-name="nota-toelichting_kop">TOELICHTING
               </text:h>
          <text:p text:style-name="nota-toelichting">In de brief aan de Tweede Kamer van 9 juli 2009<text:note text:id="n1" text:note-class="endnote">
                     <text:note-citation text:label="1">1</text:note-citation>
                     <text:note-body>
                        <text:p> 
                  Kamerstukken II 2008/09, 31 279, nr. 9
                  
               </text:p>
                     </text:note-body>
                  </text:note> is een serie concrete besluiten opgenomen om de financiële positie van pleegouders te verbeteren, met als doel om de aantrekkelijkheid
                  van het pleegouderschap te vergroten en te bewerkstelligen dat de dagelijkse kosten voor opvoeding en verzorging vergoed worden.
                  Uitgangspunt is dat er een vergoeding moet zijn van de gemiddelde kosten voor de verzorging en de opvoeding van een pleegkind.
                  Hieraan wordt invulling gegeven door het voornemen de ouderbijdrage op grond van de Wet op de jeugdzorg af te schaffen in
                  samenhang met het vervallen van de kinderbijslag en het kindgeboden budget, het voor alle pleegouders inzetten van het budget
                  voor incidentele kosten in het gedwongen kader en de compensatie algemene heffingskorting, alsmede het verstrekken van pleegvergoeding
                  aan tweeouder-voogden.
               </text:p>
          <text:p text:style-name="nota-toelichting">De dekking uit de bestaande begroting wordt geregeld door het systeem van vergoedingen (kinderbijslag, pleegvergoeding) en
                  kosten (ouderbijdrage) te veranderen. Hiervoor zijn wijzigingen in de Wet op de jeugdzorg, de Algemene kinderbijslagwet en
                  de Regeling pleegzorg vereist die tijd vergen. Daarom wordt gekozen voor een gefaseerde invoering van het verbeteren van de
                  pleegvergoeding. De pleegvergoeding wordt met ingang van 1 januari 2010 structureel verhoogd met een bedrag van € 200,– op
                  jaarbasis.
               </text:p>
          <text:p text:style-name="nota-toelichting">Naast bovengenoemde structurele verhoging van de pleegvergoeding vindt jaarlijks een indexering plaats, omdat het wenselijk
                  is dat pleegouders een waardevaste pleegvergoeding ontvangen. Dat maakt het pleegouderschap aantrekkelijker en gemakkelijker
                  te dragen. Om die reden worden de basisbedragen en de toeslag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0 bedraagt dat
                  verschil 0,2%. (Consumentenprijsindex ‘Alle huishoudens’ juli 2009:104,7; juli 2008: 104,5;). Dat betekent dat de basisbedragen
                  voor de pleeggezinnen over het jaar 2010, naast de verhoging van maximaal € 200,– op jaarbasis, worden verhoogd met een percentage
                  van 0,2.
               </text:p>
          <text:section text:name="ondertekening.d6628e325"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