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95</text:p>
      <text:p text:style-name="publicatie-titel.end">22 december 2009</text:p>
      <text:h text:outline-level="1" text:style-name="staatscourant_kop">Regeling van de Minister van Volksgezondheid, Welzijn en Sport van 14 december 2009, nr. Z/VV-2973800, houdende vereenvoudiging
            van de administratieve procedures van de regeling voor gemoedsbezwaarden in de Zorgverzekeringswet
         </text:h>
      <text:section text:name="regeling.d2696e253" text:style-name="regeling">
        <text:section text:name="aanhef.d2696e255" text:style-name="aanhef">
          <text:p text:style-name="wie">De Minister van Volksgezondheid, Welzijn en Sport,</text:p>
          <text:p text:style-name="considerans.al">Gelet op artikel 70, tiende lid, Zorgverzekeringswet;</text:p>
          <text:p text:style-name="afkondiging">Besluit:</text:p>
        </text:section>
        <text:section text:name="regeling-tekst.d2696e267" text:style-name="regeling-tekst">
          <text:h text:outline-level="3" text:style-name="wijzig-artikel_kop">ARTIKEL I
               </text:h>
          <text:p text:style-name="wat">Artikel 6.4.1 van de Regeling zorgverzekering komt te luiden als volgt:</text:p>
          <text:section text:name="wijziging.d2696e276" text:style-name="wijziging">
            <text:section text:name="artikeltekst.d2696e278" text:style-name="wijziging.block">
              <text:list text:style-name="list-style-1">
                <text:list-item text:start-value="1">
                  <text:p text:style-name="list.start"> Voor het bepalen van het saldo van de rekening, als bedoeld in artikel 70, eerste lid, van de Zorgverzekeringswet gaat het
                              College zorgverzekeringen uit van de bijdragevervangende belasting die de Belastingdienst op grond van de Wet inkomstenbelasting
                              2001 vaststelt.
                           </text:p>
                </text:list-item>
                <text:list-item text:start-value="2">
                  <text:p text:style-name="list.cont"> Zolang de bijdragevervangende belasting nog niet is vastgesteld, bepaalt het College zorgverzekeringen het saldo van de rekening
                              op grond van de gegevens zoals die op dat moment beschikbaar zijn in de polisadministratie van het Uitvoeringsinstituut werknemersverzekeringen.
                              Het College zorgverzekeringen kan de gemoedsbezwaarde verzoeken om originele loon- en salarisstroken of anderszins over te
                              leggen waaruit de inhouding van bijdragevervangende belasting tot dat moment blijkt.
                           </text:p>
                </text:list-item>
                <text:list-item text:start-value="3">
                  <text:p text:style-name="list.cont"> Een vaststelling als bedoeld in het eerste lid, die afwijkt van het door het College zorgverzekeringen bepaalde saldo van
                              de rekening voor dat jaar, wordt verrekend met het saldo van de rekening in het daaropvolgende jaar. Een verrekening heeft
                              alleen gevolgen voor het saldo van de rekening in het jaar waarin die verrekening plaatsvindt.
                           </text:p>
                </text:list-item>
                <text:list-item text:start-value="4">
                  <text:p text:style-name="list.cont"> Uitkeringen ter vergoeding van kosten van zorg of overige diensten als bedoeld in artikel 11 van de Zorgverzekeringswet doet
                              het College zorgverzekeringen uitsluitend op basis van originele nota’s. Voor de hoogte van de uitkering is het saldo van
                              de rekening, bedoeld in artikel 70, eerste lid, van de Zorgverzekeringswet, bepalend.
                           </text:p>
                </text:list-item>
                <text:list-item text:start-value="5">
                  <text:p text:style-name="list.cont"> Verzoeken tot het doen van uitkeringen ter vergoeding van kosten van zorg of overige diensten als bedoeld in artikel 11 van
                              de Zorgverzekeringwet moeten zijn gedaan uiterlijk binnen twee kalenderjaren volgend op het kalenderjaar waarin de zorg is
                              aangevangen.
                           </text:p>
                </text:list-item>
                <text:list-item text:start-value="6">
                  <text:p text:style-name="list.end"> Een uitkering wordt, met inachtneming van het vierde en vijfde lid, in mindering gebracht op het saldo van de rekening van
                              het jaar waarin het verzoek wordt ingediend.
                           </text:p>
                </text:list-item>
              </text:list>
            </text:section>
          </text:section>
          <text:h text:outline-level="3" text:style-name="wijzig-artikel_kop">ARTIKEL II
               </text:h>
          <text:p text:style-name="wat">Na artikel 6.4.1 van de Regeling zorgverzekering wordt een artikel ingevoegd, luidende:</text:p>
          <text:section text:name="wijziging.d2696e342" text:style-name="wijziging">
            <text:section text:name="artikel.d2696e344" text:style-name="wijziging.block">
              <text:h text:outline-level="4" text:style-name="artikel_kop">Artikel 6.4.2
                     </text:h>
              <text:p text:style-name="artikel">Een gemoedsbezwaarde die een gezamenlijke huishouding met een of meer andere gemoedsbezwaarden verlaat, kan het College zorgverzekeringen
                        verzoeken een evenredig gedeelte van het saldo van de in artikel 70, tweede lid, van de Zorgverzekeringswet bedoelde rekening,
                        over te maken op een voor hem te openen rekening als bedoeld in artikel 70, eerste lid van de Zorgverzekeringswet.
                     </text:p>
            </text:section>
          </text:section>
          <text:section text:name="artikel.d2696e355" text:style-name="artikel">
            <text:h text:outline-level="3" text:style-name="artikel_kop">ARTIKEL III
                  </text:h>
            <text:list text:style-name="list-style-2">
              <text:list-item text:start-value="1">
                <text:p text:style-name="list.start"> Verzoeken tot het doen van uitkeringen als bedoeld in artikel 6.4.1 van de Regeling zorgverzekering, die zijn ingediend voor
                           de inwerkingtreding van deze regeling, komen ten laste van het saldo van de rekening van het jaar waarin de kosten zijn gemaakt.
                        </text:p>
              </text:list-item>
              <text:list-item text:start-value="2">
                <text:p text:style-name="list.end"> Verzoeken tot het doen van uitkeringen als bedoeld in artikel 6.4.1, vijfde lid, van de Regeling zorgverzekering, die betrekking
                           hebben op 2009 en die zijn ingediend na inwerkingtreding van deze regeling maar voor 1 april 2010, komen ten laste van het
                           saldo van de rekening van het jaar 2009.
                        </text:p>
              </text:list-item>
            </text:list>
          </text:section>
          <text:section text:name="artikel.d2696e381" text:style-name="artikel">
            <text:h text:outline-level="3" text:style-name="artikel_kop">ARTIKEL IV
                  </text:h>
            <text:p text:style-name="artikel">Deze regeling treedt in werking met ingang van 1 januari 2010.</text:p>
          </text:section>
        </text:section>
        <text:section text:name="regeling-sluiting.d2696e392" text:style-name="regeling-sluiting">
          <text:section text:name="slotformulering.d2696e394" text:style-name="slotformulering">
            <text:p text:style-name="slotformulering">Deze regeling zal met de toelichting in de Staatscourant worden geplaatst.</text:p>
          </text:section>
          <text:section text:name="ondertekening.d2696e400" text:style-name="ondertekening">
            <text:p text:style-name="ondertekening">De Minister van Volksgezondheid, Welzijn en Sport,</text:p>
            <text:p text:style-name="ondertekening.end">A. Klink. </text:p>
          </text:section>
        </text:section>
        <text:section text:name="nota-toelichting.d2696e410" text:style-name="nota-toelichting">
          <text:h text:outline-level="2" text:style-name="nota-toelichting_kop">TOELICHTING
               </text:h>
          <text:h text:outline-level="3" text:style-name="divisiekop1">Inleiding
               </text:h>
          <text:section text:name="alineagroep.d2696e420" text:style-name="alineagroep">
            <text:p text:style-name="alineagroep">In de Zorgverzekeringswet (Zvw) is in artikel 2, tweede lid, onderdeel b, een uitzondering gemaakt op de verzekeringsplicht
                     voor personen die gemoedsbezwaren hebben tegen een of meer sociale verzekeringen. Zij zijn niet verzekeringsplichtig en betalen
                     geen inkomensafhankelijke en nominale premie. In plaats daarvan betalen zij een premievervangende belasting die door de Belastingdienst
                     wordt afgedragen aan het College voor zorgverzekeringen (CVZ). Gemoedsbezwaarden hebben recht op vergoeding van ziektekosten
                     uit de door hen betaalde bedragen aan premievervangende belasting, voor zover de ziektekosten niet uitstijgen boven de betaalde
                     premievervangende belasting en voor zover het gaat om in de Zvw geregelde aanspraken.
                  </text:p>
            <text:p text:style-name="alineagroep">Voor dit doel is in artikel 70 van de Zvw geregeld dat het CVZ voor iedere gemoedsbezwaarde een rekening opent, waarop de
                     geheven bijdragevervangende belasting wordt gestort. Het CVZ gaat slechts tot uitkering over op verzoek van de gemoedsbezwaarden.
                     Van het saldo van de bijdragevervangende belasting dat na aftrek van de tot uitkering gebrachte vergoedingen voor ziektekosten
                     na afloop van een kalenderjaar resteert, wordt een bedrag ter grootte van de helft van de afgedragen bijdragevervangende belasting,
                     of zoveel als van die helft resteert, gestort in het Zorgverzekeringsfonds (Zvf). Het eventuele restant – dit is het overhevelingsbedrag
                     – blijft staan ter beschikking van de gemoedsbezwaarde voor een volgend jaar.
                  </text:p>
            <text:p text:style-name="alineagroep.end">De wettelijke uitgangspunten voor de uitvoering van deze wettelijke voorschriften zijn nader uitgewerkt in § 4. Spaarrekening
                     gemoedsbezwaarden (artikel 6.4.1) van de Regeling zorgverzekering. Deze regeling is – voor zover hier van belang – gebaseerd
                     op artikel 70, negende en tiende lid, van de Zvw. Het negende lid schrijft voor dat het CVZ per gemoedsbezwaarde of huishouding
                     zorgt voor een ordentelijke administratie van de stortingen op en de uitkeringen ten laste van het spaartegoed, het tiende
                     lid vormt de formele grondslag voor het stellen van nadere (uitvoerings)regels bij ministeriële regeling.
                  </text:p>
          </text:section>
          <text:p text:style-name="nota-toelichting">In een uitvoeringstoets van 25 augustus 2009 heeft het CVZ aangegeven dat de wijze waarop het spaartegoed wordt berekend en
                  vastgesteld moeilijk uitvoerbaar is. De berekening van dit spaartegoed is thans vooral een handmatig proces, terwijl door
                  automatisering de berekening nauwkeuriger, efficiënter en goedkoper kan worden uitgevoerd. Voor een adequate geautomatiseerde
                  afhandeling is de bestaande berekeningswijze die het CVZ hanteert te ingewikkeld. Om deze redenen is bezien op welke onderdelen
                  de berekening en vaststelling van het spaartegoed kan worden vereenvoudigd, zodat deze door geautomatiseerde systemen kan
                  worden ondersteund. Dit zal leiden tot een efficiëntere en meer transparante uitvoering van de regeling, hetgeen voor betrokkenen
                  bovendien tot voordeel heeft dat declaraties sneller kunnen worden afgewikkeld.
               </text:p>
          <text:h text:outline-level="3" text:style-name="divisiekop1">Wettelijke uitgangspunten en huidige werkwijze
               </text:h>
          <text:p text:style-name="nota-toelichting">Op dit moment zijn de onderstaande wettelijke criteria uitgangspunt voor de berekening en vaststelling van het spaartegoed
                  voor gemoedsbezwaarden:
               </text:p>
          <text:list text:style-name="list-style-3">
            <text:list-item>
              <text:p text:style-name="list.start">Het CVZ opent voor iedere gemoedsbezwaarde een rekening waarop diens bijdragevervangende belasting wordt gestort (art. 70,
                        eerste lid, Zvw).
                     </text:p>
            </text:list-item>
            <text:list-item>
              <text:p text:style-name="list.cont">Het spaartegoed van twee of meer gemoedsbezwaarden die een gezamenlijke huishouding voeren wordt bij elkaar gevoegd (art.
                        70, tweede lid, Zvw).
                     </text:p>
            </text:list-item>
            <text:list-item>
              <text:p text:style-name="list.cont">Als een gemoedsbezwaarde een gezamenlijke huishouding gaat voeren met een andere gemoedsbezwaarde, voegt het CVZ de beide
                        rekeningen samen (art. 70, achtste lid, Zvw).
                     </text:p>
            </text:list-item>
            <text:list-item>
              <text:p text:style-name="list.cont">Het spaartegoed wordt gebruikt voor vergoeding van de kosten van zorg van de gemoedsbezwaarden met een spaartegoed alsmede
                        de tot hun huishouden behorende kinderen jonger dan 18 jaar (art. 70, vierde, Zvw).
                     </text:p>
            </text:list-item>
            <text:list-item>
              <text:p text:style-name="list.cont">Jaarlijks komt per huishouden de helft van de bijdragevervangende belasting die is gestort, of zoveel minder als het saldo
                        bedraagt, ten gunste van het Zvf (art. 39, eerste lid, onder d, ten eerste, Zvw).
                     </text:p>
            </text:list-item>
            <text:list-item>
              <text:p text:style-name="list.cont">Voor iedere tot een huishouden behorende gemoedsbezwaarde die alsnog verzekeringsplichtig wordt dan wel overlijdt, komt een
                        bedrag ter hoogte van het saldo van de rekening, gedeeld door het aantal tot het huishouden behorende gemoedsbezwaarden, ten
                        gunste van het Zvf (art. 39, eerste lid, onder d, ten tweede, Zvw).
                     </text:p>
            </text:list-item>
            <text:list-item>
              <text:p text:style-name="list.cont">Als alle personen voor wie de rekening in stand werd gehouden verzekeringsplichtig zijn geworden dan wel zijn overleden komt
                        het totaal van de opgeheven rekening ten gunste van het Zvf (art. 39, eerste lid, onder d, ten derde, Zvw).
                     </text:p>
            </text:list-item>
            <text:list-item>
              <text:p text:style-name="list.end">Het CVZ heft een rekening op als alle gemoedsbezwaarden voor wie de regeling in stand wordt gehouden verzekeringsplichtig
                        zijn geworden dan wel zijn overleden (art. 70, zevende lid, Zvw).
                     </text:p>
            </text:list-item>
          </text:list>
          <text:p text:style-name="nota-toelichting">In de Regeling zorgverzekering (Rz) is met betrekking tot de berekening en vaststelling van het spaartegoed voor gemoedsbezwaarden
                  het volgende geregeld:
               </text:p>
          <text:list text:style-name="list-style-4">
            <text:list-item>
              <text:p text:style-name="list.start">Een gemoedsbezwaarde moet een verzoek tot vergoeding van kosten van zorg doen uiterlijk aan het eind van het kalenderjaar
                        volgend op het kalenderjaar waarop het verzoek betrekking heeft (art. 6.4.1, derde lid, Rz).
                     </text:p>
            </text:list-item>
            <text:list-item>
              <text:p text:style-name="list.cont">Voor het vaststellen van het saldo van het spaartegoed gaat het CVZ uit van de bijdragevervangende belasting die de Belastingdienst
                        op grond van de Wet op de inkomstenbelasting vaststelt (art. 6.4.1, vierde lid, Rz).
                     </text:p>
            </text:list-item>
            <text:list-item>
              <text:p text:style-name="list.cont">Zolang de Belastingdienst de bijdragevervangende belasting nog niet definitief heeft vastgesteld gaat het CVZ bij de beoordeling
                        van aanvragen om vergoeding van kosten van zorg uit van de gegevens die op dat moment beschikbaar zijn in de polisadministratie
                        UWV en/of de fiscale databank van de Belastingdienst. Ook kan het CVZ uitgaan van loon- en salarisstroken (art. 6.4.1, vijfde
                        lid, Rz).
                     </text:p>
            </text:list-item>
            <text:list-item>
              <text:p text:style-name="list.end">Als achteraf blijkt dat de bijdragevervangende belasting volgens de definitieve aanslag inkomstenbelasting meer dan 25% afwijkt
                        van het voorlopig vastgestelde bedrag aan bijdragevervangende belasting, gaat het CVZ over tot verrekening van het spaartegoed
                        (art. 6.4.1, zesde lid, Rz).
                     </text:p>
            </text:list-item>
          </text:list>
          <text:h text:outline-level="3" text:style-name="divisiekop1">Knelpunten bij de uitvoering
               </text:h>
          <text:p text:style-name="nota-toelichting">In de uitvoeringstoets heeft het CVZ de belangrijkste knelpunten bij de berekening van het spaartegoed geïnventariseerd. Het
                  gaat daarbij in de eerste plaats om wijzigingen in de samenstelling van het gezamenlijke huishouden die ertoe leiden dat rekeningen
                  moeten worden gesplitst of samengevoegd.
               </text:p>
          <text:section text:name="alineagroep.d2696e557" text:style-name="alineagroep">
            <text:p text:style-name="alineagroep">In de tweede plaats gaat het om wijzigingen in de hoogte van de verschuldigde premievervangende belasting over een of meer
                     voorafgaande kalenderjaren, als gevolg van de definitieve vaststelling van het inkomen door de Belastingdienst. Op het moment
                     van behandeling van een verzoek om vergoeding van kosten van zorg is de hoogte van het spaartegoed voor het betreffende jaar
                     meestal nog niet definitief vastgesteld. In dat geval wordt de hoogte van het spaartegoed gebaseerd op een schatting. Bij
                     een verschil van meer dan 25% van het voorlopig vastgestelde bedrag aan bijdragevervangende belasting ten opzichte van deze
                     schatting moeten niet alleen eerdere verzoeken om vergoeding van zorg opnieuw worden beoordeeld, maar wordt ook opnieuw de
                     eventueel resterende afdracht aan het Zvf opnieuw berekend.Ten slotte kan het voorkomen dat – in een later stadium maar nog
                     wel tijdig – een verzoek om vergoeding van kosten van zorg over een voorgaand kalenderjaar wordt gedaan.
                  </text:p>
            <text:p text:style-name="alineagroep">Zowel wijzigingen in de opgave van de bijdragevervangende belasting over een voorgaand jaar als verzoeken om vergoeding van
                     zorg in een voorgaand jaar kunnen leiden tot verandering in de hoogte van het resterende spaartegoed over dat voorgaande jaar
                     en daardoor ook voor het deel dat is overgeheveld naar het volgende jaar. In die gevallen berekent het CVZ opnieuw welk bedrag
                     aan spaartegoed naar een volgend jaar dient te worden overgeheveld en welke bedragen dienen te worden afgedragen aan het Zvf.
                  </text:p>
            <text:p text:style-name="alineagroep.end">Het gevolg daarvan is dat de declaraties, spaartegoeden en afdrachten van alle jaren volgende op het jaar van wijziging eveneens
                     opnieuw moeten worden beoordeeld en herberekend. Hoe meer jaren verstrijken, hoe groter deze opeenstapeling van mutaties kan
                     worden en hoe gecompliceerder daardoor de berekening van het spaartegoed. Als de Belastingdienst bijvoorbeeld pas in 2011
                     het inkomen van een gemoedsbezwaarde over 2006 definitief vaststelt – en dat inkomen meer dan 25% afwijkt van de door het
                     CVZ geschatte inkomen – moet niet alleen een herbeoordeling plaatsvinden van de spaartegoeden en de ingediende declaraties
                     in 2006, maar ook van die in de jaren 2007 tot en met 2010. Het moge duidelijk zijn dat dergelijke herberekeningen ingewikkeld
                     zijn, voor de uitvoering tijdrovend en kostbaar en voor de gemoedsbezwaarden volstrekt ondoorzichtig.
                  </text:p>
          </text:section>
          <text:h text:outline-level="3" text:style-name="divisiekop1">Opzet van een nieuwe, vereenvoudigde uitvoering
               </text:h>
          <text:section text:name="alineagroep.d2696e573" text:style-name="alineagroep">
            <text:p text:style-name="alineagroep">De uitvoering van de wettelijke regeling voor gemoedsbezwaarden zoals hierboven is beschreven, is gebaseerd op artikel 70
                     van de Zvw en artikel 6.4.1 van de Regeling zorgverzekering. In artikel 70 Zvw is een gering aantal randvoorwaarden neergelegd
                     voor de uitvoering van de regeling voor gemoedsbezwaarden. Deze randvoorwaarden betreffen: een gezamenlijke rekening voor
                     huishoudens (lid 2), de uitkering voor een tot dat huishouden behorend minderjarig kind (lid 4), vergoeding alleen op verzoek
                     (lid 5), het buiten de vergoeding blijven van eigen bijdragen (lid 6), opheffing van de rekening bij verzekeringsplicht of
                     overlijden (lid 7) en gezamenlijk gaan voeren van een huishouding (lid 8). Voorts is voorgeschreven dat het CVZ zorgt voor
                     een ordentelijke administratie van de stortingen en uitkeringen (lid 9).
                  </text:p>
            <text:p text:style-name="alineagroep.end">Ook in de Regeling zorgverzekering is een aantal summiere voorwaarden neergelegd: overleggen van originele nota’s (lid 1),
                     de uiterste datum van een verzoek tot vergoeding (lid 3), gegevens waarop de berekening van het saldo moeten zijn gebaseerd
                     (lid 4 en 5) en de verplichting tot verrekening bij een verschil van 25% (lid 6).
                  </text:p>
          </text:section>
          <text:p text:style-name="nota-toelichting">Vastgesteld kan worden dat – anders dan de genoemde randvoorwaarden – er geen wettelijke regeling is die het CVZ verplicht
                  de uitvoering te doen zoals deze thans wordt uitgevoerd, zolang het CVZ maar een ordentelijke administratie bijhoudt van het
                  spaartegoed van gemoedsbezwaarden. De problemen die thans in de uitvoering bestaan zijn terug te voeren op de wijze waarop
                  het CVZ, bij gebrek aan nadere regelgeving, zo goed mogelijk invulling heeft willen geven aan het wettelijke voorschrift een
                  ordentelijke administratie te voeren. Om het CVZ meer handvatten te geven is het wenselijk om een vereenvoudiging van de uitvoering
                  in meer detail te regelen dan tot heden is gebeurd.
               </text:p>
          <text:p text:style-name="nota-toelichting">Gezien de genoemde knelpunten in de uitvoeringspraktijk is bezien op welke onderdelen de berekening en vaststelling van het
                  spaartegoed kan worden vereenvoudigd, zodat deze voor betrokkenen transparanter wordt, door geautomatiseerde systemen kan
                  worden ondersteund en daardoor ook sneller kan worden afgewikkeld. De gewijzigde regeling is besproken met de Stichting Gemoedsbezwaarden
                  tegen Verzekeringen te Veenendaal. In deze stichting participeren de Gereformeerde Gemeenten in Nederland, de Gereformeerde
                  Gemeenten in Nederland buiten verband, de Hersteld Hervormde Kerk, de Oud Gereformeerde Gemeenten in Nederland, de Gereformeerde
                  Gemeenten en de Christelijk Gereformeerde Kerk. Het overleg heeft geleid tot enige aanpassingen in de regelgeving. Het overleg
                  heeft geleid tot enige aanpassingen in de regelgeving.
               </text:p>
          <text:p text:style-name="nota-toelichting">Uitgangspunt is dat deze vereenvoudiging voor gemoedsbezwaarden grosso modo -over meerdere jaren beschouwd- niet tot wijziging
                  van de aanspraken op het recht op vergoeding leiden. Op individueel niveau kan dit zich voor een gegeven jaar wel voordoen,
                  afhankelijk van de omvang van de hoogte van het spaartegoed en de vraag in welk jaar vergoeding van zorgkosten wordt gevraagd.
                  Met deze regeling wordt de wijze waarop het CVZ de regeling voor gemoedsbezwaarden administreert op drie onderdelen vereenvoudigd.
               </text:p>
          <text:h text:outline-level="4" text:style-name="divisiekop2">1) Mutaties in de hoogte van de bijdragevervangende belasting
               </text:h>
          <text:section text:name="alineagroep.d2696e596" text:style-name="alineagroep">
            <text:p text:style-name="alineagroep">Tot de inwerkingtreding van deze regeling rekende het CVZ mutaties in de hoogte van de bijdragevervangende belasting terug
                     tot het desbetreffende jaar, met als gevolg dat zowel het saldo van het spaartegoed als het bedrag van de afdracht over al
                     de jaren nadien, werd gewijzigd.
                  </text:p>
            <text:p text:style-name="alineagroep.end">De vereenvoudiging ziet op de wijze waarop een wijziging van de bijdragevervangende belasting wordt berekend en doorwerkt
                     in het saldo van het spaartegoed. Zowel in de situatie waarin lopende het jaar een wijziging optreedt in de hoogte van de
                     bijdragevervangende belasting, als in de situatie waarin achteraf de Belastingdienst een ander bedrag vaststelt, is geregeld
                     dat dit uitsluitend gevolgen heeft voor het spaartegoed van het daaropvolgende jaar. Het spaartegoed wordt zo zuiver mogelijk
                     vastgesteld en er wordt niet meer overgegaan tot verrekening lopende een jaar als het verschil tussen een eerdere (voorlopige)
                     vaststelling van het inkomen en een latere vaststelling door de Belastingdienst meer dan 25% bedraagt. Alle wijzigingen hebben
                     pas gevolg in het jaar volgende op de wijziging. Onderstaand wordt met een rekenvoorbeeld de nieuwe uitvoeringswijze verduidelijkt.
                  </text:p>
          </text:section>
          <text:h text:outline-level="5" text:style-name="divisiekop3">Rekenvoorbeeld spaartegoed
               </text:h>
          <text:section text:name="alineagroep.d2696e609" text:style-name="alineagroep">
            <text:p text:style-name="alineagroep">Voorlopige vaststelling bijdragevervangende belasting voor het jaar 2007: € 2500 <text:span text:style-name="Strong_Emphasis">(a)</text:span>
                     
                  </text:p>
            <text:p text:style-name="alineagroep.end">Voorlopige vaststelling bijdragevervangende belasting voor het jaar 2008: € 2000 <text:span text:style-name="Strong_Emphasis">(b)</text:span>
                     
                  </text:p>
          </text:section>
          <text:h text:outline-level="6" text:style-name="divisiekop4">2009
               </text:h>
          <text:list text:style-name="list-style-5">
            <text:list-item>
              <text:p text:style-name="list.start">Stel: het saldo van de rekening zoals vastgesteld op grond van de regeling zoals deze luidde vóór de inwerkingtreding van
                        deze regeling bedraagt -na afdracht aan het Zvf op grond van artikel 39, tweede lid, onder d, ten eerste van de Zvw: € 500.<text:span text:style-name="Strong_Emphasis">(1)</text:span> Dit is het overgehevelde bedrag.
                     </text:p>
            </text:list-item>
            <text:list-item>
              <text:p text:style-name="list.cont">Dit bedrag wordt vermeerderd met de schatting van de afdracht<text:note text:id="n1" text:note-class="endnote">
                           <text:note-citation text:label="1">1</text:note-citation>
                           <text:note-body>
                              <text:p>Overeenkomstig art. 6.4.1, tweede lid.</text:p>
                           </text:note-body>
                        </text:note> over 2009 <text:span text:style-name="Strong_Emphasis">(2)</text:span> aan de hand van de (voorlopige) opgave van de Belastingdienst over 2008 (t-1): € 2000.
                     </text:p>
            </text:list-item>
            <text:list-item>
              <text:p text:style-name="list.cont">De gemoedsbezwaarde dient een declaratie van zorgkosten <text:span text:style-name="Strong_Emphasis">(3)</text:span> van € 700 in 2009 in.
                     </text:p>
            </text:list-item>
            <text:list-item>
              <text:p text:style-name="list.cont">Saldo van de rekening voor zover bekend op 31 dec. 2009 wordt aldus vastgesteld op <text:span text:style-name="Strong_Emphasis">(4):</text:span> € 500 + € 2000 – € 700 =  € 1800
                     </text:p>
            </text:list-item>
            <text:list-item>
              <text:p text:style-name="list.end">Stel: voorlopig vastgestelde belastingafdracht 2009 <text:span text:style-name="Strong_Emphasis">(5)</text:span>: € 1100 (bekend in januari 2010 en betreft op dat moment t-1)
                     </text:p>
            </text:list-item>
          </text:list>
          <text:h text:outline-level="6" text:style-name="divisiekop4">2010
               </text:h>
          <text:list text:style-name="list-style-6">
            <text:list-item text:start-value="1">
              <text:p text:style-name="list.start">CVZ verkrijgt aan het begin van het jaar gegevens over de vervangende belastingafdracht. De gegevens betreffen het jaar t-1.
                     </text:p>
            </text:list-item>
            <text:list-item text:start-value="2">
              <text:p text:style-name="list.cont">Vaststelling afdracht aan Zvf over 2009.
                     </text:p>
              <text:p text:style-name="list.cont">De helft van de vervangende belasting 2009 (= € 1100) <text:span text:style-name="cur">(5)</text:span> = € 550 of zoveel minder als het saldo van de rekening bedraagt. Het saldo <text:span text:style-name="cur">(4)</text:span> is toereikend; afdracht is € 550 <text:span text:style-name="Strong_Emphasis">(6)</text:span>.
                     </text:p>
            </text:list-item>
            <text:list-item text:start-value="3">
              <text:p text:style-name="list.cont">Spaartegoed in januari 2010 is:
                     </text:p>
              <text:list>
                <text:list-item>
                  <text:p text:style-name="list.cont">saldo van de rekening 2009: € 1800 <text:span text:style-name="cur">(4)</text:span> – € 550 <text:span text:style-name="cur">(6)</text:span> = € 1250
                           </text:p>
                </text:list-item>
                <text:list-item>
                  <text:p text:style-name="list.cont">correctie belasting 2009: € 1100 <text:span text:style-name="cur">(5)</text:span> – € 2000 <text:span text:style-name="cur">(2)</text:span> = -€ 900
                           </text:p>
                </text:list-item>
                <text:list-item>
                  <text:p text:style-name="list.cont">schatting afdracht 2010 (t-1) <text:span text:style-name="Strong_Emphasis">(7)</text:span> = € 1100
                           </text:p>
                </text:list-item>
                <text:list-item>
                  <text:p text:style-name="list.cont">totaal spaartegoed: € 1250 - € 900 + € 1100 = € 1450 <text:span text:style-name="Strong_Emphasis">(8)</text:span>
                              
                           </text:p>
                </text:list-item>
              </text:list>
            </text:list-item>
            <text:list-item text:start-value="4">
              <text:p text:style-name="list.cont">Declaraties 2010 <text:span text:style-name="Strong_Emphasis">(9)</text:span>: € 1150 (in 2010 ingediend)
                     </text:p>
            </text:list-item>
            <text:list-item text:start-value="5">
              <text:p text:style-name="list.cont">Saldo van de rekening <text:span text:style-name="Strong_Emphasis">(10)</text:span>, bekend op 31 dec. 2010: € 1450 <text:span text:style-name="cur">(8)</text:span> – € 1150 <text:span text:style-name="cur">(9)</text:span>= € 300
                     </text:p>
            </text:list-item>
            <text:list-item text:start-value="6">
              <text:p text:style-name="list.cont">Stel: vastgestelde belastingafdracht 2010 <text:span text:style-name="Strong_Emphasis">(11)</text:span>: € 1500 (bekend in januari 2011)
                     </text:p>
            </text:list-item>
            <text:list-item text:start-value="7">
              <text:p text:style-name="list.cont">Definitieve vaststelling 2007: € 2300 <text:span text:style-name="Strong_Emphasis">(12)</text:span>
                        
                     </text:p>
            </text:list-item>
            <text:list-item text:start-value="8">
              <text:p text:style-name="list.cont">Definitieve vaststelling 2008: € 2000 (ongewijzigd)
                     </text:p>
            </text:list-item>
            <text:list-item text:start-value="9">
              <text:p text:style-name="list.end">Nadere vaststelling 2009 <text:span text:style-name="Strong_Emphasis">(13)</text:span>: € 1200
                     </text:p>
            </text:list-item>
          </text:list>
          <text:h text:outline-level="6" text:style-name="divisiekop4">2011
               </text:h>
          <text:list text:style-name="list-style-7">
            <text:list-item text:start-value="1">
              <text:p text:style-name="list.start">CVZ verkrijgt begin januari gegevens over de vervangende belastingafdracht.
                     </text:p>
              <text:p text:style-name="list.cont">De gegevens betreffen het jaar t-1.</text:p>
            </text:list-item>
            <text:list-item text:start-value="2">
              <text:p text:style-name="list.cont">Vaststelling afdracht aan Zvf over 2010.
                     </text:p>
              <text:p text:style-name="list.cont">De helft van de vervangende belasting 2010 <text:span text:style-name="cur">(11)</text:span> (= € 1500) = € 750, of zoveel minder als het saldo van de rekening bedraagt. Het saldo <text:span text:style-name="cur">(10)</text:span> is ontoereikend; afdracht is € 300 <text:span text:style-name="Strong_Emphasis">(14)</text:span>.
                     </text:p>
            </text:list-item>
            <text:list-item text:start-value="3">
              <text:p text:style-name="list.cont">Spaartegoed in januari 2011 is:
                     </text:p>
              <text:list>
                <text:list-item>
                  <text:p text:style-name="list.cont">saldo van de rekening 2010: € 300 <text:span text:style-name="cur">(10)</text:span> – € 300 <text:span text:style-name="cur">(14)</text:span> = € 0
                           </text:p>
                </text:list-item>
                <text:list-item>
                  <text:p text:style-name="list.cont">correctie belasting 2010: € 1500 <text:span text:style-name="cur">(11)</text:span> – € 1100 <text:span text:style-name="cur">(7)</text:span> = € 400
                           </text:p>
                </text:list-item>
                <text:list-item>
                  <text:p text:style-name="list.cont">schatting afdracht 2011 (t-1) <text:span text:style-name="cur">(11)</text:span> = € 1500
                           </text:p>
                </text:list-item>
                <text:list-item>
                  <text:p text:style-name="list.cont">Definitieve vaststelling 2007<text:note text:id="n2" text:note-class="endnote">
                                 <text:note-citation text:label="2">2</text:note-citation>
                                 <text:note-body>
                                    <text:p>Overeenkomstig art. 6.4.1, derde lid.</text:p>
                                 </text:note-body>
                              </text:note>: € 2300 <text:span text:style-name="cur">(12)</text:span> – € 2500 <text:span text:style-name="cur">(a)</text:span> = –€ 200
                           </text:p>
                </text:list-item>
                <text:list-item>
                  <text:p text:style-name="list.cont">Nadere vaststelling 2009: € 1200 <text:span text:style-name="cur">(13)</text:span> – € 1100 <text:span text:style-name="cur">(7)</text:span> = € 100
                           </text:p>
                </text:list-item>
                <text:list-item>
                  <text:p text:style-name="list.end">totaal spaartegoed: € 0 + € 400 + € 1500 – € 200 + € 100= € 1800
                           </text:p>
                </text:list-item>
              </text:list>
            </text:list-item>
          </text:list>
          <text:h text:outline-level="4" text:style-name="divisiekop2">2) Verzoek om vergoeding in het volgende jaar
               </text:h>
          <text:p text:style-name="nota-toelichting">Een gemoedsbezwaarde kan uiterlijk tot het einde van het tweede kalenderjaar volgend op het kalenderjaar waarin de zorg aanving
                  declareren. Kosten voor zorg die bijvoorbeeld zijn aangevangen in 2010 kunnen dus tot eind 2012 worden gedeclareerd. Tot de
                  inwerkingtreding van de wijziging van de regeling was dit beperkt tot het jaar volgend op het jaar waarin de kosten werden
                  gemaakt. Met deze verlenging wordt flexibiliteit geboden in verband met fluctuaties in gespaard saldo en kostenuitgaven. De
                  vereenvoudiging ziet erop dat het CVZ declaraties van zorgkosten uitsluitend in mindering brengt op het spaartegoed van het
                  jaar waarin de declaratie is ingediend, en niet, zoals voorheen, ten laste van het spaartegoed van het jaar waarin de kosten
                  werden gemaakt.
               </text:p>
          <text:h text:outline-level="4" text:style-name="divisiekop2">3) Niet langer deel uitmaken van een gezamenlijke huishouding
               </text:h>
          <text:section text:name="alineagroep.d2696e996" text:style-name="alineagroep">
            <text:p text:style-name="alineagroep">Artikel 70 van de Zorgverzekeringswet treft in het achtste lid een voorziening voor de situatie dat een gemoedsbezwaarde een
                     gezamenlijke huishouding gaat vormen met een andere gemoedsbezwaarde. Betrokkenen krijgen dan een gezamenlijke rekening ten
                     laste waarvan de zorgkosten kunnen worden betaald. In dat geval heft het CVZ de rekening van de ene gemoedsbezwaarde op onder
                     overmaking van het saldo van de rekening naar de overblijvende rekening. De wet heeft geen expliciete voorziening getroffen
                     voor de situatie waarin een gemoedsbezwaarde een gezamenlijke huishouding verlaat, bijvoorbeeld wanneer een kind zelfstandig
                     gaat wonen. Met deze wijziging van de regeling wordt daarin voorzien.
                  </text:p>
            <text:p text:style-name="alineagroep.end">Geregeld is dat als een gemoedsbezwaarde het gezamenlijke huishouden verlaat, het saldo van het spaartegoed, naar analogie
                     van artikel 39, eerste lid, onder d, ten tweede, van de Zvw, evenredig wordt verdeeld over de gemoedsbezwaarden die deel uitmaken
                     van dat huishouden. Wel moet de gemoedsbezwaarde een daartoe strekkend verzoek indienen. Het voor die gemoedsbezwaarde bestemde
                     gedeelte wordt door het CVZ naar een aparte rekening overgemaakt. Als de gemoedsbezwaarde die het huishouden verlaat het verzoek
                     achterwege laat, blijft het spaartegoed, behoudens in de in artikel 39 Zvw voorziene gevallen, op de gezamenlijke rekening
                     staan.
                  </text:p>
          </text:section>
          <text:h text:outline-level="3" text:style-name="divisiekop1">Voorlichting
               </text:h>
          <text:p text:style-name="nota-toelichting">Zowel het CVZ als belangenbehartigers zullen de gemoedsbezwaarden informeren over de gewijzigde regeling en de daaruit voortvloeiende
                  consequenties. Deze informatie zal zodanig tijdig worden verstrekt dat in voorkomende gevallen nog gebruik kan worden gemaakt
                  van de in artikel III, tweede lid, bedoelde overgangsregeling.
               </text:p>
          <text:h text:outline-level="3" text:style-name="divisiekop1">Artikelsgewijs
               </text:h>
          <text:h text:outline-level="4" text:style-name="divisiekop2">Artikel I
               </text:h>
          <text:h text:outline-level="5" text:style-name="divisiekop3">Artikel 6.4.1, eerste en tweede lid
               </text:h>
          <text:p text:style-name="nota-toelichting">Uitgangspunt bij de berekening van spaartegoed door CVZ is de vaststelling van de hoogte van de bijdragevervangende belasting
                  door de Belastingdienst. Omdat het CVZ het spaartegoed voor een lopend jaar al vroeg in het jaar dient vast te stellen en
                  op dat tijdstip in de regel nog niet voor alle gemoedsbezwaarden gegevens bekend zijn over de hoogte van de bijdragevervangende
                  belasting, is in het tweede lid geregeld dat het CVZ het spaartegoed feitelijk kan bepalen aan de hand van de bijdragevervangende
                  belasting van een eerder jaar, dan wel aan de hand van de meest actuele gegevens uit de polisadministratie.
               </text:p>
          <text:h text:outline-level="5" text:style-name="divisiekop3">Artikel 6.4.1, derde lid
               </text:h>
          <text:section text:name="alineagroep.d2696e1032" text:style-name="alineagroep">
            <text:p text:style-name="alineagroep">In het derde lid is geregeld dat een wijziging in de hoogte van de door de Belastingdienst vastgestelde bijdragevervangende
                     belasting wordt verrekend in het volgende jaar.
                  </text:p>
            <text:p text:style-name="alineagroep.end">Expliciet is geregeld dat een herberekening uitsluitend gevolgen heeft voor het saldo van het spaartegoed in jaar t+1. Daarmee
                     wordt voorkomen dat wijzigingen in de hoogte van de bijdragevervangende belasting van jaren in het verleden doorwerken in
                     de hoogte van het saldo van het spaartegoed en de afdracht aan het Zvf in daaropvolgende jaren.
                  </text:p>
          </text:section>
          <text:h text:outline-level="5" text:style-name="divisiekop3">Artikel 6.4.1, vijfde en zesde lid
               </text:h>
          <text:section text:name="alineagroep.d2696e1045" text:style-name="alineagroep">
            <text:p text:style-name="alineagroep">Gemoedsbezwaarden hebben twee jaar de tijd om een verzoek tot vergoeding in te dienen. Deze termijn is verruimd in verband
                     met de kostensystematiek van de DBC’s, die soms erg laat worden opgelegd. Deze verruiming leidt bovendien tot een grotere
                     vrijheid voor de gemoedsbezwaarde om kosten te laten neerdalen in enig jaar, bijvoorbeeld omdat hij verwacht een groter spaartegoed
                     op te bouwen.
                  </text:p>
            <text:p text:style-name="alineagroep.end">De kosten worden in mindering gebracht op het saldo van het spaartegoed van het jaar waarin het verzoek om vergoeding is gedaan.
                     Indien de gemoedsbezwaarde het verzoek om vergoeding van kosten voor zorg die aangevangen is in jaar t, in het daaropvolgende
                     jaar doet, komen deze kosten aldus ten laste van het saldo in jaar t+1. Hij kan het verzoek op zijn laatst indienen in het
                     daaropvolgende jaar; dan komen deze kosten ten laste van het saldo in het jaar t+2.
                  </text:p>
          </text:section>
          <text:h text:outline-level="4" text:style-name="divisiekop2">Artikel II
               </text:h>
          <text:h text:outline-level="5" text:style-name="divisiekop3">Artikel 6.4.2
               </text:h>
          <text:p text:style-name="nota-toelichting">In dit artikel is geregeld hoe het spaartegoed moet worden verdeeld indien een gezamenlijke huishouding wordt beëindigd. Geregeld
                  is dat op verzoek van de gemoedsbezwaarde die de gezamenlijke huishouding verlaat, het tegoed naar evenredigheid wordt verdeeld
                  over de personen die tot het moment van beëindiging tot die gezamenlijke huishouding behoren.
               </text:p>
          <text:h text:outline-level="4" text:style-name="divisiekop2">Artikel III
               </text:h>
          <text:h text:outline-level="5" text:style-name="divisiekop3">Overgangsrecht
               </text:h>
          <text:p text:style-name="nota-toelichting">Op basis van de regelgeving zoals deze luidde tot de inwerkingtreding van deze regeling, werd een verzoek om vergoeding van
                  zorgkosten in mindering gebracht op het saldo van het spaartegoed van het jaar waarin de kosten werden gemaakt. Na inwerkingtreding
                  van deze regeling wordt een verzoek om vergoeding van zorgkosten in mindering gebracht op het saldo van het spaartegoed van
                  het jaar waarin het verzoek wordt ingediend.
               </text:p>
          <text:section text:name="alineagroep.d2696e1078" text:style-name="alineagroep">
            <text:p text:style-name="alineagroep">Het overgangsrecht voorziet in een afwijkende regeling in twee situaties.</text:p>
            <text:p text:style-name="alineagroep">Het eerste lid regelt dat een verzoek dat is ingediend vóór 1 januari 2010 (dit kan een declaratie betreffen over 2008 of
                     2009) in mindering wordt gebracht op het spaartegoed van het jaar 2008 respectievelijk 2009. Hiermee wordt voorkomen dat gemoedsbezwaarden
                     financieel nadeel ondervinden als gevolg van het feit dat declaraties niet langer ten laste worden gebracht van het saldo
                     van het spaartegoed in het jaar waarin de zorgkosten gemaakt zijn.
                  </text:p>
            <text:p text:style-name="alineagroep">Het tweede lid regelt dat verzoeken om vergoeding van kosten over 2009 die tussen 1 januari 2010 en 1 april 2010 worden ingediend
                     in mindering worden gebracht op het saldo van het spaartegoed van het jaar 2009. Hiermee wordt voorkomen dat de gemoedsbezwaarde
                     financieel nadeel ondervindt omdat hij declaraties over 2009 nog niet heeft ingediend en het saldo van 2009 nog niet (volledig)
                     benut is. Zonder deze overgangsbepaling zouden de declaraties voor 2009, die na 1 januari 2010 worden ingediend, ten laste
                     komen van het jaar 2010.
                  </text:p>
            <text:p text:style-name="alineagroep.end">De gemoedsbezwaarden hebben na inwerkingtreding van de regeling drie maanden de tijd om nog declaraties van kosten over 2009
                     in te dienen zodat deze ten laste kunnen worden gebracht van het saldo van dat jaar. Deze termijn biedt gemoedsbezwaarden
                     voldoende tijd om rekening te houden met de wijziging en is voor de uitvoering, die gedurende deze overgangsperiode met twee
                     verschillende afrekeningsmethodes te maken heeft, vanwege de relatief beperkte periode niet overmatig belastend.
                  </text:p>
          </text:section>
          <text:section text:name="ondertekening.d2696e109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