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94</text:p>
      <text:p text:style-name="publicatie-titel.end">22 december 2009</text:p>
      <text:h text:outline-level="1" text:style-name="staatscourant_kop">Regeling van de Minister van Volksgezondheid, Welzijn en Sport van 14 december 2009, nr. Z/F-2974557, houdende wijziging van
            de Regeling zorgverzekering in verband met aanpassing voor het jaar 2010 van bedragen en percentages met betrekking tot de
            inkomensafhankelijke bijdrage, en enkele andere aangelegenheden
         </text:h>
      <text:section text:name="regeling.d345e155" text:style-name="regeling">
        <text:section text:name="aanhef.d345e157" text:style-name="aanhef">
          <text:p text:style-name="wie">De Minister van Volksgezondheid, Welzijn en Sport,</text:p>
          <text:p text:style-name="considerans.al">Handelende in overeenstemming met de Minister van Financiën en de Minister van Sociale Zaken en Werkgelegenheid;</text:p>
          <text:p text:style-name="considerans.al">Gelet op de artikelen 43, tweede en derde lid, 44, eerste lid, en 45, tweede lid, van de Zorgverzekeringswet;</text:p>
          <text:p text:style-name="afkondiging">Besluit:</text:p>
        </text:section>
        <text:section text:name="regeling-tekst.d345e172" text:style-name="regeling-tekst">
          <text:h text:outline-level="3" text:style-name="wijzig-artikel_kop">ARTIKEL I
               </text:h>
          <text:p text:style-name="wat">De Regeling zorgverzekering wordt gewijzigd als volgt:</text:p>
          <text:section text:name="wijzig-lid.d345e181" text:style-name="wijzig-lid">
            <text:p text:style-name="lid">
                     <text:span text:style-name="lidnr">A<text:tab/>
                     </text:span>
                  </text:p>
            <text:p text:style-name="wat">In artikel 3.23, tweede lid, wordt ‘gelijk aan de standaardpremie’ vervangen door: per maand gelijk aan de tot een maandbedrag
                     herleide standaardpremie.
                  </text:p>
          </text:section>
          <text:section text:name="wijzig-lid.d345e191" text:style-name="wijzig-lid">
            <text:p text:style-name="lid">
                     <text:span text:style-name="lidnr">B<text:tab/>
                     </text:span>
                  </text:p>
            <text:p text:style-name="wat">In artikel 5.1 wordt ‘€ 32 369’ vervangen door: € 33 189.</text:p>
          </text:section>
          <text:section text:name="wijzig-lid.d345e201" text:style-name="wijzig-lid">
            <text:p text:style-name="lid">
                     <text:span text:style-name="lidnr">C<text:tab/>
                     </text:span>
                  </text:p>
            <text:p text:style-name="wat">Artikel 5.2 wordt gewijzigd als volgt:</text:p>
            <text:section text:name="wijziging.d345e210" text:style-name="wijziging">
              <text:p text:style-name="wat-labeled">1. In het eerste en derde lid wordt ‘6,90’ telkens vervangen door: 7,05.
                     </text:p>
            </text:section>
            <text:section text:name="wijziging.d345e218" text:style-name="wijziging">
              <text:p text:style-name="wat-labeled">2. In het tweede lid, onderdeel b, en het derde lid, wordt ‘4,80’ telkens vervangen door: 4,95.
                     </text:p>
            </text:section>
            <text:section text:name="wijziging.d345e226" text:style-name="wijziging">
              <text:p text:style-name="wat-labeled">3. Aan het tweede lid wordt, onder vervanging van de punt aan het slot van onderdeel c door een puntkomma, een onderdeel toegevoegd,
                        luidende:
                     </text:p>
              <text:section text:name="artikeltekst.d345e233" text:style-name="wijziging.block">
                <text:list text:style-name="list-style-1">
                  <text:list-item text:start-value="4">
                    <text:p text:style-name="list.single">over bijdrage-inkomen waarop artikel 52a van de Wet financiering sociale verzekeringen van toepassing is, nihil.
                              </text:p>
                  </text:list-item>
                </text:list>
              </text:section>
            </text:section>
          </text:section>
          <text:section text:name="wijzig-lid.d345e250" text:style-name="wijzig-lid">
            <text:p text:style-name="lid">
                     <text:span text:style-name="lidnr">D<text:tab/>
                     </text:span>
                  </text:p>
            <text:p text:style-name="wat">De eerste drie leden van artikel 5.10 komen te luiden:</text:p>
            <text:section text:name="wijziging.d345e259" text:style-name="wijziging">
              <text:section text:name="artikeltekst.d345e261" text:style-name="wijziging.block">
                <text:list text:style-name="list-style-2">
                  <text:list-item text:start-value="1">
                    <text:p text:style-name="list.start"> Het bedrag, bedoeld in artikel 43, derde lid, van de Zorgverzekeringswet, dat voor de heffing van de inkomensafhankelijke
                                 bijdrage per loontijdvak ten hoogste in aanmerking wordt genomen, wordt voor het jaar 2010 vastgesteld op:
                              </text:p>
                    <text:p text:style-name="table.relocated">Referentie naar <text:bookmark-ref text:ref-name="table.relocated.d345e272">de 1ste tabel</text:bookmark-ref>, die onder de lijst is geplaatst.</text:p>
                  </text:list-item>
                  <text:list-item text:start-value="2">
                    <text:p text:style-name="list.cont"> In afwijking van het eerste lid wordt het bedrag, bedoeld in artikel 43, derde lid, van de Zorgverzekeringswet, dat voor
                                 de heffing van de inkomensafhankelijke bijdrage per loontijdvak ten hoogste in aanmerking wordt genomen, voor werknemers als
                                 bedoeld in artikel 63, eerste lid, onderdeel a, van de Uitvoeringsregeling loonbelasting 2001 vastgesteld op:
                              </text:p>
                    <text:p text:style-name="table.relocated">Referentie naar <text:bookmark-ref text:ref-name="table.relocated.d345e399">de 2de tabel</text:bookmark-ref>, die onder de lijst is geplaatst.</text:p>
                  </text:list-item>
                  <text:list-item text:start-value="3">
                    <text:p text:style-name="list.cont"> In afwijking van het eerste lid wordt het bedrag, bedoeld in artikel 43, derde lid, van de Zorgverzekeringswet, dat voor
                                 de heffing van de inkomensafhankelijke bijdrage per loontijdvak ten hoogste in aanmerking wordt genomen, voor werknemers als
                                 bedoeld in artikel 63, eerste lid, onderdeel b, van de Uitvoeringsregeling loonbelasting 2001 vastgesteld op:
                              </text:p>
                    <text:p text:style-name="table.relocated">Referentie naar <text:bookmark-ref text:ref-name="table.relocated.d345e510">de 3de tabel</text:bookmark-ref>, die onder de lijst is geplaatst.</text:p>
                  </text:list-item>
                </text:list>
                <text:p text:style-name="Caption">1<text:span text:style-name="superscript">ste</text:span> verplaatste tabel uit bovenstaande lijst<text:bookmark text:name="table.relocated.d345e272"/>
                        </text:p>
                <text:p text:style-name="table.fix"/>
                <table:table table:name="table.1" table:style-name="table.1">
                  <table:table-column table:style-name="table.1.col1"/>
                  <table:table-column table:style-name="table.1.col2"/>
                  <table:table-header-rows>
                    <table:table-row>
                      <table:table-cell office:value-type="string">
                        <text:p text:style-name="Table_20_Heading">Loontijdvak</text:p>
                      </table:table-cell>
                      <table:table-cell office:value-type="string">
                        <text:p text:style-name="Table_20_Heading">Maximum bijdrage-inkomen</text:p>
                      </table:table-cell>
                    </table:table-row>
                  </table:table-header-rows>
                  <table:table-row>
                    <table:table-cell office:value-type="string">
                      <text:p text:style-name="Table_20_Contents">Dag</text:p>
                    </table:table-cell>
                    <table:table-cell office:value-type="string">
                      <text:p text:style-name="Table_20_Contents">€ 127,16</text:p>
                    </table:table-cell>
                  </table:table-row>
                  <table:table-row>
                    <table:table-cell office:value-type="string">
                      <text:p text:style-name="Table_20_Contents">Week</text:p>
                    </table:table-cell>
                    <table:table-cell office:value-type="string">
                      <text:p text:style-name="Table_20_Contents">€ 635,80</text:p>
                    </table:table-cell>
                  </table:table-row>
                  <table:table-row>
                    <table:table-cell office:value-type="string">
                      <text:p text:style-name="Table_20_Contents">Vier weken</text:p>
                    </table:table-cell>
                    <table:table-cell office:value-type="string">
                      <text:p text:style-name="Table_20_Contents">€ 2543,21</text:p>
                    </table:table-cell>
                  </table:table-row>
                  <table:table-row>
                    <table:table-cell office:value-type="string">
                      <text:p text:style-name="Table_20_Contents">Maand</text:p>
                    </table:table-cell>
                    <table:table-cell office:value-type="string">
                      <text:p text:style-name="Table_20_Contents">€ 2765,75</text:p>
                    </table:table-cell>
                  </table:table-row>
                  <table:table-row>
                    <table:table-cell office:value-type="string">
                      <text:p text:style-name="Table_20_Contents">Kwartaal</text:p>
                    </table:table-cell>
                    <table:table-cell office:value-type="string">
                      <text:p text:style-name="Table_20_Contents">€ 8297,25</text:p>
                    </table:table-cell>
                  </table:table-row>
                  <table:table-row>
                    <table:table-cell office:value-type="string">
                      <text:p text:style-name="Table_20_Contents">Jaar</text:p>
                    </table:table-cell>
                    <table:table-cell office:value-type="string">
                      <text:p text:style-name="Table_20_Contents">€ 33189,00</text:p>
                    </table:table-cell>
                  </table:table-row>
                </table:table>
                <text:p/>
                <text:p text:style-name="Caption">2<text:span text:style-name="superscript">de</text:span> verplaatste tabel uit bovenstaande lijst<text:bookmark text:name="table.relocated.d345e399"/>
                        </text:p>
                <text:p text:style-name="table.fix"/>
                <table:table table:name="table.2" table:style-name="table.2">
                  <table:table-column table:style-name="table.2.col1"/>
                  <table:table-column table:style-name="table.2.col2"/>
                  <table:table-header-rows>
                    <table:table-row>
                      <table:table-cell office:value-type="string">
                        <text:p text:style-name="Table_20_Heading">Loontijdvak</text:p>
                      </table:table-cell>
                      <table:table-cell office:value-type="string">
                        <text:p text:style-name="Table_20_Heading">Maximum bijdrage-inkomen</text:p>
                      </table:table-cell>
                    </table:table-row>
                  </table:table-header-rows>
                  <table:table-row>
                    <table:table-cell office:value-type="string">
                      <text:p text:style-name="Table_20_Contents">Dag</text:p>
                    </table:table-cell>
                    <table:table-cell office:value-type="string">
                      <text:p text:style-name="Table_20_Contents">€ 144,30</text:p>
                    </table:table-cell>
                  </table:table-row>
                  <table:table-row>
                    <table:table-cell office:value-type="string">
                      <text:p text:style-name="Table_20_Contents">Week</text:p>
                    </table:table-cell>
                    <table:table-cell office:value-type="string">
                      <text:p text:style-name="Table_20_Contents">€ 721,50</text:p>
                    </table:table-cell>
                  </table:table-row>
                  <table:table-row>
                    <table:table-cell office:value-type="string">
                      <text:p text:style-name="Table_20_Contents">Vier weken </text:p>
                    </table:table-cell>
                    <table:table-cell office:value-type="string">
                      <text:p text:style-name="Table_20_Contents">€ 2886,00</text:p>
                    </table:table-cell>
                  </table:table-row>
                  <table:table-row>
                    <table:table-cell office:value-type="string">
                      <text:p text:style-name="Table_20_Contents">Maand</text:p>
                    </table:table-cell>
                    <table:table-cell office:value-type="string">
                      <text:p text:style-name="Table_20_Contents">€ 3126,61</text:p>
                    </table:table-cell>
                  </table:table-row>
                  <table:table-row>
                    <table:table-cell office:value-type="string">
                      <text:p text:style-name="Table_20_Contents">Kwartaal </text:p>
                    </table:table-cell>
                    <table:table-cell office:value-type="string">
                      <text:p text:style-name="Table_20_Contents">–</text:p>
                    </table:table-cell>
                  </table:table-row>
                </table:table>
                <text:p/>
                <text:p text:style-name="Caption">3<text:span text:style-name="superscript">de</text:span> verplaatste tabel uit bovenstaande lijst<text:bookmark text:name="table.relocated.d345e510"/>
                        </text:p>
                <text:p text:style-name="table.fix"/>
                <table:table table:name="table.3" table:style-name="table.3">
                  <table:table-column table:style-name="table.3.col1"/>
                  <table:table-column table:style-name="table.3.col2"/>
                  <table:table-header-rows>
                    <table:table-row>
                      <table:table-cell office:value-type="string">
                        <text:p text:style-name="Table_20_Heading">Loontijdvak</text:p>
                      </table:table-cell>
                      <table:table-cell office:value-type="string">
                        <text:p text:style-name="Table_20_Heading">Maximum bijdrage-inkomen</text:p>
                      </table:table-cell>
                    </table:table-row>
                  </table:table-header-rows>
                  <table:table-row>
                    <table:table-cell office:value-type="string">
                      <text:p text:style-name="Table_20_Contents">Dag</text:p>
                    </table:table-cell>
                    <table:table-cell office:value-type="string">
                      <text:p text:style-name="Table_20_Contents">€ 135,46</text:p>
                    </table:table-cell>
                  </table:table-row>
                  <table:table-row>
                    <table:table-cell office:value-type="string">
                      <text:p text:style-name="Table_20_Contents">Week</text:p>
                    </table:table-cell>
                    <table:table-cell office:value-type="string">
                      <text:p text:style-name="Table_20_Contents">€ 677,32</text:p>
                    </table:table-cell>
                  </table:table-row>
                  <table:table-row>
                    <table:table-cell office:value-type="string">
                      <text:p text:style-name="Table_20_Contents">Vier weken</text:p>
                    </table:table-cell>
                    <table:table-cell office:value-type="string">
                      <text:p text:style-name="Table_20_Contents">€ 2709,30</text:p>
                    </table:table-cell>
                  </table:table-row>
                  <table:table-row>
                    <table:table-cell office:value-type="string">
                      <text:p text:style-name="Table_20_Contents">Maand</text:p>
                    </table:table-cell>
                    <table:table-cell office:value-type="string">
                      <text:p text:style-name="Table_20_Contents">€ 2935,26</text:p>
                    </table:table-cell>
                  </table:table-row>
                  <table:table-row>
                    <table:table-cell office:value-type="string">
                      <text:p text:style-name="Table_20_Contents">Kwartaal</text:p>
                    </table:table-cell>
                    <table:table-cell office:value-type="string">
                      <text:p text:style-name="Table_20_Contents">–</text:p>
                    </table:table-cell>
                  </table:table-row>
                </table:table>
                <text:p/>
              </text:section>
            </text:section>
          </text:section>
          <text:section text:name="artikel.d345e618" text:style-name="artikel">
            <text:h text:outline-level="3" text:style-name="artikel_kop">ARTIKEL II
                  </text:h>
            <text:list text:style-name="list-style-3">
              <text:list-item text:start-value="1">
                <text:p text:style-name="list.start"> Deze regeling treedt in werking met ingang van 1 januari 2010.
                        </text:p>
              </text:list-item>
              <text:list-item text:start-value="2">
                <text:p text:style-name="list.end"> Artikel I, onderdeel A, werkt terug tot en met 1 september 2009.
                        </text:p>
              </text:list-item>
            </text:list>
          </text:section>
        </text:section>
        <text:section text:name="regeling-sluiting.d345e645" text:style-name="regeling-sluiting">
          <text:section text:name="slotformulering.d345e647" text:style-name="slotformulering">
            <text:p text:style-name="slotformulering">Deze regeling zal met de toelichting in de Staatscourant worden geplaatst.</text:p>
          </text:section>
          <text:section text:name="ondertekening.d345e653" text:style-name="ondertekening">
            <text:p text:style-name="ondertekening">De Minister van Volksgezondheid, Welzijn en Sport,</text:p>
            <text:p text:style-name="ondertekening.end">A. Klink. </text:p>
          </text:section>
        </text:section>
        <text:section text:name="nota-toelichting.d345e663" text:style-name="nota-toelichting">
          <text:h text:outline-level="2" text:style-name="nota-toelichting_kop">TOELICHTING
               </text:h>
          <text:p text:style-name="nota-toelichting">Met de onderhavige wijzigingsregeling worden de volgende wijzigingen met betrekking tot de inkomensafhankelijke bijdrage voor
                  de Zorgverzekeringswet (Zvw) voor 2010 doorgevoerd:
               </text:p>
          <text:list text:style-name="list-style-4">
            <text:list-item>
              <text:p text:style-name="list.start">aanpassing van het maximum bijdrage-inkomen (op jaarbasis en voor de diverse loontijdvakken);
                     </text:p>
            </text:list-item>
            <text:list-item>
              <text:p text:style-name="list.cont">aanpassing van de percentages inkomensafhankelijke bijdrage voor de Zvw overeenkomstig de begroting (Financieel Beeld Zorg)
                        2010 en
                     </text:p>
            </text:list-item>
            <text:list-item>
              <text:p text:style-name="list.end">het percentage inkomensafhankelijke bijdrage Zvw voor personen jonger dan 23 jaar met een kleine baan wordt voor het jaar
                        2010 op nihil gesteld.
                     </text:p>
            </text:list-item>
          </text:list>
          <text:p text:style-name="nota-toelichting">Tot slot wordt met deze regeling een fout in het tweede lid van artikel 3.23 van de Regeling zorgverzekering hersteld.</text:p>
          <text:p text:style-name="nota-toelichting">Onderstaand wordt per onderdeel nader op deze wijzigingen ingegaan.</text:p>
          <text:h text:outline-level="3" text:style-name="divisiekop1">Artikel I
               </text:h>
          <text:h text:outline-level="4" text:style-name="divisiekop2">Onderdeel A
               </text:h>
          <text:p text:style-name="nota-toelichting">Op 1 september 2009 trad de Wet van 18 juli 2009, tot wijziging van de Zorgverzekeringswet, de Wet op de zorgtoeslag en enige
                  andere wetten, houdende maatregelen om ook wanbetalers voor hun zorgverzekering te laten betalen (structurele maatregelen
                  wanbetalers zorgverzekering) (Stb. 2009, 356) in werking. Tegelijkertijd werd aan artikel 3.23 van de Regeling zorgverzekering een tweede lid toegevoegd, op grond waarvan
                  zorgverzekeraars onder bepaalde omstandigheden een hogere bijdrage kunnen ontvangen voor het verzekerd houden van wanbetalers
                  (Stcrt. 2009, 11534). In dat tweede lid werd miskend dat de standaardpremie als bedoeld in de Wet op de zorgtoeslag een jaarpremie is. Die fout
                  wordt met onderhavige wijziging hersteld. De wijziging krijgt terugwerkende kracht tot en met 1 september 2009 (zie artikel
                  II, tweede lid).
               </text:p>
          <text:h text:outline-level="4" text:style-name="divisiekop2">Onderdeel B
               </text:h>
          <text:p text:style-name="nota-toelichting">Het bijdrage-inkomen, bedoeld in artikel 42 van de Zvw, dat voor de heffing van de inkomensafhankelijke bijdrage ten hoogste
                  in aanmerking wordt genomen, bedraagt voor het jaar 2010 € 33.189.
               </text:p>
          <text:h text:outline-level="4" text:style-name="divisiekop2">Onderdeel C
               </text:h>
          <text:p text:style-name="nota-toelichting">De verhouding tussen de inkomensafhankelijke bijdrage en de nominale premie is vastgelegd in de wet; beide bedragen 50% van
                  de macropremielast. De ene helft bevat louter de inkomensafhankelijke bijdrage. De andere helft bestaat uit de nominale premies,
                  de rijksbijdrage ter vervanging van kinderpremies en de eigen betalingen. De eigen betalingen betreffen vanaf 2008 de betalingen
                  in verband met het eigen risico gecorrigeerd voor de compensatie van het eigen risico voor langdurig zieken. De belangrijkste
                  oorzaak van de stijging van de premies is dat de zorguitgaven sneller groeien dan het aantal premiebetalers en het bijdrageplichtig
                  inkomen. Dit effect leidt tot een stijging van de geraamde gemiddelde nominale premie van bijna € 40 en daarmee tot een stijging
                  van de inkomensafhankelijke bijdrage met circa 0,1%-punt. De nominale premie wordt vastgesteld door de verzekeraars en het
                  gemiddelde kan dus ook anders uitkomen dan op de nu geraamde bedragen.
               </text:p>
          <text:p text:style-name="nota-toelichting">In de wet is ook vastgelegd dat er in een volgend jaar een correctie plaatsvindt indien de verhouding nominaal/inkomensafhankelijk
                  achteraf niet gelijk is verdeeld. Bezien over alle jaren dat de Zvw bestaat (vanaf 2006) hebben de verzekeraars hun nominale
                  premie lager vastgesteld dan verwacht in de respectievelijke begrotingen. Per saldo leidt dit er toe dat er in de jaren 2006
                  tot en met 2009 € 0,6 miljard minder is opgehaald via het nominale deel dan met de inkomensafhankelijke bijdrage (in 2006
                  tot en met 2008 cumulatief € 1,1 miljard minder nominaal en in 2009 € 0,5 miljard meer nominaal). Het cumulatieve verschil
                  van € 0,6 miljard wordt in de volgende vier jaren gecorrigeerd. Daartoe wordt de inkomensafhankelijke bijdrage gedurende de
                  jaren 2010–2013 zo vastgesteld dat deze iets minder dan 50% van de macropremielast opbrengt, zodat uiteindelijk over de periode
                  2006–2013 de verhouding tussen het nominale deel en de inkomensafhankelijke bijdrage weer in evenwicht is. Praktisch gezien
                  leidt de correctie tot een raming waarin de nominale premies (plus rijksbijdrage en eigen risico) in 2010 € 0,15 miljard hoger
                  zijn dan de inkomensafhankelijke bijdrage. In 2009 bedraagt het nominale deel naar huidige inschatting € 0,5 miljard meer
                  dan het inkomensafhankelijke deel. Het verschil tussen beide delen neemt van 2009 op 2010 dus af. Hierdoor groeit het inkomensafhankelijke
                  aandeel en daalt het nominale aandeel. Dit heeft een neerwaarts effect op de nominale premie van ruim € 10 en een opwaarts
                  effect op de inkomensafhankelijke bijdrage van 0,05%.
               </text:p>
          <text:p text:style-name="nota-toelichting">In het Zorgverzekeringsfonds wordt voor 2009 nu een negatief exploitatiesaldo voorzien van € 0,2 miljard. Voor 2010 is het
                  verwachte negatieve saldo € 0,1 miljard. Deze verbetering van het saldo van het Zorgverzekeringsfonds heeft een opwaarts effect
                  op de premies. Bij de individuele verzekeraars wordt uitgegaan van een beperkte verslechtering van het exploitatiesaldo. Per
                  saldo hebben deze twee bijstellingen een marginaal effect op de premies.
               </text:p>
          <text:p text:style-name="nota-toelichting">Rekening houdend met alle hiervoor genoemde zaken resulteert er voor 2010 een zogenoemde hoge inkomensafhankelijke bijdrage
                  van 7,05%, een zogenoemde lage inkomensafhankelijke bijdrage van 4,95% en een gemiddelde nominale premie die thans wordt geraamd
                  op € 1085. De nominale premie wordt echter vastgesteld door de verzekeraars en het gemiddelde kan dus ook anders uitkomen
                  dan op de nu geraamde € 1085.<text:note text:id="n1" text:note-class="endnote">
                     <text:note-citation text:label="1">1</text:note-citation>
                     <text:note-body>
                        <text:p>Kamerstukken II 2009/10, 32 123, Hoofdstuk XVI, nr. 2, p. 187.
               </text:p>
                     </text:note-body>
                  </text:note>
                  
               </text:p>
          <text:p text:style-name="nota-toelichting">In artikel 5.2, tweede lid, onderdeel d, wordt bepaald dat de inkomensafhankelijke bijdrage nihil is voor een jonge werknemer
                  met een kleine baan volgens de criteria in artikel 52a van de Wet financiering sociale verzekeringen (Wfsv).Dat is het geval
                  als het loon in 2010 afhankelijk van de leeftijd van de werknemer niet hoger is dan:
               </text:p>
          <text:p text:style-name="table.fix"/>
          <table:table table:name="table.4" table:style-name="table.4">
            <table:table-column table:style-name="table.4.col1"/>
            <table:table-column table:style-name="table.4.col2"/>
            <table:table-header-rows>
              <table:table-row>
                <table:table-cell office:value-type="string">
                  <text:p text:style-name="Table_20_Heading">Leeftijd werknemer</text:p>
                </table:table-cell>
                <table:table-cell office:value-type="string">
                  <text:p text:style-name="Table_20_Heading">Per maand</text:p>
                </table:table-cell>
              </table:table-row>
            </table:table-header-rows>
            <table:table-row>
              <table:table-cell office:value-type="string">
                <text:p text:style-name="Table_20_Contents">Jonger dan 18 jaar</text:p>
              </table:table-cell>
              <table:table-cell office:value-type="string">
                <text:p text:style-name="Table_20_Contents">€ 275</text:p>
              </table:table-cell>
            </table:table-row>
            <table:table-row>
              <table:table-cell office:value-type="string">
                <text:p text:style-name="Table_20_Contents">18 jaar</text:p>
              </table:table-cell>
              <table:table-cell office:value-type="string">
                <text:p text:style-name="Table_20_Contents">€ 325</text:p>
              </table:table-cell>
            </table:table-row>
            <table:table-row>
              <table:table-cell office:value-type="string">
                <text:p text:style-name="Table_20_Contents">19 jaar</text:p>
              </table:table-cell>
              <table:table-cell office:value-type="string">
                <text:p text:style-name="Table_20_Contents">€ 375</text:p>
              </table:table-cell>
            </table:table-row>
            <table:table-row>
              <table:table-cell office:value-type="string">
                <text:p text:style-name="Table_20_Contents">20 jaar</text:p>
              </table:table-cell>
              <table:table-cell office:value-type="string">
                <text:p text:style-name="Table_20_Contents">€ 425</text:p>
              </table:table-cell>
            </table:table-row>
            <table:table-row>
              <table:table-cell office:value-type="string">
                <text:p text:style-name="Table_20_Contents">21 jaar</text:p>
              </table:table-cell>
              <table:table-cell office:value-type="string">
                <text:p text:style-name="Table_20_Contents">€ 500</text:p>
              </table:table-cell>
            </table:table-row>
            <table:table-row>
              <table:table-cell office:value-type="string">
                <text:p text:style-name="Table_20_Contents">22 jaar</text:p>
              </table:table-cell>
              <table:table-cell office:value-type="string">
                <text:p text:style-name="Table_20_Contents">€ 600</text:p>
              </table:table-cell>
            </table:table-row>
          </table:table>
          <text:p/>
          <text:section text:name="alineagroep.d345e873" text:style-name="alineagroep">
            <text:p text:style-name="alineagroep">Indien de jonge werknemer meer verdient dan de bedragen in de kleinebanentabel van artikel 52a Wfsv, dient overigens inkomensafhankelijke
                     bijdrage over het geheel te worden afgedragen.
                  </text:p>
            <text:p text:style-name="alineagroep">Deze crisismaatregel is genomen in het kader van de bestrijding van de jeugdwerkloosheid en is gemotiveerd bij het Belastingplan
                     2010.
                  </text:p>
            <text:p text:style-name="alineagroep.end">De maatregel heeft een tijdelijk karakter en geldt in beginsel uitsluitend voor het jaar 2010<text:note text:id="n2" text:note-class="endnote">
                        <text:note-citation text:label="2">2</text:note-citation>
                        <text:note-body>
                           <text:p>Kamerstukken II 2009/10, 32 128, nr. 19.
               </text:p>
                        </text:note-body>
                     </text:note>. Als dat inderdaad zo blijkt te zijn, zal artikel 5.2, tweede lid, onderdeel d, eind 2010 weer uit de Regeling zorgverzekering
                     worden geschrapt.
                  </text:p>
          </text:section>
          <text:h text:outline-level="4" text:style-name="divisiekop2">Onderdeel D
               </text:h>
          <text:p text:style-name="nota-toelichting">De verhoging van het maximum bijdrage-inkomen (onderdeel B leidt ertoe dat de maximum bedragen per loontijdvak aanpassing
                  behoeven. In onderdeel D is deze wijziging doorgevoerd.
               </text:p>
          <text:section text:name="ondertekening.d345e89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