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opsporingsvergunning voor aardwarmte in het gebied Dinteloord (in de
            gemeenten Steenbergen, Moerdijk en Halderberge)
         </text:h>
      <text:section text:name="algemeen.d69e54" text:style-name="algemeen">
        <text:section text:name="aanhef.d69e56" text:style-name="aanhef">
          <text:section text:name="context.d69e58" text:style-name="context">
            <text:p text:style-name="context_al">2 februari 2009</text:p>
            <text:p text:style-name="context_al.end">Nr. ET/EM/9023877</text:p>
          </text:section>
        </text:section>
        <text:section text:name="vrije-tekst.d69e68" text:style-name="vrije-tekst">
          <text:p text:style-name="vrije-tekst">De Minister van Economische Zaken deelt mee dat een aanvraag is ontvangen voor een opsporingsvergunning voor aardwarmte in
                  Dinteloord gelegen in de gemeenten Dinteloord, Moerdijk en Halderberge en wordt begrensd door de rechte lijnen tussen de volgende
                  punten:
               </text:p>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Punt</text:p>
                </table:table-cell>
                <table:table-cell table:style-name="border-column.border-row.left.bottom">
                  <text:p text:style-name="Table_20_Heading">X</text:p>
                </table:table-cell>
                <table:table-cell table:style-name="border-column.border-row.left.bottom">
                  <text:p text:style-name="Table_20_Heading">Y</text:p>
                </table:table-cell>
              </table:table-row>
            </table:table-header-rows>
            <table:table-row table:style-name="tr-rowsep.odd.left.middle">
              <table:table-cell table:style-name="border-column.border-row.left.bottom">
                <text:p text:style-name="Table_20_Contents">1</text:p>
              </table:table-cell>
              <table:table-cell table:style-name="border-column.border-row.left.bottom">
                <text:p text:style-name="Table_20_Contents">85700.000</text:p>
              </table:table-cell>
              <table:table-cell table:style-name="border-column.border-row.left.bottom">
                <text:p text:style-name="Table_20_Contents">407750.000</text:p>
              </table:table-cell>
            </table:table-row>
            <table:table-row table:style-name="tr-rowsep.even.left.middle">
              <table:table-cell table:style-name="border-column.border-row.left.bottom">
                <text:p text:style-name="Table_20_Contents">2</text:p>
              </table:table-cell>
              <table:table-cell table:style-name="border-column.border-row.left.bottom">
                <text:p text:style-name="Table_20_Contents">89000.000</text:p>
              </table:table-cell>
              <table:table-cell table:style-name="border-column.border-row.left.bottom">
                <text:p text:style-name="Table_20_Contents">405750.000</text:p>
              </table:table-cell>
            </table:table-row>
            <table:table-row table:style-name="tr-rowsep.odd.left.middle">
              <table:table-cell table:style-name="border-column.border-row.left.bottom">
                <text:p text:style-name="Table_20_Contents">3</text:p>
              </table:table-cell>
              <table:table-cell table:style-name="border-column.border-row.left.bottom">
                <text:p text:style-name="Table_20_Contents">90225.000</text:p>
              </table:table-cell>
              <table:table-cell table:style-name="border-column.border-row.left.bottom">
                <text:p text:style-name="Table_20_Contents">403850.000</text:p>
              </table:table-cell>
            </table:table-row>
            <table:table-row table:style-name="tr-rowsep.even.left.middle">
              <table:table-cell table:style-name="border-column.border-row.left.bottom">
                <text:p text:style-name="Table_20_Contents">4</text:p>
              </table:table-cell>
              <table:table-cell table:style-name="border-column.border-row.left.bottom">
                <text:p text:style-name="Table_20_Contents">89250.000</text:p>
              </table:table-cell>
              <table:table-cell table:style-name="border-column.border-row.left.bottom">
                <text:p text:style-name="Table_20_Contents">401550.000</text:p>
              </table:table-cell>
            </table:table-row>
            <table:table-row table:style-name="tr-rowsep.odd.left.middle">
              <table:table-cell table:style-name="border-column.border-row.left.bottom">
                <text:p text:style-name="Table_20_Contents">5</text:p>
              </table:table-cell>
              <table:table-cell table:style-name="border-column.border-row.left.bottom">
                <text:p text:style-name="Table_20_Contents">84000.000</text:p>
              </table:table-cell>
              <table:table-cell table:style-name="border-column.border-row.left.bottom">
                <text:p text:style-name="Table_20_Contents">403875.00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21.16 km<text:span text:style-name="superscript">2</text:span>.
               </text:p>
          <text:p text:style-name="vrije-tekst">De Minister van Economische Zaken nodigt eenieder, onder verwijzing naar artikel 15, tweede lid, van de Mijnbouwwet (<text:a office:name="link naar publicatie stb-2002-542" xlink:href="../stb-2002-542.odt" xlink:type="simple" xlink:actuate="onRequest" xlink:show="new">Stb. 2002, nr. 542</text:a>),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69e233"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69e254" text:style-name="alineagroep">
            <text:p text:style-name="alineagroep">Nadere informatie is verkrijgbaar onder telefoonnummer:</text:p>
            <text:p text:style-name="alineagroep.end">070-379 7298 (contactpersoon: Mw. Ing. M. Traas).</text:p>
          </text:section>
        </text:section>
        <text:section text:name="tekst-sluiting.d69e264" text:style-name="tekst-sluiting">
          <text:section text:name="ondertekening.d69e266"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een aanvraag voor een opsporingsvergunning voor aardwarmte in het gebied Dinteloord (in de
         gemeenten Steenbergen, Moerdijk en Halderberge)
      </dc:title>
  </office:meta>
</office:document-meta>
</file>