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88</text:p>
      <text:p text:style-name="publicatie-titel.end">22 december 2009</text:p>
      <text:h text:outline-level="1" text:style-name="staatscourant_kop">Regeling van de Minister van Volksgezondheid, Welzijn en Sport van 14 december 2009, nr. MEVA/ICT-2976225, houdende verlenging
            van de Subsidieregeling LSP
         </text:h>
      <text:section text:name="regeling.d565e129" text:style-name="regeling">
        <text:section text:name="aanhef.d565e131" text:style-name="aanhef">
          <text:p text:style-name="wie">De Minister van Volksgezondheid, Welzijn en Sport,</text:p>
          <text:p text:style-name="considerans.al">Gelet op artikel 3 van de Kaderwet VWS-subsidies;</text:p>
          <text:p text:style-name="afkondiging">Besluit:</text:p>
        </text:section>
        <text:section text:name="regeling-tekst.d565e143" text:style-name="regeling-tekst">
          <text:h text:outline-level="3" text:style-name="wijzig-artikel_kop">ARTIKEL I
               </text:h>
          <text:p text:style-name="wat">De Subsidieregeling LSP<text:note text:id="n1" text:note-class="endnote">
                     <text:note-citation text:label="1">1</text:note-citation>
                     <text:note-body>
                        <text:p>
                  Stcrt. 2008, 196; gewijzigd bij ministeriële regeling van 21 juli 2009 (Stcrt. 11985).
               </text:p>
                     </text:note-body>
                  </text:note> wordt als volgt gewijzigd:
               </text:p>
          <text:section text:name="wijzig-lid.d565e155" text:style-name="wijzig-lid">
            <text:p text:style-name="lid">
                     <text:span text:style-name="lidnr">A<text:tab/>
                     </text:span>
                  </text:p>
            <text:p text:style-name="wat">In artikel 4, tweede lid, wordt ‘31 december 2009’ vervangen door: 30 juni 2010.</text:p>
          </text:section>
          <text:section text:name="wijzig-lid.d565e165" text:style-name="wijzig-lid">
            <text:p text:style-name="lid">
                     <text:span text:style-name="lidnr">B<text:tab/>
                     </text:span>
                  </text:p>
            <text:p text:style-name="wat">In artikel 16 wordt ‘1 april 2010’ vervangen door: 1 oktober 2010.</text:p>
          </text:section>
          <text:section text:name="artikel.d565e17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565e186" text:style-name="regeling-sluiting">
          <text:section text:name="slotformulering.d565e188" text:style-name="slotformulering">
            <text:p text:style-name="slotformulering">Deze regeling zal met toelichting in de Staatscourant worden geplaatst.</text:p>
          </text:section>
          <text:section text:name="ondertekening.d565e194" text:style-name="ondertekening">
            <text:p text:style-name="ondertekening">De Minister van Volksgezondheid, Welzijn en Sport,</text:p>
            <text:p text:style-name="ondertekening.end">A. Klink. </text:p>
          </text:section>
        </text:section>
        <text:section text:name="nota-toelichting.d565e204" text:style-name="nota-toelichting">
          <text:h text:outline-level="2" text:style-name="nota-toelichting_kop">TOELICHTING
               </text:h>
          <text:p text:style-name="nota-toelichting">In 2008 is de Subsidieregeling LSP tot stand gekomen. Doel van deze regeling is de aansluiting op het Landelijk Schakelpunt
                  (LSP) te stimuleren ten behoeve van de implementatie het Elektronisch Patiëntendossier (EPD). Om diverse redenen heeft de
                  landelijke uitrol van het EPD vertraging opgelopen. Grootschalige aansluiting op het landelijke schakelpunt (LSP) van het
                  Elektronisch Patiënten Dossier (EPD) blijkt in de praktijk niet eerder mogelijk dan in 2010. Het aantal aansluitingen op het
                  LSP is in 2009 dan ook lager dan verwacht.Daarom is op verzoek van zorgaanbieders en hun ICT-leveranciers besloten de Subsidieregeling
                  LSP met 6 maanden te verlengen. De onderhavige wijziging strekt daartoe.
               </text:p>
          <text:p text:style-name="nota-toelichting">Dit betekent dat subsidieaanvragen kunnen worden ingediend tot en met 30 juni 2010 in plaats van 31 december 2009 (artikel
                  4). Bijgevolg vervalt de regeling ook zes maanden later, namelijk met ingang van 1 oktober 2010 in plaats van 1 april 2010
                  (artikel 16).
               </text:p>
          <text:p text:style-name="nota-toelichting">Het effect van de onderhavige wijziging op de administratieve lastenbalans is nihil.</text:p>
          <text:section text:name="ondertekening.d565e21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