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782</text:p>
      <text:p text:style-name="publicatie-titel.end">24 december 2009</text:p>
      <text:h text:outline-level="1" text:style-name="staatscourant_kop">Regeling van de Staatssecretaris van Sociale Zaken en Werkgelegenheid van 23 december 2009, nr. IVV/FB/2009/27812, tot wijziging
            van de bedragen genoemd in het Besluit bijstandverlening zelfstandigen 2004 met ingang van 1 januari 2010
         </text:h>
      <text:section text:name="regeling.d7785e129" text:style-name="regeling">
        <text:section text:name="aanhef.d7785e131" text:style-name="aanhef">
          <text:p text:style-name="wie">De Staatssecretaris van Sociale Zaken en Werkgelegenheid,</text:p>
          <text:p text:style-name="considerans.al">Gelet op artikel 60, eerste en derde lid, van het Besluit bijstandverlening zelfstandigen 2004;</text:p>
          <text:p text:style-name="afkondiging">Besluit:</text:p>
        </text:section>
        <text:section text:name="regeling-tekst.d7785e143" text:style-name="regeling-tekst">
          <text:h text:outline-level="3" text:style-name="wijzig-artikel_kop">ARTIKEL I
               </text:h>
          <text:p text:style-name="wat">Het Besluit bijstandverlening zelfstandigen 2004 wordt als volgt gewijzigd:</text:p>
          <text:section text:name="wijzig-lid.d7785e152" text:style-name="wijzig-lid">
            <text:p text:style-name="lid">
                     <text:span text:style-name="lidnr">A<text:tab/>
                     </text:span>
                  </text:p>
            <text:p text:style-name="wat">Artikel 3 wordt als volgt gewijzigd:</text:p>
            <text:section text:name="wijziging.d7785e161" text:style-name="wijziging">
              <text:p text:style-name="wat-labeled">1. In het eerste lid wordt ‘€ 171.326,00’ telkens vervangen door: € 172.011,00 en wordt ‘€ 40.768,00’ vervangen door: € 40.931,00.
                     </text:p>
            </text:section>
            <text:section text:name="wijziging.d7785e169" text:style-name="wijziging">
              <text:p text:style-name="wat-labeled">2. In het tweede lid wordt: ‘€ 119.929,00’ vervangen door: € 120.408,00.
                     </text:p>
            </text:section>
          </text:section>
          <text:section text:name="wijzig-lid.d7785e178" text:style-name="wijzig-lid">
            <text:p text:style-name="lid">
                     <text:span text:style-name="lidnr">B<text:tab/>
                     </text:span>
                  </text:p>
            <text:p text:style-name="wat">In artikel 6, tweede lid, wordt ‘19 procent’ vervangen door: 20 procent.</text:p>
          </text:section>
          <text:section text:name="wijzig-lid.d7785e188" text:style-name="wijzig-lid">
            <text:p text:style-name="lid">
                     <text:span text:style-name="lidnr">C<text:tab/>
                     </text:span>
                  </text:p>
            <text:p text:style-name="wat">In artikel 20, eerste lid, wordt ‘€ 178.019,00’ vervangen door: € 178.731,00.</text:p>
          </text:section>
          <text:section text:name="wijzig-lid.d7785e199" text:style-name="wijzig-lid">
            <text:p text:style-name="lid">
                     <text:span text:style-name="lidnr">D<text:tab/>
                     </text:span>
                  </text:p>
            <text:p text:style-name="wat">In artikel 22 wordt ‘€ 8.901,00’ vervangen door: € 8.937,00.</text:p>
          </text:section>
          <text:section text:name="wijzig-lid.d7785e209" text:style-name="wijzig-lid">
            <text:p text:style-name="lid">
                     <text:span text:style-name="lidnr">E<text:tab/>
                     </text:span>
                  </text:p>
            <text:p text:style-name="wat">In artikel 24 wordt ‘€ 32.774,00’ vervangen door: € 32.905,00.</text:p>
          </text:section>
          <text:section text:name="wijzig-lid.d7785e219" text:style-name="wijzig-lid">
            <text:p text:style-name="lid">
                     <text:span text:style-name="lidnr">F<text:tab/>
                     </text:span>
                  </text:p>
            <text:p text:style-name="wat">In artikel 25 wordt ‘€ 7.070,00’ vervangen door: € 7.098,00.</text:p>
          </text:section>
          <text:section text:name="wijzig-lid.d7785e229" text:style-name="wijzig-lid">
            <text:p text:style-name="lid">
                     <text:span text:style-name="lidnr">G<text:tab/>
                     </text:span>
                  </text:p>
            <text:p text:style-name="wat">In artikel 26 wordt ‘€ 8.901,00’ vervangen door: € 8.937,00.</text:p>
          </text:section>
          <text:h text:outline-level="3" text:style-name="wijzig-artikel_kop">ARTIKEL II
               </text:h>
          <text:p text:style-name="regeling-tekst">Deze regeling treedt in werking met ingang van 1 januari 2010.</text:p>
        </text:section>
        <text:section text:name="regeling-sluiting.d7785e247" text:style-name="regeling-sluiting">
          <text:section text:name="slotformulering.d7785e249" text:style-name="slotformulering">
            <text:p text:style-name="slotformulering">Deze regeling zal met de toelichting in de Staatscourant worden geplaatst.</text:p>
          </text:section>
          <text:section text:name="gegeven.d7785e255" text:style-name="gegeven">
            <text:p text:style-name="dagtekening">Den Haag, 23 december 2009</text:p>
          </text:section>
          <text:section text:name="ondertekening.d7785e261" text:style-name="ondertekening">
            <text:p text:style-name="ondertekening">De Staatssecretaris van Sociale Zaken en Werkgelegenheid,</text:p>
            <text:p text:style-name="ondertekening.end">J. Klijnsma. </text:p>
          </text:section>
        </text:section>
        <text:section text:name="nota-toelichting.d7785e271" text:style-name="nota-toelichting">
          <text:h text:outline-level="2" text:style-name="nota-toelichting_kop">TOELICHTING
               </text:h>
          <text:section text:name="alineagroep.d7785e277" text:style-name="alineagroep">
            <text:p text:style-name="alineagroep">Gelet op het bepaalde in artikel 60 van het Besluit bijstandverlening zelfstandigen 2004 (Bbz 2004) worden de in dit besluit
                     genoemde bedragen herzien met ingang van 1 januari van elk kalenderjaar, met de procentuele stijging van het prijsindexcijfer
                     voor de gezinsconsumptie.
                  </text:p>
            <text:p text:style-name="alineagroep.end">De ontwikkeling van het prijsindexcijfer van de reeks Consumentenprijsindex, alle huishoudens (afgeleide reeks 2006 = 100)
                     bedraagt 0,4%. De in het Bbz 2004 genoemde bedragen zijn dienovereenkomstig aangepast.
                  </text:p>
          </text:section>
          <text:section text:name="ondertekening.d7785e286" text:style-name="ondertekening">
            <text:p text:style-name="ondertekening">De Staatssecretaris van Sociale Zaken en Werkgelegenheid,</text:p>
            <text:p text:style-name="ondertekening.end">J. Klijnsma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