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toezichthouders Waterschap Roer en Overmaas
         </text:h>
      <text:section text:name="algemeen.d94e50" text:style-name="algemeen">
        <text:section text:name="aanhef.d94e52" text:style-name="aanhef">
          <text:p text:style-name="afkondiging">Waterschap Roer en Overmaas maakt hierbij het volgende bekend.</text:p>
        </text:section>
        <text:section text:name="vrije-tekst.d94e58" text:style-name="vrije-tekst">
          <text:p text:style-name="vrije-tekst">Bij besluit van 20 januari 2009 zijn een vijftal personen aangewezen als toezichthouders.</text:p>
          <text:p text:style-name="vrije-tekst">De aangewezen ambtenaren zijn belast met het houden van het dagelijks toezicht op de naleving van de regels, welke bij of
                  krachtens de Keur van het Waterschap Roer en Overmaas en de Wet op de waterhuishouding, de Grondwaterwet en de Verordening
                  waterhuishouding Limburg 1997, alsmede de Wet verontreiniging oppervlaktewater en de Wet hygiëne en veiligheid badinrichtingen
                  en zwemgelegenheden zijn bepaald.
               </text:p>
          <text:p text:style-name="vrije-tekst">De aanwijzing van één persoon als toezichthouder is ingetrokken.</text:p>
          <text:p text:style-name="vrije-tekst">Heeft u vragen of wilt u meer informatie dan kunt u contact opnemen met de afdeling Beheer, telefoon 046-4205833.</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Aanwijzing toezichthouders Waterschap Roer en Overmaas</dc:title>
  </office:meta>
</office:document-meta>
</file>