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77</text:p>
      <text:p text:style-name="publicatie-titel.end">21 december 2009</text:p>
      <text:h text:outline-level="1" text:style-name="staatscourant_kop">Regeling van de Minister van Volksgezondheid, Welzijn en Sport van 14 december 2009, nr. VGP/GL 2976104 houdende wijziging
            van de Regeling heroïnebehandeling in verband met de indexering van de specifieke uitkeringen
         </text:h>
      <text:section text:name="regeling.d17171e131" text:style-name="regeling">
        <text:section text:name="aanhef.d17171e133" text:style-name="aanhef">
          <text:p text:style-name="wie">De Minister van Volksgezondheid, Welzijn en Sport,</text:p>
          <text:p text:style-name="considerans.al">Gelet op artikel 3 van de Kaderwet VWS-subsidies;</text:p>
          <text:p text:style-name="afkondiging">Besluit:</text:p>
        </text:section>
        <text:section text:name="regeling-tekst.d17171e145" text:style-name="regeling-tekst">
          <text:h text:outline-level="3" text:style-name="wijzig-artikel_kop">ARTIKEL I
               </text:h>
          <text:p text:style-name="wat">Artikel 2, eerste lid, van de Regeling heroïnebehandeling<text:note text:id="n1" text:note-class="endnote">
                     <text:note-citation text:label="1">1</text:note-citation>
                     <text:note-body>
                        <text:p> 
                  Stcrt 2006, 232; laatstelijk gewijzigd bij ministeriële regeling van 21 juli 2009 (Stcrt. 2009, 11985)
               </text:p>
                     </text:note-body>
                  </text:note> wordt als volgt gewijzigd:
               </text:p>
          <text:section text:name="wijziging.d17171e157" text:style-name="wijziging">
            <text:p text:style-name="wat-labeled">a. in de aanhef wordt ‘2009’ vervangen door: 2010;
                  </text:p>
          </text:section>
          <text:section text:name="wijziging.d17171e165" text:style-name="wijziging">
            <text:p text:style-name="wat-labeled">b. in onderdeel a wordt ‘€ 2.329.944,–’ vervangen door: € 2.393.691,–;
                  </text:p>
          </text:section>
          <text:section text:name="wijziging.d17171e173" text:style-name="wijziging">
            <text:p text:style-name="wat-labeled">c. in onderdeel b wordt ‘€ 1.398.952,– ‘ vervangen door: € 1.437.227,–;
                  </text:p>
          </text:section>
          <text:section text:name="wijziging.d17171e182" text:style-name="wijziging">
            <text:p text:style-name="wat-labeled">d. in onderdeel c wordt ‘€ 1.018.392,–’ vervangen door: € 1.046.255,–;
                  </text:p>
          </text:section>
          <text:section text:name="wijziging.d17171e190" text:style-name="wijziging">
            <text:p text:style-name="wat-labeled">e. in onderdeel d wordt ‘€ 703.128,–’ vervangen door: € 722.366,–;
                  </text:p>
          </text:section>
          <text:section text:name="wijziging.d17171e198" text:style-name="wijziging">
            <text:p text:style-name="wat-labeled">f. in onderdeel e wordt ‘€ 2.045.989,– vervangen door: € 2.101.967,–;
                  </text:p>
          </text:section>
          <text:section text:name="wijziging.d17171e206" text:style-name="wijziging">
            <text:p text:style-name="wat-labeled">g. in onderdeel f wordt ‘€ 887.835,–’ vervangen door: € 912.126,–;
                  </text:p>
          </text:section>
          <text:section text:name="wijziging.d17171e214" text:style-name="wijziging">
            <text:p text:style-name="wat-labeled">h. in onderdeel g wordt ‘€ 511.118,–’ vervangen door: € 525.102,–;
                  </text:p>
          </text:section>
          <text:section text:name="wijziging.d17171e222" text:style-name="wijziging">
            <text:p text:style-name="wat-labeled">i. in onderdeel h wordt ‘€ 425.931,–’ vervangen door: € 437.584,–;
                  </text:p>
          </text:section>
          <text:section text:name="wijziging.d17171e231" text:style-name="wijziging">
            <text:p text:style-name="wat-labeled">j. in onderdeel i wordt ‘€ 340.745,–’ vervangen door: € 350.068,–;
                  </text:p>
          </text:section>
          <text:section text:name="wijziging.d17171e239" text:style-name="wijziging">
            <text:p text:style-name="wat-labeled">k. in onderdeel j wordt ‘€ 425.931,–’ vervangen door: € 437.584,–;
                  </text:p>
          </text:section>
          <text:section text:name="wijziging.d17171e247" text:style-name="wijziging">
            <text:p text:style-name="wat-labeled">l. in onderdeel k wordt ‘€ 511.118,–’ vervangen door: € 525.102,–;
                  </text:p>
          </text:section>
          <text:section text:name="wijziging.d17171e255" text:style-name="wijziging">
            <text:p text:style-name="wat-labeled">m. in onderdeel l wordt ‘€ 425.931,–’ vervangen door: € 437.584,–;
                  </text:p>
          </text:section>
          <text:section text:name="wijziging.d17171e263" text:style-name="wijziging">
            <text:p text:style-name="wat-labeled">n. in onderdeel m wordt ‘€ 425.931,–’ vervangen door: € 437.584,–;
                  </text:p>
          </text:section>
          <text:section text:name="wijziging.d17171e271" text:style-name="wijziging">
            <text:p text:style-name="wat-labeled">o. in onderdeel n wordt’€ 425.931,–’ vervangen door: € 437.584,–;
                  </text:p>
          </text:section>
          <text:section text:name="wijziging.d17171e280" text:style-name="wijziging">
            <text:p text:style-name="wat-labeled">p. in onderdeel o wordt ‘€ 340.745,–’ vervangen door: € 350.068,–.
                  </text:p>
          </text:section>
          <text:h text:outline-level="3" text:style-name="wijzig-artikel_kop">ARTIKEL II
               </text:h>
          <text:p text:style-name="regeling-tekst">De regeling treedt in werking met ingang van de dag na de datum van uitgifte  van de Staatscourant waarin zij wordt geplaatst.</text:p>
        </text:section>
        <text:section text:name="regeling-sluiting.d17171e296" text:style-name="regeling-sluiting">
          <text:section text:name="slotformulering.d17171e298" text:style-name="slotformulering">
            <text:p text:style-name="slotformulering">Deze regeling zal met de toelichting in de Staatscourant worden geplaatst.</text:p>
          </text:section>
          <text:section text:name="ondertekening.d17171e304" text:style-name="ondertekening">
            <text:p text:style-name="ondertekening">De Minister van Volksgezondheid, Welzijn en Sport,</text:p>
            <text:p text:style-name="ondertekening.end">A. Klink. </text:p>
          </text:section>
        </text:section>
        <text:section text:name="nota-toelichting.d17171e314" text:style-name="nota-toelichting">
          <text:h text:outline-level="2" text:style-name="nota-toelichting_kop">TOELICHTING
               </text:h>
          <text:p text:style-name="nota-toelichting">Op grond van de Regeling heroïnebehandeling wordt aan 15 gemeenten een specifieke uitkering verstrekt. De uitkering is bestemd
                  voor de exploitatie van behandeleenheden waar de heroïnebehandeling plaatsvindt. Met de onderhavige wijziging van de Regeling
                  heroïnebehandeling worden de specifieke uitkeringen voor het jaar 2010 geïndexeerd in verband met de rijksbijdrage in de ontwikkeling
                  van de loonkosten, de zogenaamde OVA. 
               </text:p>
          <text:section text:name="ondertekening.d17171e323"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