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73</text:p>
      <text:p text:style-name="publicatie-titel.end">23 december 2009</text:p>
      <text:h text:outline-level="1" text:style-name="staatscourant_kop">Besluit van 3 december 2009 nr. 09.003434 tot goedkeuring van het besluit van de raad van de gemeente Breda van 3 juni 2009,
            nr. 33805, tot onteigening krachtens artikel 77 van Titel IV van de onteigeningswet
         </text:h>
      <text:section text:name="regeling.d21218e114" text:style-name="regeling">
        <text:section text:name="aanhef.d21218e116" text:style-name="aanhef">
          <text:p text:style-name="wij">Wij Beatrix, bij de gratie Gods, Koningin der Nederlanden, Prinses van Oranje-Nassau, enz. enz. enz.</text:p>
          <text:p text:style-name="considerans.al">Op de voordracht van Onze Minister van Volkshuisvesting, Ruimtelijke Ordening en Milieubeheer van 29 oktober 2009, nr. BJZ
                  2009059099, Directie Bestuurlijke en Juridische Zaken;
               </text:p>
          <text:p text:style-name="considerans.al">Gelezen de brief van het college van burgemeester en wethouders van Breda van 9 juli 2009, kenmerk BRD200917291;</text:p>
          <text:p text:style-name="considerans.al">Gelet op Titel IV van de onteigeningswet en Titel 10.2 van de Algemene wet bestuursrecht;</text:p>
          <text:p text:style-name="considerans.al">De Raad van State gehoord (advies van 25 november 2009, no. W08.09.0449/IV);</text:p>
          <text:p text:style-name="considerans.al">Gezien het nader rapport van Onze Minister van Volkshuisvesting, Ruimtelijke Ordening en Milieubeheer van 30 november 2009,
                  nr. BJZ 2009064131, Directie Bestuurlijke en Juridische Zaken;
               </text:p>
          <text:p text:style-name="considerans.al">Beschikken bij dit besluit over de goedkeuring van het besluit van de raad van de gemeente Breda van 3 juni 2009, nr.33805,
                  tot onteigening ingevolge artikel 77, eerste lid, aanhef en onder 1°, van de onteigeningswet, ten name van die gemeente, van
                  de bij dat besluit aangewezen percelen, kadastraal bekend gemeente Princenhage, sectie P, nos. 1921 en 1919, onderscheidenlijk
                  de grondplannummers 1 en 2.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 is begrepen in het door de raad van de gemeente Breda op 30 maart 2000
                  vastgestelde, en door Gedeputeerde Staten van Noord-Brabant op 7 november 2000 goedgekeurde bestemmingsplan ‘Adriaan Klaassenstraat
                  e.o.’, verder te noemen: het bestemmingsplan. Het bestemmingsplan is na de uitspraak van de Afdeling bestuursrechtspraak van
                  de Raad van State 14 november 2001 onherroepelijk geworden. Bij die uitspraak is het goedkeuringsbesluit gedeeltelijk vernietigd.
                  Dit heeft evenwel geen gevolgen voor de in de onteigening begrepen gronden.
               </text:p>
          <text:p text:style-name="tussenkop">
                  <text:span text:style-name="cur">Noodzaak en urgentie</text:span>
               </text:p>
          <text:p text:style-name="considerans.al">Zoals uit het bestemmingsplan blijkt, rust op de in de onteigening begrepen gronden de bestemming ‘Landgoed’, met de nadere
                  aanduiding ‘woonbebouwing’.
               </text:p>
          <text:p text:style-name="considerans.al">Het bestemmingsplan voorziet in de herontwikkeling van een voormalig tuinbouwgebied naar een woonwijk annex een landgoed met
                  woningen. De te onteigenen gronden zijn gelegen in het noordelijk deel van het bestemmingsplan dat een gemengde functie heeft
                  gekregen ten behoeve van weelderige woningbouw en parkontwikkeling. Tussen 2010 en 2012 zullen in dit plandeel ongeveer 100
                  woningen worden gebouwd. Gelijktijdig wordt het landgoedpark aangelegd overeenkomstig het inrichtingsplan ‘Heilaarpark’. Het
                  park krijgt een openbare, recreatieve functie waarvoor de op de te onteigenen percelen gelegen landjes voor ponies, schuilplaatsen
                  voor de dieren en een caravanstalling zullen moeten wijken. De onteigening beoogt de aanleg van het park zeker te stellen.
               </text:p>
          <text:p text:style-name="considerans.al">In de door de gemeente Breda voorgestane wijze van planuitvoering wordt inzicht verschaft door het bestemmingsplan met de
                  daarbij behorende voorschriften, kaart en toelichting, alsmede bovengenoemd inrichtingsplan.
               </text:p>
          <text:p text:style-name="considerans.al">Uit het raadsbesluit blijkt dat de in de onteigening begrepen grond bezwaarlijk kan worden gemist bij de uitvoering van het
                  bestemmingsplan die is voorzien binnen de gemeenlijk te stellen periode van vijf jaren na de datum van dit goedkeuringsbesluit.
               </text:p>
          <text:p text:style-name="tussenkop">
                  <text:span text:style-name="cur">Bedenkingen</text:span>
               </text:p>
          <text:p text:style-name="considerans.al">Het raadsbesluit van 3 juni 2009, nr. 33805, tot onteigening, heeft overeenkomstig artikel 84, eerste lid, van de onteigeningswet
                  met ingang van 9 juli 2009 gedurende zes weken voor een ieder ter inzage gelegen binnen de gemeente Breda. De algemene kennisgeving
                  van het raadsbesluit tot onteigening heeft op 8 juli 2009 plaatsgevonden in het lokaal verschijnende ‘Het Stadsblad’ en in
                  de Staatscourant. Belanghebbenden zijn over het raadsbesluit ingelicht met brief van 6 juli 2009.
               </text:p>
          <text:p text:style-name="considerans.al">Tegen het raadsbesluit tot onteigening zijn bij Ons geen bedenkingen naar voren gebracht.</text:p>
          <text:p text:style-name="tussenkop">Overige overwegingen</text:p>
          <text:p text:style-name="considerans.al">Het moet in het belang van een goede ruimtelijke ontwikkeling van de gemeente Breda worden geacht, dat de gemeente de eigendom
                  verkrijgt van het in het raadsbesluit tot onteigening aangewezen percelen. Ook overigens is Ons niet gebleken van feiten of
                  omstandigheden die aan de goedkeuring van de onteigening van vorenbedoelde zaak in de weg zouden staan.
               </text:p>
          <text:p text:style-name="afkondiging">Beslissing</text:p>
        </text:section>
        <text:section text:name="regeling-tekst.d21218e190" text:style-name="regeling-tekst">
          <text:p text:style-name="regeling-tekst">Wij hebben goedgevonden en verstaan:</text:p>
          <text:p text:style-name="regeling-tekst">Het besluit van de raad van de gemeente Breda van 3 juni 2009, nr. 33805, goed te keuren.</text:p>
        </text:section>
        <text:section text:name="regeling-sluiting.d21218e199" text:style-name="regeling-sluiting">
          <text:section text:name="slotformulering.d21218e201" text:style-name="slotformulering">
            <text:p text:style-name="slotformulering">Onze Minister van Volkshuisvesting, Ruimtelijke Ordening en Milieubeheer is belast met de uitvoering van dit besluit, dat
                     door toezending daarvan aan de gemeente Breda zal worden bekendgemaakt. Dit besluit zal tevens met het raadsbesluit in de
                     Staatscourant worden geplaatst (www.officielebekendmakingen.nl).
                  </text:p>
          </text:section>
          <text:section text:name="gegeven.d21218e207" text:style-name="gegeven">
            <text:p text:style-name="dagtekening">Den Haag, 3 december 2009</text:p>
            <text:p text:style-name="koning">Beatrix</text:p>
          </text:section>
          <text:section text:name="ondertekening.d21218e216" text:style-name="ondertekening">
            <text:p text:style-name="ondertekening">De Minister van Volkshuisvesting, Ruimtelijke Ordening en Milieubeheer,</text:p>
            <text:p text:style-name="ondertekening.end">J.M. Cramer. </text:p>
          </text:section>
        </text:section>
        <text:h text:outline-level="2" text:style-name="bijlage_kop">RAADSBESLUIT
            </text:h>
        <text:p text:style-name="regeling">De raad van de gemeente Breda;</text:p>
        <text:p text:style-name="regeling">gezien de voorstellen van burgemeester en wethouders d.d. 3 februari 2009 en 12 mei 2009 en met overname van de daarin vermelde
               overwegingen; 
            </text:p>
        <text:p text:style-name="regeling">gelet op  artikel 147 van de Gemeentewet, artikel 83 van de Onteigeningswet, afdeling 3.4 van de Algemene wet bestuursrecht
               en het bestemmingsplan ‘Adriaan Klaassenstraat e.o.’;
            </text:p>
        <text:p text:style-name="regeling">Overwegende dat,</text:p>
        <text:list text:style-name="list-style-1">
          <text:list-item>
            <text:p text:style-name="list.start">de raad bij besluit van 30 maart 2000 het bestemmingsplan ‘Adriaan Klaassenstraat e.o.’ heeft vastgesteld, welk plan is goedgekeurd
                     door Gedeputeerde Staten op 7 november 2000, nr. 678649;
                  </text:p>
          </text:list-item>
          <text:list-item>
            <text:p text:style-name="list.cont">de raad van state het beroep zoals dit was ingesteld tegen bovenvermeld goedkeuringsbesluit van GS en voor zover relevant
                     voor het in het kader van het ‘Onteigeningsplan Heilaar’ relevante gedeelte van het bestemmingsplan op 14 november 2001 ongegrond
                     heeft verklaard waarmee dit gedeelte van het bestemmingsplan onherroepelijke rechtskracht heeft verkregen;
                  </text:p>
          </text:list-item>
          <text:list-item>
            <text:p text:style-name="list.cont">inmiddels het inrichtingsplan Heilaarpark is opgesteld;
                  </text:p>
          </text:list-item>
          <text:list-item>
            <text:p text:style-name="list.cont">het bestemmingsplan ‘Adriaan Klaassenstraat e.o.’ in het zuidwestelijke gedeelte van het deelgebied landgoed Heilaar door
                     middel van de bestemming ‘Landgoed’ onder andere voorziet in de aanleg van een landgoedpark;
                  </text:p>
          </text:list-item>
          <text:list-item>
            <text:p text:style-name="list.cont">de verwezenlijking van deze bestemming in het algemeen belang geschiedt;
                  </text:p>
          </text:list-item>
          <text:list-item>
            <text:p text:style-name="list.cont">ter realisatie van bovengenoemde bestemming de eigendom verkregen dient te worden van de onroerende zaken, kadastraal bekend
                     als gemeente Princenhage, sectie P, nummer 1919 (geheel) ter grootte van 27 are, en Princenhage, sectie P, nummer 1921 (geheel)
                     ter grootte van 16 are en 45 centiare, zoals is aangegeven op de bij dit besluit behorende lijst en gewaarmerkte grondtekening;
                  </text:p>
          </text:list-item>
          <text:list-item>
            <text:p text:style-name="list.cont">de beide voornoemde percelen onderdeel uitmaken van het zuidwestelijke gedeelte van Landgoed Heilaar zoals gelegen tussen
                     Leursebaan, Heilaarstraat, Baanzicht en Westerparklaan;
                  </text:p>
          </text:list-item>
          <text:list-item>
            <text:p text:style-name="list.cont">het onteigeningsplan conform artikel 80 van de Onteigeningwet en artikel 3:11 t/m 3:13 Algemene wet bestuursrecht met ingang
                     van 12 februari 2009 gedurende 6 weken voor een ieder ter inzage heeft gelegen;
                  </text:p>
          </text:list-item>
          <text:list-item>
            <text:p text:style-name="list.cont">belanghebbenden schriftelijk op de hoogte zijn gesteld van de start van de onteigeningsprocedure en de tervisielegging;
                  </text:p>
          </text:list-item>
          <text:list-item>
            <text:p text:style-name="list.cont">aan belanghebbenden het ontwerp-raadsbesluit tot onteigening is toegestuurd;
                  </text:p>
          </text:list-item>
          <text:list-item>
            <text:p text:style-name="list.cont">naar aanleiding van de ter inzage legging en de bekendmaking één zienswijze is ontvangen welke zich beperkt tot het perceel
                     Princenhage P 1921;
                  </text:p>
          </text:list-item>
          <text:list-item>
            <text:p text:style-name="list.cont">de ingediende zienswijze niet tot aanpassing van het onteigeningsplan heeft geleid;
                  </text:p>
          </text:list-item>
          <text:list-item>
            <text:p text:style-name="list.cont">tot op heden niet gelukt is op minnelijke wijze de eigendom van de benodigde onroerende zaken te verwerven;
                  </text:p>
          </text:list-item>
          <text:list-item>
            <text:p text:style-name="list.end">onteigening derhalve noodzakelijk is;
                  </text:p>
          </text:list-item>
        </text:list>
        <text:p text:style-name="regeling">besluit:</text:p>
        <text:list text:style-name="list-style-2">
          <text:list-item text:start-value="1">
            <text:p text:style-name="list.start">De zienswijze zoals ingediend door de heer mr. J.A.M.A. Sluysmans van Van der Felz Advocaten namens de heer C.J.H.M. Goos
                     en mevrouw C.E.A.M. Goos ontvankelijk doch ongegrond te verklaren.
                  </text:p>
          </text:list-item>
          <text:list-item text:start-value="2">
            <text:p text:style-name="list.cont">Ten behoeve van de uitvoering van het door de raad op 30 maart 2000 vastgestelde bestemmingsplan ‘Adriaan Klaassenstraat e.o.’,
                     welk plan is goedgekeurd door Gedeputeerde Staten op 7 november 2000, nr. 678649 en onherroepelijk geworden bij uitspraak
                     van Raad van State d.d. 14 november 2001, ten name van de gemeente Breda te onteigenen de percelen, kadastraal bekend gemeente
                     Princenhage, sectie P, nummer 1919 ter grootte van 16 a 45 ca, en Princenhage sectie P, nummer 1919 ter grootte van 27 a,
                     zoals op de bij het raadsbesluit behorende en als zodanig gewaarmerkte grondtekening staan aangegeven en op de bijbehorende
                     lijst van te onteigenen percelen zijn vermeld.
                  </text:p>
          </text:list-item>
          <text:list-item text:start-value="3">
            <text:p text:style-name="list.end">Rechtsgedingen te voeren tot onteigening ten name van de gemeente Breda van onroerende zaken als aangeduid in onderhavig onteigeningsplan
                     en het college van burgemeester en wethouders bevoegd te verklaren de alsdan naar zijn oordeel noodzakelijke dagvaarding te
                     doen uitbrengen.
                  </text:p>
          </text:list-item>
        </text:list>
        <text:section text:name="bijlage-sluiting.d21218e391" text:style-name="bijlage-sluiting">
          <text:section text:name="gegeven.d21218e393" text:style-name="gegeven">
            <text:p text:style-name="dagtekening">Aldus besloten in zijn openbare vergadering van 3 juni 2009</text:p>
          </text:section>
          <text:section text:name="ondertekening.d21218e399" text:style-name="ondertekening">
            <text:p text:style-name="ondertekening">De voorzitter.</text:p>
          </text:section>
          <text:section text:name="ondertekening.d21218e402" text:style-name="ondertekening">
            <text:p text:style-name="ondertekening">De griffier.</text:p>
          </text:section>
        </text:section>
        <text:h text:outline-level="2" text:style-name="bijlage_kop">LIJST VAN TE ONTEIGENEN PERCELEN ECONOMISCHE ZAKEN EN GRONDBEDRIJF BLAD NR. 11
            </text:h>
        <text:p text:style-name="regeling">Behoort bij tekening nr. 238921</text:p>
        <text:p text:style-name="regeling"/>
        <text:p text:style-name="Caption">Onteigening Heilaarpark</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4">
                <text:p text:style-name="Table_20_Heading">Nummer van het grondplan </text:p>
              </table:table-cell>
              <table:table-cell office:value-type="string" table:number-columns-spanned="3" table:number-rows-spanned="3">
                <text:p text:style-name="Table_20_Heading">Te onteigenen grootte</text:p>
              </table:table-cell>
              <table:table-cell office:value-type="string" table:number-columns-spanned="7">
                <text:p text:style-name="Table_20_Heading">Van het perceel bij het kadastraal bekend:</text:p>
              </table:table-cell>
            </table:table-row>
            <table:table-row>
              <table:table-cell office:value-type="string">
                <text:p text:style-name="Table_20_Heading">Als gemeente</text:p>
              </table:table-cell>
              <table:table-cell office:value-type="string" table:number-columns-spanned="3" table:number-rows-spanned="2">
                <text:p text:style-name="Table_20_Heading">Tergrootte van:</text:p>
              </table:table-cell>
              <table:table-cell office:value-type="string">
                <text:p text:style-name="Table_20_Heading">Sectie</text:p>
              </table:table-cell>
              <table:table-cell office:value-type="string">
                <text:p text:style-name="Table_20_Heading">No.</text:p>
              </table:table-cell>
              <table:table-cell office:value-type="string">
                <text:p text:style-name="Table_20_Heading">Eigenar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ha</text:p>
              </table:table-cell>
              <table:table-cell office:value-type="string">
                <text:p text:style-name="Table_20_Heading">are</text:p>
              </table:table-cell>
              <table:table-cell office:value-type="string">
                <text:p text:style-name="Table_20_Heading">ca</text:p>
              </table:table-cell>
              <table:table-cell office:value-type="string"/>
              <table:table-cell office:value-type="string">
                <text:p text:style-name="Table_20_Heading">ha</text:p>
              </table:table-cell>
              <table:table-cell office:value-type="string">
                <text:p text:style-name="Table_20_Heading">are</text:p>
              </table:table-cell>
              <table:table-cell office:value-type="string">
                <text:p text:style-name="Table_20_Heading">ca</text:p>
              </table:table-cell>
              <table:table-cell office:value-type="string"/>
              <table:table-cell office:value-type="string"/>
              <table:table-cell office:value-type="string"/>
            </table:table-row>
          </table:table-header-rows>
          <table:table-row>
            <table:table-cell office:value-type="string">
              <text:p text:style-name="Table_20_Contents">1</text:p>
            </table:table-cell>
            <table:table-cell office:value-type="string"/>
            <table:table-cell office:value-type="string">
              <text:p text:style-name="Table_20_Contents">16</text:p>
            </table:table-cell>
            <table:table-cell office:value-type="string">
              <text:p text:style-name="Table_20_Contents">45</text:p>
            </table:table-cell>
            <table:table-cell office:value-type="string">
              <text:p text:style-name="Table_20_Contents">Princenhage</text:p>
            </table:table-cell>
            <table:table-cell office:value-type="string"/>
            <table:table-cell office:value-type="string">
              <text:p text:style-name="Table_20_Contents">16</text:p>
            </table:table-cell>
            <table:table-cell office:value-type="string">
              <text:p text:style-name="Table_20_Contents">45</text:p>
            </table:table-cell>
            <table:table-cell office:value-type="string">
              <text:p text:style-name="Table_20_Contents">P</text:p>
            </table:table-cell>
            <table:table-cell office:value-type="string">
              <text:p text:style-name="Table_20_Contents">1921</text:p>
            </table:table-cell>
            <table:table-cell office:value-type="string">
              <text:p text:style-name="Table_20_Contents">C.E.A.M. Goos</text:p>
              <text:p text:style-name="Table_20_Contents">Tolhuislaan 27</text:p>
              <text:p text:style-name="Table_20_Contents">4875 AH Etten-Leur</text:p>
              <text:p text:style-name="Table_20_Contents">C.J.H.M. Goos</text:p>
              <text:p text:style-name="Table_20_Contents">Sprundelsebaan 114</text:p>
              <text:p text:style-name="Table_20_Contents">4838 GP Bre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ext:p text:style-name="Table_20_Contents">27</text:p>
            </table:table-cell>
            <table:table-cell office:value-type="string">
              <text:p text:style-name="Table_20_Contents">0</text:p>
            </table:table-cell>
            <table:table-cell office:value-type="string">
              <text:p text:style-name="Table_20_Contents">Princenhage</text:p>
            </table:table-cell>
            <table:table-cell office:value-type="string"/>
            <table:table-cell office:value-type="string">
              <text:p text:style-name="Table_20_Contents">27</text:p>
            </table:table-cell>
            <table:table-cell office:value-type="string">
              <text:p text:style-name="Table_20_Contents">0</text:p>
            </table:table-cell>
            <table:table-cell office:value-type="string">
              <text:p text:style-name="Table_20_Contents">P</text:p>
            </table:table-cell>
            <table:table-cell office:value-type="string">
              <text:p text:style-name="Table_20_Contents">1919</text:p>
            </table:table-cell>
            <table:table-cell office:value-type="string">
              <text:p text:style-name="Table_20_Contents">H.A.M. Goos</text:p>
              <text:p text:style-name="Table_20_Contents">Heilaarpark 58</text:p>
              <text:p text:style-name="Table_20_Contents">4814 NJ Breda</text:p>
              <text:p text:style-name="Table_20_Contents">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800*"/>
    </style:style>
    <style:style style:family="table-column" style:name="table.1.col10">
      <style:table-column-properties style:rel-column-width="600*"/>
    </style:style>
    <style:style style:family="table-column" style:name="table.1.col11">
      <style:table-column-properties style:rel-column-width="34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3 december 2009 nr. 09.003434 tot goedkeuring van het besluit van de raad van de gemeente Breda van 3 juni 2009,
         nr. 33805, tot onteigening krachtens artikel 77 van Titel IV van de onteigeningswet
      </dc:title>
  </office:meta>
</office:document-meta>
</file>