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69</text:p>
      <text:p text:style-name="publicatie-titel.end">23 december 2009</text:p>
      <text:h text:outline-level="1" text:style-name="staatscourant_kop">Openbare kennisgeving definitieve aanwijzing Natura 2000-gebieden (18 gebieden)
         </text:h>
      <text:section text:name="algemeen.d19311e115" text:style-name="algemeen">
        <text:section text:name="aanhef.d19311e117" text:style-name="aanhef">
          <text:section text:name="context.d19311e119" text:style-name="context">
            <text:p text:style-name="context_al.end">23 december 2009</text:p>
          </text:section>
        </text:section>
        <text:section text:name="vrije-tekst.d19311e126" text:style-name="vrije-tekst">
          <text:section text:name="alineagroep.d19311e128" text:style-name="alineagroep">
            <text:p text:style-name="alineagroep">Ingevolge artikel 11, eerste lid, van de Natuurbeschermingswet 1998 maakt de Minister van Landbouw, Natuur en Voedselkwaliteit
                     (LNV) het volgende bekend.
                  </text:p>
            <text:p text:style-name="alineagroep">De Minister van LNV wijst ter uitvoering van richtlijn nr. 92/43/EEG (Habitatrichtlijn) en ter uitvoering van richtlijn nr.
                     79/409/EEG (Vogelrichtlijn) 18 hieronder genoemde Natura 2000-gebieden definitief aan. De aanwijzingen in het kader van de
                     Habitatrichtlijn geschieden op grond van artikel 10a, eerste lid, van de Natuurbeschermingswet 1998 en zijn het gevolg van
                     de vaststelling door de Europese Commissie van de lijst van gebieden van communautair belang voor de Atlantische biogeografische
                     regio (beschikking 2004/813/EG). Tevens worden er aan de gebieden die reeds in het kader van de Vogelrichtlijn zijn aangewezen
                     instandhoudingsdoelstellingen toegevoegd.
                  </text:p>
            <text:p text:style-name="alineagroep">In de definitieve besluiten is voor elk van de gebieden de begrenzing vastgelegd en zijn de instandhoudingsdoelstellingen
                     vastgesteld. Dit is gebeurd voor de soorten en habitattypen op grond van de Habitatrichtlijn en voor de vogelsoorten op grond
                     van de Vogelrichtlijn.
                  </text:p>
            <text:p text:style-name="alineagroep.end">Als gevolg van artikel 11, eerste lid, van de Natuurbeschermingswet 1998 is op de voorbereiding van het aanwijzingsbesluit
                     de uniforme voorbereidingsprocedure van afdeling 3.4 van de Algemene wet bestuursrecht van toepassing.
                  </text:p>
          </text:section>
          <text:h text:outline-level="3" text:style-name="divisiekop1">Terinzagelegging
               </text:h>
          <text:p text:style-name="vrije-tekst">De aanwijzingsbesluiten, de kaarten en de stukken die hierop betrekking hebben, zullen begin 2010 gedurende een periode van
                  zes weken ter inzage liggen. Dit zal gebeuren in de regiokantoren van de Directie Regionale Zaken van het ministerie van LNV
                  en in de provinciehuizen van de desbetreffende provincies. Daarnaast zijn de besluiten in te zien in de gemeentehuizen van
                  de gemeenten en de kantoren van de waterschappen of hoogheemraadschappen, voorzover deze gelegen zijn in de genoemde gebieden.
                  De definitieve aanwijzingsbesluiten zijn ter informatie vanaf 23 december 2009 beschikbaar op: www.minlnv.nl/natura2000.
               </text:p>
          <text:h text:outline-level="3" text:style-name="divisiekop1">Beroepsprocedure
               </text:h>
          <text:p text:style-name="vrije-tekst">Belanghebbenden die hun zienswijze als bedoeld in artikel 3:15 van de Algemene wet bestuursrecht naar voren hebben gebracht
                  of redelijkerwijs niet verweten kan worden dit niet gedaan te hebben, kunnen gedurende zes weken beroep instellen. De beroepstermijn
                  vangt aan met ingang van de dag na de dag waarop de besluiten ter inzage worden gelegd. Om in beroep te gaan moet u een beroepschrift
                  sturen naar:
               </text:p>
          <text:section text:name="alineagroep.d19311e158" text:style-name="alineagroep">
            <text:p text:style-name="alineagroep">
                     <text:span text:style-name="Strong_Emphasis">Raad van State</text:span>
                     
                  </text:p>
            <text:p text:style-name="alineagroep">
                     <text:span text:style-name="Strong_Emphasis">Afdeling bestuursrechtspraak</text:span>
                     
                  </text:p>
            <text:p text:style-name="alineagroep">
                     <text:span text:style-name="Strong_Emphasis">Postbus 20019</text:span>
                     
                  </text:p>
            <text:p text:style-name="alineagroep.end">
                     <text:span text:style-name="Strong_Emphasis">2500 EA  Den Haag</text:span>
                     
                  </text:p>
          </text:section>
          <text:p text:style-name="vrije-tekst">Het ondertekende beroepschrift dient ten minste te bevatten:</text:p>
          <text:list text:style-name="list-style-1">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vrije-tekst">Voor het instellen van beroep is griffierecht verschuldigd. Voor de meest recente informatie over de hoogte van het griffierecht
                  verwijzen wij u naar de website van de Raad van State: www.raadvanstate.nl. Over de wijze waarop en binnen welke termijn u
                  dit dient te betalen, krijgt u na indiening van het beroep bericht van de Afdeling bestuursrechtspraak van de Raad van State.
               </text:p>
          <text:p text:style-name="vrije-tekst">Meer informatie over de definitieve aanwijzingsbesluiten van deze gebieden, de terinzagelegging en hoe u beroep kunt instellen
                  wordt begin 2010 gemeld via een bekendmaking in de Staatscourant en op internet. Ook zullen er advertenties worden geplaatst
                  in een aantal landelijke en regionale dagbladen en in huis-aan-huisbladen.
               </text:p>
        </text:section>
        <text:section text:name="tekst-sluiting.d19311e230" text:style-name="tekst-sluiting">
          <text:section text:name="ondertekening.d19311e232" text:style-name="ondertekening">
            <text:p text:style-name="ondertekening">De Minister van Landbouw, Natuur en Voedselkwaliteit,</text:p>
            <text:p text:style-name="ondertekening.end">G. Verburg. </text:p>
          </text:section>
        </text:section>
        <text:h text:outline-level="2" text:style-name="bijlage_kop">DE DEFINITIEVE AANWIJZINGSBESLUITEN
            </text:h>
        <text:section text:name="alineagroep.d19311e246" text:style-name="alineagroep">
          <text:p text:style-name="alineagroep">Voor de volgende 18 Natura 2000-gebieden liggen de definitieve aanwijzingsbesluiten begin 2010 ter inzage (de nummers verwijzen
                  naar de gebiedsnummers):
               </text:p>
          <text:p text:style-name="alineagroep">Deelen (14)</text:p>
          <text:p text:style-name="alineagroep">Wijnjeterper Schar (16)</text:p>
          <text:p text:style-name="alineagroep">Elperstroomgebied (28)</text:p>
          <text:p text:style-name="alineagroep">IJsselmeer (72)</text:p>
          <text:p text:style-name="alineagroep">Markermeer &amp; IJmeer (73)</text:p>
          <text:p text:style-name="alineagroep">Zwarte Meer (74)</text:p>
          <text:p text:style-name="alineagroep">Ketelmeer &amp; Vossemeer (75)</text:p>
          <text:p text:style-name="alineagroep">Veluwerandmeren (76)</text:p>
          <text:p text:style-name="alineagroep">Eemmeer &amp; Gooimeer Zuidoever (77)</text:p>
          <text:p text:style-name="alineagroep">Oostvaardersplassen (78)</text:p>
          <text:p text:style-name="alineagroep">Lepelaarplassen (79)</text:p>
          <text:p text:style-name="alineagroep">Schoorlse Duinen (86)</text:p>
          <text:p text:style-name="alineagroep">Coepelduynen (96)</text:p>
          <text:p text:style-name="alineagroep">Donkse Laagten (107)</text:p>
          <text:p text:style-name="alineagroep">Oudeland van Strijen (110)</text:p>
          <text:p text:style-name="alineagroep">Oosterschelde (118)</text:p>
          <text:p text:style-name="alineagroep">Westerschelde &amp; Saeftinghe (122)</text:p>
          <text:p text:style-name="alineagroep.end">Ulvenhoutse Bos (129)</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enbare kennisgeving definitieve aanwijzing Natura 2000-gebieden (18 gebieden)</dc:title>
  </office:meta>
</office:document-meta>
</file>