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66</text:p>
      <text:p text:style-name="publicatie-titel.end">21 december 2009</text:p>
      <text:h text:outline-level="1" text:style-name="staatscourant_kop">Gedoogbeschikking voor Sabic Innovative Plastics B.V. te Bergen op Zoom
         </text:h>
      <text:section text:name="algemeen.d12656e115" text:style-name="algemeen">
        <text:section text:name="vrije-tekst.d12656e117" text:style-name="vrije-tekst">
          <text:p text:style-name="vrije-tekst">De Staatssecretaris van Verkeer en Waterstaat maakt ter voldoening aan de Algemene wet bestuursrecht het volgende bekend.</text:p>
          <text:p text:style-name="vrije-tekst">Bij besluit van 18 december 2009is aan Sabic Innovative Plastics B.V. te Bergen op Zoom een gedoogbeschikking ingevolge de
                  Wet verontreiniging oppervlaktewateren verleend voor het verlengen van de gedoogbeschikking van 4 februari 2009, welke is
                  verleend voor het aanpassen van de eisen, van de vigerende vergunning, aan het afvalwater van de Incinerator Gaswasser BPA
                  2 fabriek voor de onopgeloste bestanddelen alsmede voor de metalen Chroom en Nikkel. Dit gedoogbesluit is geldig tot 1 mei
                  2010 of zoveel eerder als dat de aanvraag voor deze activiteit is vergund.
               </text:p>
          <text:h text:outline-level="3" text:style-name="divisiekop1">Terinzagelegging
               </text:h>
          <text:p text:style-name="vrije-tekst">De gedoogbeschikking en andere van belang zijnde stukken liggen vanaf heden ter inzage op de volgende adressen en tijdstippen:</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cont">In de leeshoek van de hal van het stadskantoor van Gemeente Bergen op Zoom, Jacob Obrechtlaan 4, van maandag t/m donderdag
                        van 09.00 uur tot 15.00 uur, op donderdagavond van 18.00 uur tot 20.00 uur en op vrijdag van 09.00 uur tot 12.00 uur.
                     </text:p>
            </text:list-item>
            <text:list-item text:start-value="3">
              <text:p text:style-name="list.end">Gemeentesecretarie van Reimerswaal, Oude Plein 1 te Kruiningen, maandag, dinsdag en donderdag van 09.00 tot 14.00 uur, woensdag
                        van 09.00 tot 19.00 uur en op vrijdag van  09.00 tot 12.00 uur. Buiten de reguliere openingstijden is alleen op afspraak (tel.
                        0113-395000) inzage mogelijk.
                     </text:p>
            </text:list-item>
          </text:list>
          <text:h text:outline-level="3" text:style-name="divisiekop1">Bezwaar en voorlopige voorziening
               </text:h>
          <text:p text:style-name="vrije-tekst">Ingevolge de Algemene wet bestuursrecht kan tegen de gedoogbeschikking binnen zes weken na de dag waarop dit is bekendgemaakt
                  een bezwaarschrift worden ingediend. Het bezwaarschrift moet worden gericht aan de Staatssecretaris van Verkeer en Waterstaat
                  en gezonden aan de hoofdingenieur-directeur van de Rijkswaterstaat Zeeland, Postbus 5014, 4330 KA Middelburg.
               </text:p>
          <text:p text:style-name="vrije-tekst">Het bezwaarschrift dient te zijn ondertekend en tenminste het volgende te bevatten:</text:p>
          <text:list text:style-name="list-style-2">
            <text:list-item text:start-value="1">
              <text:p text:style-name="list.start">de naam en het adres van de indiener;
                     </text:p>
            </text:list-item>
            <text:list-item text:start-value="2">
              <text:p text:style-name="list.cont">de dagtekening van het bezwaar;
                     </text:p>
            </text:list-item>
            <text:list-item text:start-value="3">
              <text:p text:style-name="list.cont">de vermelding van het bestuursorgaan dat het gedoogbesluit heeft genomen en zo mogelijk de datum en het kenmerk van het gedoogbesluit;
                     </text:p>
            </text:list-item>
            <text:list-item text:start-value="4">
              <text:p text:style-name="list.end">een opgave van de redenen waarom men zich met het gedoogbesluit niet kunt verenigen.
                     </text:p>
            </text:list-item>
          </text:list>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adres: Postbus 20019, 2500 EA Den Haag).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12656e212" text:style-name="tekst-sluiting">
          <text:section text:name="gegeven.d12656e214" text:style-name="gegeven">
            <text:p text:style-name="dagtekening">Middelburg, 21 december 2009.</text:p>
          </text:section>
          <text:section text:name="ondertekening.d12656e220" text:style-name="ondertekening">
            <text:p text:style-name="ondertekening">De Staatssecretaris van Verkeer en Waterstaat,</text:p>
            <text:p text:style-name="ondertekening">namens deze:</text:p>
            <text:p text:style-name="ondertekening">
                     het hoofd van de afdeling Bestuurlijk Juridische Zaken en Vastgoed,
                  </text:p>
            <text:p text:style-name="ondertekening.end">J.C.M. Bo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oogbeschikking voor Sabic Innovative Plastics B.V. te Bergen op Zoom</dc:title>
  </office:meta>
</office:document-meta>
</file>