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09, 19763</text:p>
      <text:p text:style-name="publicatie-titel.end">21 december 2009</text:p>
      <text:h text:outline-level="1" text:style-name="staatscourant_kop">Regeling van de Minister van Volkshuisvesting, Ruimtelijke Ordening en Milieubeheer van 10 december 2009, nr. DGM/K&amp;L2009065926,
            tot wijziging van de Aanwijzingsregeling willekeurige afschrijving en investeringsaftrek milieu-investeringen 2009 (vervanging
            bijlage)
         </text:h>
      <text:section text:name="regeling.d9684e169" text:style-name="regeling">
        <text:section text:name="aanhef.d9684e171" text:style-name="aanhef">
          <text:p text:style-name="wie">De Minister van Volkshuisvesting, Ruimtelijke Ordening en Milieubeheer,</text:p>
          <text:p text:style-name="considerans.al">Handelende in overeenstemming met de Staatssecretaris van Financiën en na overleg met de Ministers van Economische Zaken en
                  van Landbouw, Natuur en Voedselkwaliteit;
               </text:p>
          <text:p text:style-name="considerans.al">Gelet op de artikelen 3.31, tweede lid, en 3.42a, tweede lid, van de Wet inkomstenbelasting 2001 en de op grond van artikel
                  3.52, eerste lid, onder b, van de Wet inkomstenbelasting 2001 vastgestelde Regeling aanpassing voor het jaar 2010 van de percentages
                  voor de milieu-investeringsaftrek uit de Wet inkomstenbelasting 2001;
               </text:p>
          <text:p text:style-name="afkondiging">Besluit:</text:p>
        </text:section>
        <text:section text:name="regeling-tekst.d9684e186" text:style-name="regeling-tekst">
          <text:h text:outline-level="3" text:style-name="wijzig-artikel_kop">ARTIKEL I
               </text:h>
          <text:p text:style-name="wat">De bijlage behorende bij de Aanwijzingsregeling willekeurige afschrijving en investeringsaftrek milieu-investeringen 2009
                  wordt vervangen door de bij deze regeling behorende bijlage.
               </text:p>
          <text:section text:name="artikel.d9684e195" text:style-name="artikel">
            <text:h text:outline-level="3" text:style-name="artikel_kop">ARTIKEL II
                  </text:h>
            <text:p text:style-name="artikel">Deze regeling treedt in werking met ingang van 1 januari 2010.</text:p>
          </text:section>
        </text:section>
        <text:section text:name="regeling-sluiting.d9684e206" text:style-name="regeling-sluiting">
          <text:section text:name="slotformulering.d9684e208" text:style-name="slotformulering">
            <text:p text:style-name="slotformulering">Deze regeling zal met de toelichting in de Staatscourant worden geplaatst.</text:p>
          </text:section>
          <text:section text:name="gegeven.d9684e214" text:style-name="gegeven">
            <text:p text:style-name="dagtekening">Den Haag, 10 december 2009</text:p>
          </text:section>
          <text:section text:name="ondertekening.d9684e220" text:style-name="ondertekening">
            <text:p text:style-name="ondertekening">De Minister van Volkshuisvesting, Ruimtelijke Ordening en Milieubeheer,</text:p>
            <text:p text:style-name="ondertekening.end">J.M. Cramer. </text:p>
          </text:section>
        </text:section>
        <text:h text:outline-level="2" text:style-name="bijlage_kop">BIJLAGE
            </text:h>
        <text:h text:outline-level="3" text:style-name="divisiekop1">Paragraaf 1 Algemeen
            </text:h>
        <text:list text:style-name="list-style-1">
          <text:list-item text:start-value="1">
            <text:p text:style-name="list.start">Deze bijlage wordt aangehaald als: Milieulijst milieu-investeringsaftrek en willekeurige afschrijving milieu-investeringen
                     2010.
                  </text:p>
          </text:list-item>
          <text:list-item text:start-value="2">
            <text:p text:style-name="list.cont">Investeringen waarvan de code begint met:
                  </text:p>
            <text:list>
              <text:list-item>
                <text:p text:style-name="list.cont">een F of G, behorende tot categorie I van de milieu-investeringsaftrek, komen voor 40% van het investeringsbedrag in aanmerking
                           voor een investeringsaftrek;
                        </text:p>
              </text:list-item>
              <text:list-item>
                <text:p text:style-name="list.cont">een A of D, behorende tot categorie II van de milieu-investeringsaftrek, komen voor 30% van het investeringsbedrag in aanmerking
                           voor investeringsaftrek;
                        </text:p>
              </text:list-item>
              <text:list-item>
                <text:p text:style-name="list.cont">een B of E, behorende tot categorie III van de milieu-investeringsaftrek, komen voor 15% van het investeringsbedrag in aanmerking
                           voor investeringsaftrek;
                        </text:p>
              </text:list-item>
              <text:list-item>
                <text:p text:style-name="list.cont">een A, B, C of F komen in aanmerking voor willekeurige afschrijving.
                        </text:p>
              </text:list-item>
            </text:list>
          </text:list-item>
          <text:list-item text:start-value="3">
            <text:p text:style-name="list.cont">Onverminderd onderdeel 2 kan een ondernemer, indien hij in 2010 minder dan € 500 000 aan steun als subsidie verwacht te ontvangen,
                     voor de in dat onderdeel genoemde categorieën in aanmerking komen voor een percentage dat 20 procentpunt hoger is dan in dat
                     onderdeel vermeld, indien hij bij de aanmelding van de aangegane verplichtingen en gemaakte voortbrengingskosteneen schriftelijke
                     verklaring overlegt waaruit blijkt:
                  </text:p>
            <text:list>
              <text:list-item text:start-value="1">
                <text:p text:style-name="list.cont">of en welke andere financiële steun hij heeft dan wel voornemens is te vragen of al heeft ontvangen ten behoeve van zijn onderneming,
                           alsmede op basis van welke financiële steunregeling;
                        </text:p>
              </text:list-item>
              <text:list-item text:start-value="2">
                <text:p text:style-name="list.cont">of hij voor 17 december 2008 de-minimissteun (PbEU van 28 december 2006, L 37) heeft ontvangen;
                        </text:p>
              </text:list-item>
              <text:list-item text:start-value="3">
                <text:p text:style-name="list.cont">dat zijn onderneming:
                        </text:p>
                <text:list>
                  <text:list-item text:start-value="1">
                    <text:p text:style-name="list.cont">voor zover het een grote onderneming betreft, op 1 juli 2008 niet in moeilijkheden was in de zin van punt 2.1 van de reddings-
                                 en herstructureringsrichtsnoeren van de Commissie van de Europese Gemeenschappen van 1 oktober 2004 (PbEU van 1 oktober 2004,
                                 C 244), en
                              </text:p>
                  </text:list-item>
                  <text:list-item text:start-value="2">
                    <text:p text:style-name="list.cont">voor zover het een kleine en middelgrote onderneming betreft, op 1 juli 2008 niet in moeilijkheden was in de zin van artikel
                                 1, punt 7, van de algemene groepsvrijstellingsverordening (PbEU van 9 augustus 2008, L 214);
                              </text:p>
                  </text:list-item>
                </text:list>
              </text:list-item>
              <text:list-item text:start-value="4">
                <text:p text:style-name="list.cont">dat zijn onderneming niet behoort tot de visserijsector, en
                        </text:p>
              </text:list-item>
              <text:list-item text:start-value="5">
                <text:p text:style-name="list.cont">dat zijn onderneming geen landbouwproducten produceert.
                        </text:p>
              </text:list-item>
            </text:list>
            <text:p text:style-name="list.cont">De verklaring geschiedt op basis van een door de Belastingdienst en SenterNovem beschikbaar gesteld modelformulier dat volledig
                     is ingevuld en door de ondernemer is ondertekend.
                  </text:p>
            <text:p text:style-name="list.cont">De aanvragen of beschikkingen, bedoeld onder a en b, kunnen desgevraagd gedurende tien jaren na de inwerkingtreding van deze
                     bijlage worden opgevraagd. De ondernemer is gehouden aan een dergelijk verzoek binnen twee weken gevolg te geven.
                  </text:p>
          </text:list-item>
          <text:list-item text:start-value="4">
            <text:p text:style-name="list.cont">In afwijking van onderdeel 3 geldt voor een onderneming die de-minimissteun heeft ontvangen voor 17 december 2008, dat het
                     totaal bedrag van de in dat onderdeel bedoelde steun op grond van dit kader en de ontvangen de-minimissteun niet hoger zijn
                     dan € 500 000 voor de periode tussen 1 januari 2008 en 31 december 2010.
                  </text:p>
          </text:list-item>
          <text:list-item text:start-value="5">
            <text:p text:style-name="list.cont">Tot de in paragraaf 2 genoemde bedrijfsmiddelen worden tevens gerekend voorzieningen (zoals leidingen, appendages en meet-
                     en regelapparatuur) die technisch noodzakelijk zijn voor en uitsluitend dienstbaar zijn aan deze bedrijfsmiddelen en geen
                     zelfstandige betekenis hebben.
                  </text:p>
          </text:list-item>
          <text:list-item text:start-value="6">
            <text:p text:style-name="list.cont">De bedrijfsmiddelen, genoemd onder de codes 
                  </text:p>
            <text:p text:style-name="table.relocated">Referentie naar <text:bookmark-ref text:ref-name="table.relocated.d9684e392">de 1ste tabel</text:bookmark-ref>, die onder de lijst is geplaatst.</text:p>
            <text:p text:style-name="list.cont">gaan vergezeld van een EG-verklaring van overeenstemming waarop het gewaarborgde geluidsvermogensniveau, bedoeld in de Regeling
                     geluidemissie buitenmaterieel is aangegeven.
                  </text:p>
            <text:p text:style-name="list.cont">Bij de milieuvriendelijke landbouwtrekker (D 5130) zijn eisen gesteld aan het geluidsdrukniveau (L<text:span text:style-name="subscript">pA</text:span>). Dat niveau wordt gemeten overeenkomstig artikel 3.10.15, onderdeel 1, onder l van het Voertuigreglement.
                  </text:p>
          </text:list-item>
          <text:list-item text:start-value="7">
            <text:p text:style-name="list.cont">De bedrijfsmiddelen, genoemd onder de codes 
                  </text:p>
            <text:p text:style-name="table.relocated">Referentie naar <text:bookmark-ref text:ref-name="table.relocated.d9684e661">de 2de tabel</text:bookmark-ref>, die onder de lijst is geplaatst.</text:p>
            <text:p text:style-name="list.cont">gaan vergezeld van een verklaring van gelijkvormigheid, afgegeven door de leverancier overeenkomstig een door de Minister
                     van Volkshuisvesting, Ruimtelijke Ordening en Milieubeheer vastgesteld model. De meting geschiedt door een instantie die is
                     aangewezen op grond van artikel 5 van de Regeling geluidemissie buitenmaterieel, volgens de meetmethoden die zijn opgenomen
                     in de door het Ministerie van Volkshuisvesting, Ruimtelijke Ordening en Milieubeheer uitgegeven VAMIL-publicatiereeks 11 en
                     13.
                  </text:p>
          </text:list-item>
          <text:list-item text:start-value="8">
            <text:p text:style-name="list.cont">Voor de geluid- en emissiearme mobiele machine (A 5000) en de emissiearme mobiele machine (C 5001) worden eisen gesteld aan
                     de luchtzijdige emissies door de motor van het werktuig. Voor deze bedrijfsmiddelen verklaart de leverancier dat het geleverde
                     bedrijfsmiddel overeenkomt met een gemeten exemplaar, waarvan met een typegoedkeuringsverklaring is aangetoond dat deze aan
                     de gestelde emissie-eisen voldoet. Deze verklaring wordt afgegeven op een door de Minister van Volkshuisvesting, Ruimtelijke
                     Ordening en Milieubeheer vastgesteld model dat verkrijgbaar is bij SenterNovem.
                  </text:p>
            <text:p text:style-name="list.cont">Bij de emissie-eisen wordt onderscheid gemaakt tussen motoren die werken met een constant toerental en motoren die werken
                     met een variabel toerental. Werktuigen met een constant toerental voldoen aan de daarvoor in het Besluit typegoedkeuring luchtverontreiniging
                     trekkers en motoren voor mobiele machines gestelde emissiegrenswaarden, zijnde:
                  </text:p>
            <text:p text:style-name="table.relocated">Referentie naar <text:bookmark-ref text:ref-name="table.relocated.d9684e715">de 3de tabel</text:bookmark-ref>, die onder de lijst is geplaatst.</text:p>
            <text:p text:style-name="list.cont">Werktuigen met een variabel toerental voldoen aan de daarvoor in het Besluit typegoedkeuring luchtverontreiniging trekkers
                     en motoren voor mobiele machines gestelde emissiegrenswaarden, zijnde:
                  </text:p>
            <text:p text:style-name="table.relocated">Referentie naar <text:bookmark-ref text:ref-name="table.relocated.d9684e928">de 4de tabel</text:bookmark-ref>, die onder de lijst is geplaatst.</text:p>
            <text:p text:style-name="table.relocated">Referentie naar <text:bookmark-ref text:ref-name="table.relocated.d9684e1150">de 5de tabel</text:bookmark-ref>, die onder de lijst is geplaatst.</text:p>
            <text:p text:style-name="list.cont">De milieuvriendelijke landbouwtrekker (D 5130) voldoet aan het Besluit typekeuring luchtverontreiniging trekkers en motoren
                     voor mobiele machines. Landbouwtrekkers werken met een variabel toerental. Dit houdt in dat landbouwtrekkers voor milieu-investeringsaftrek
                     en willekeurige afschrijving voldoen aan fase IIIb (ook wel TIER IV genoemd). Voor A 5000 gelden daarnaast ook geluidseisen.
                  </text:p>
          </text:list-item>
          <text:list-item text:start-value="9">
            <text:p text:style-name="list.cont">De bedrijfsmiddelen, genoemd onder de codes
                  </text:p>
            <text:p text:style-name="table.relocated">Referentie naar <text:bookmark-ref text:ref-name="table.relocated.d9684e1291">de 6de tabel</text:bookmark-ref>, die onder de lijst is geplaatst.</text:p>
            <text:p text:style-name="list.cont">zijn voorzien van een verklaring van de producent of leverancier waaruit blijkt dat het hydraulische of smeersysteem van het
                     desbetreffende bedrijfsmiddel is voorzien van een eenvoudig biologisch afbreekbare niet-toxische olie of eenvoudig biologisch
                     afbreekbaar en niet-toxisch vet of water. Uit die verklaring blijkt dat bij het gebruik van een dergelijke olie, vet of water
                     de garantiebepalingen onverkort van toepassing zijn.
                  </text:p>
            <text:p text:style-name="list.cont">Olie en vet zijn eenvoudig biologisch afbreekbaar en niet-toxisch als daarvoor een certificaat is afgegeven op basis van het
                     Europees Ecolabel dan wel daarvoor een Blauer Engel-certificaat is afgegeven.
                  </text:p>
            <text:p text:style-name="list.cont">Indien het hydraulische of smeersysteem gevuld is met water en er kans op bevriezing bestaat, worden aan het systeem slechts
                     stoffen toegevoegd die nodig zijn om het vriespunt te verlagen. Waterhydrauliek of -smering wordt in ieder geval vereist bij
                     de volgende codes:
                  </text:p>
            <text:p text:style-name="table.relocated">Referentie naar <text:bookmark-ref text:ref-name="table.relocated.d9684e1872">de 7de tabel</text:bookmark-ref>, die onder de lijst is geplaatst.</text:p>
          </text:list-item>
          <text:list-item text:start-value="10">
            <text:p text:style-name="list.cont">Ten aanzien van de volgende bedrijfsmiddelen:
                  </text:p>
            <text:p text:style-name="table.relocated">Referentie naar <text:bookmark-ref text:ref-name="table.relocated.d9684e1950">de 8de tabel</text:bookmark-ref>, die onder de lijst is geplaatst.</text:p>
            <text:p text:style-name="list.cont">wordt desgevraagd een meerkostenberekening overgelegd volgens de definities van Verordening (EG) nr. 1147/2008 van de Commissie
                     van de Europese Gemeenschappen van 31 oktober 2008 tot wijziging van Verordening (EG) nr. 794/2004 tot uitvoering van Verordening
                     (EG) nr. 659/1999 van de Raad tot vaststelling van nadere bepalingen voorde toepassing van artikel 93 van het EG-Verdrag,
                     wat betreft deel III10 van bijlage I (PbEU L 313), zijnde het Europese Milieusteunkader, en wordt aangetoond dat:
                  </text:p>
            <text:list>
              <text:list-item>
                <text:p text:style-name="list.cont">met het betreffende bedrijfsmiddel milieuvoordelen worden behaald, en
                        </text:p>
              </text:list-item>
              <text:list-item>
                <text:p text:style-name="list.cont">een groter milieurendement wordt gehaald dan wettelijk verplicht is.
                        </text:p>
              </text:list-item>
            </text:list>
            <text:p text:style-name="list.cont">Het niveau van de milieuprestatie van een bedrijfsmiddel als hiervoor genoemd, is ten minste gelijkwaardig aan het niveau
                     van de milieuprestaties van de andere bedrijfsmiddelen genoemd in deze Milieulijst.
                  </text:p>
          </text:list-item>
          <text:list-item text:start-value="11">
            <text:p text:style-name="list.end">Indien in deze bijlage sprake is van bepaalde meetvoorschriften, testmethoden, verklaringen of certificaten, worden bedrijfsmiddelen
                     die getoetst zijn met gelijkwaardige meetvoorschriften, testmethoden of die voorzien zijn van gelijkwaardige verklaringen
                     of certificaten, met de betreffende meetvoorschriften, testmethoden, verklaringen of certificaten gelijkgesteld.
                  </text:p>
          </text:list-item>
        </text:list>
        <text:p text:style-name="Caption">1<text:span text:style-name="superscript">ste</text:span> verplaatste tabel uit bovenstaande lijst<text:bookmark text:name="table.relocated.d9684e392"/>
            </text:p>
        <text:p text:style-name="table.fix"/>
        <table:table table:name="table.1" table:style-name="table.1">
          <table:table-column table:style-name="table.1.col1"/>
          <table:table-column table:style-name="table.1.col2"/>
          <table:table-row>
            <table:table-cell office:value-type="string">
              <text:p text:style-name="Table_20_Contents">A 5000</text:p>
            </table:table-cell>
            <table:table-cell office:value-type="string">
              <text:p text:style-name="Table_20_Contents">Geluid- en emissiearme mobiele machine</text:p>
            </table:table-cell>
          </table:table-row>
          <table:table-row>
            <table:table-cell office:value-type="string">
              <text:p text:style-name="Table_20_Contents">D 5110</text:p>
            </table:table-cell>
            <table:table-cell office:value-type="string">
              <text:p text:style-name="Table_20_Contents">Geluidarme mobiele houtversnipperaar</text:p>
            </table:table-cell>
          </table:table-row>
          <table:table-row>
            <table:table-cell office:value-type="string">
              <text:p text:style-name="Table_20_Contents">D 5111</text:p>
            </table:table-cell>
            <table:table-cell office:value-type="string">
              <text:p text:style-name="Table_20_Contents">Geluidarme gazonmaaier</text:p>
            </table:table-cell>
          </table:table-row>
          <table:table-row>
            <table:table-cell office:value-type="string">
              <text:p text:style-name="Table_20_Contents">B 5140</text:p>
            </table:table-cell>
            <table:table-cell office:value-type="string">
              <text:p text:style-name="Table_20_Contents">Geluidarme veeg- of veegzuigmachine</text:p>
            </table:table-cell>
          </table:table-row>
          <table:table-row>
            <table:table-cell office:value-type="string">
              <text:p text:style-name="Table_20_Contents">B 5141</text:p>
            </table:table-cell>
            <table:table-cell office:value-type="string">
              <text:p text:style-name="Table_20_Contents">Geluidarme kolkenzuiger</text:p>
            </table:table-cell>
          </table:table-row>
          <table:table-row>
            <table:table-cell office:value-type="string">
              <text:p text:style-name="Table_20_Contents">B 5142</text:p>
            </table:table-cell>
            <table:table-cell office:value-type="string">
              <text:p text:style-name="Table_20_Contents">Geluidarme vuilniswagen</text:p>
            </table:table-cell>
          </table:table-row>
          <table:table-row>
            <table:table-cell office:value-type="string">
              <text:p text:style-name="Table_20_Contents">A 5143</text:p>
            </table:table-cell>
            <table:table-cell office:value-type="string">
              <text:p text:style-name="Table_20_Contents">Geluidarme vloeren- en stratenreiniger</text:p>
            </table:table-cell>
          </table:table-row>
          <table:table-row>
            <table:table-cell office:value-type="string">
              <text:p text:style-name="Table_20_Contents">D 5150</text:p>
            </table:table-cell>
            <table:table-cell office:value-type="string">
              <text:p text:style-name="Table_20_Contents">Geluidarm hydrauliek aggregaat</text:p>
            </table:table-cell>
          </table:table-row>
          <table:table-row>
            <table:table-cell office:value-type="string">
              <text:p text:style-name="Table_20_Contents">D 5151</text:p>
            </table:table-cell>
            <table:table-cell office:value-type="string">
              <text:p text:style-name="Table_20_Contents">Geluidarm stroomaggregaat</text:p>
            </table:table-cell>
          </table:table-row>
          <table:table-row>
            <table:table-cell office:value-type="string">
              <text:p text:style-name="Table_20_Contents">D 5160</text:p>
            </table:table-cell>
            <table:table-cell office:value-type="string">
              <text:p text:style-name="Table_20_Contents">Geluidarme motoraangedreven compressor</text:p>
            </table:table-cell>
          </table:table-row>
          <table:table-row>
            <table:table-cell office:value-type="string">
              <text:p text:style-name="Table_20_Contents">D 5170</text:p>
            </table:table-cell>
            <table:table-cell office:value-type="string">
              <text:p text:style-name="Table_20_Contents">Geluidarme motorpomp</text:p>
            </table:table-cell>
          </table:table-row>
          <table:table-row>
            <table:table-cell office:value-type="string">
              <text:p text:style-name="Table_20_Contents">D 5180</text:p>
            </table:table-cell>
            <table:table-cell office:value-type="string">
              <text:p text:style-name="Table_20_Contents">Geluidarme laadschop</text:p>
            </table:table-cell>
          </table:table-row>
          <table:table-row>
            <table:table-cell office:value-type="string">
              <text:p text:style-name="Table_20_Contents">D 5181</text:p>
            </table:table-cell>
            <table:table-cell office:value-type="string">
              <text:p text:style-name="Table_20_Contents">Geluidarme graafmachine</text:p>
            </table:table-cell>
          </table:table-row>
          <table:table-row>
            <table:table-cell office:value-type="string">
              <text:p text:style-name="Table_20_Contents">D 5190</text:p>
            </table:table-cell>
            <table:table-cell office:value-type="string">
              <text:p text:style-name="Table_20_Contents">Geluidarme mobiele kraan</text:p>
            </table:table-cell>
          </table:table-row>
          <table:table-row>
            <table:table-cell office:value-type="string">
              <text:p text:style-name="Table_20_Contents">D 5200</text:p>
            </table:table-cell>
            <table:table-cell office:value-type="string">
              <text:p text:style-name="Table_20_Contents">Geluidarme vorkheftruck</text:p>
            </table:table-cell>
          </table:table-row>
          <table:table-row>
            <table:table-cell office:value-type="string">
              <text:p text:style-name="Table_20_Contents">D 5201</text:p>
            </table:table-cell>
            <table:table-cell office:value-type="string">
              <text:p text:style-name="Table_20_Contents">Geluidarme telescooplader of verreiker</text:p>
            </table:table-cell>
          </table:table-row>
        </table:table>
        <text:p/>
        <text:p text:style-name="Caption">2<text:span text:style-name="superscript">de</text:span> verplaatste tabel uit bovenstaande lijst<text:bookmark text:name="table.relocated.d9684e661"/>
            </text:p>
        <text:p text:style-name="table.fix"/>
        <table:table table:name="table.2" table:style-name="table.2">
          <table:table-column table:style-name="table.2.col1"/>
          <table:table-column table:style-name="table.2.col2"/>
          <table:table-row>
            <table:table-cell office:value-type="string">
              <text:p text:style-name="Table_20_Contents">D 5101</text:p>
            </table:table-cell>
            <table:table-cell office:value-type="string">
              <text:p text:style-name="Table_20_Contents">Geluidarme mobiele puinbreker</text:p>
            </table:table-cell>
          </table:table-row>
          <table:table-row>
            <table:table-cell office:value-type="string">
              <text:p text:style-name="Table_20_Contents">B 5191</text:p>
            </table:table-cell>
            <table:table-cell office:value-type="string">
              <text:p text:style-name="Table_20_Contents">Geluidarme autolaadkraan</text:p>
            </table:table-cell>
          </table:table-row>
        </table:table>
        <text:p/>
        <text:p text:style-name="Caption">3<text:span text:style-name="superscript">de</text:span> verplaatste tabel uit bovenstaande lijst<text:bookmark text:name="table.relocated.d9684e715"/>
            </text:p>
        <text:p text:style-name="table.fix"/>
        <table:table table:name="table.3" table:style-name="table.3">
          <table:table-column table:style-name="table.3.col1"/>
          <table:table-column table:style-name="table.3.col2"/>
          <table:table-column table:style-name="table.3.col3"/>
          <table:table-column table:style-name="table.3.col4"/>
          <table:table-header-rows>
            <table:table-row>
              <table:table-cell office:value-type="string">
                <text:p text:style-name="Table_20_Heading">Nettovermogen</text:p>
              </table:table-cell>
              <table:table-cell office:value-type="string">
                <text:p text:style-name="Table_20_Heading">Koolmonoxide</text:p>
              </table:table-cell>
              <table:table-cell office:value-type="string">
                <text:p text:style-name="Table_20_Heading">Som van koolwaterstof en stikstofoxiden</text:p>
              </table:table-cell>
              <table:table-cell office:value-type="string">
                <text:p text:style-name="Table_20_Heading">Deeltjes</text:p>
              </table:table-cell>
            </table:table-row>
            <table:table-row>
              <table:table-cell office:value-type="string">
                <text:p text:style-name="Table_20_Heading">P</text:p>
              </table:table-cell>
              <table:table-cell office:value-type="string">
                <text:p text:style-name="Table_20_Heading">CO</text:p>
              </table:table-cell>
              <table:table-cell office:value-type="string">
                <text:p text:style-name="Table_20_Heading">CH+NO<text:span text:style-name="subscript">x</text:span>
                                 
                              </text:p>
              </table:table-cell>
              <table:table-cell office:value-type="string">
                <text:p text:style-name="Table_20_Heading">PM</text:p>
              </table:table-cell>
            </table:table-row>
            <table:table-row>
              <table:table-cell office:value-type="string">
                <text:p text:style-name="Table_20_Heading">[kW]</text:p>
              </table:table-cell>
              <table:table-cell office:value-type="string">
                <text:p text:style-name="Table_20_Heading">[g/kWh]</text:p>
              </table:table-cell>
              <table:table-cell office:value-type="string">
                <text:p text:style-name="Table_20_Heading">[g/kWh]</text:p>
              </table:table-cell>
              <table:table-cell office:value-type="string">
                <text:p text:style-name="Table_20_Heading">[g/kWh]</text:p>
              </table:table-cell>
            </table:table-row>
          </table:table-header-rows>
          <table:table-row>
            <table:table-cell office:value-type="string">
              <text:p text:style-name="Table_20_Contents">130 ≤ P &lt; 560 </text:p>
            </table:table-cell>
            <table:table-cell office:value-type="string">
              <text:p text:style-name="Table_20_Contents">3,5</text:p>
            </table:table-cell>
            <table:table-cell office:value-type="string">
              <text:p text:style-name="Table_20_Contents">4,0</text:p>
            </table:table-cell>
            <table:table-cell office:value-type="string">
              <text:p text:style-name="Table_20_Contents">0,20</text:p>
            </table:table-cell>
          </table:table-row>
          <table:table-row>
            <table:table-cell office:value-type="string">
              <text:p text:style-name="Table_20_Contents">75 ≤ P &lt; 130 </text:p>
            </table:table-cell>
            <table:table-cell office:value-type="string">
              <text:p text:style-name="Table_20_Contents">5,0</text:p>
            </table:table-cell>
            <table:table-cell office:value-type="string">
              <text:p text:style-name="Table_20_Contents">4,0</text:p>
            </table:table-cell>
            <table:table-cell office:value-type="string">
              <text:p text:style-name="Table_20_Contents">0,30</text:p>
            </table:table-cell>
          </table:table-row>
          <table:table-row>
            <table:table-cell office:value-type="string">
              <text:p text:style-name="Table_20_Contents">37 ≤ P &lt; 75</text:p>
            </table:table-cell>
            <table:table-cell office:value-type="string">
              <text:p text:style-name="Table_20_Contents">5,0</text:p>
            </table:table-cell>
            <table:table-cell office:value-type="string">
              <text:p text:style-name="Table_20_Contents">4,7</text:p>
            </table:table-cell>
            <table:table-cell office:value-type="string">
              <text:p text:style-name="Table_20_Contents">0,40</text:p>
            </table:table-cell>
          </table:table-row>
          <table:table-row>
            <table:table-cell office:value-type="string">
              <text:p text:style-name="Table_20_Contents">19 ≤ P &lt; 37</text:p>
            </table:table-cell>
            <table:table-cell office:value-type="string">
              <text:p text:style-name="Table_20_Contents">5,5</text:p>
            </table:table-cell>
            <table:table-cell office:value-type="string">
              <text:p text:style-name="Table_20_Contents">7,5</text:p>
            </table:table-cell>
            <table:table-cell office:value-type="string">
              <text:p text:style-name="Table_20_Contents">0,60</text:p>
            </table:table-cell>
          </table:table-row>
        </table:table>
        <text:p/>
        <text:p text:style-name="Caption">4<text:span text:style-name="superscript">de</text:span> verplaatste tabel uit bovenstaande lijst<text:bookmark text:name="table.relocated.d9684e928"/>
            </text:p>
        <text:p text:style-name="table.fix"/>
        <table:table table:name="table.4" table:style-name="table.4">
          <table:table-column table:style-name="table.4.col1"/>
          <table:table-column table:style-name="table.4.col2"/>
          <table:table-column table:style-name="table.4.col3"/>
          <table:table-column table:style-name="table.4.col4"/>
          <table:table-column table:style-name="table.4.col5"/>
          <table:table-header-rows>
            <table:table-row>
              <table:table-cell office:value-type="string">
                <text:p text:style-name="Table_20_Heading">Nettovermogen </text:p>
              </table:table-cell>
              <table:table-cell office:value-type="string">
                <text:p text:style-name="Table_20_Heading">Koolmonoxide</text:p>
              </table:table-cell>
              <table:table-cell office:value-type="string">
                <text:p text:style-name="Table_20_Heading">Koolwaterstof</text:p>
              </table:table-cell>
              <table:table-cell office:value-type="string">
                <text:p text:style-name="Table_20_Heading">Stikstofoxiden</text:p>
              </table:table-cell>
              <table:table-cell office:value-type="string">
                <text:p text:style-name="Table_20_Heading">Deeltjes</text:p>
              </table:table-cell>
            </table:table-row>
            <table:table-row>
              <table:table-cell office:value-type="string">
                <text:p text:style-name="Table_20_Heading">P</text:p>
              </table:table-cell>
              <table:table-cell office:value-type="string">
                <text:p text:style-name="Table_20_Heading">CO</text:p>
              </table:table-cell>
              <table:table-cell office:value-type="string">
                <text:p text:style-name="Table_20_Heading">CH </text:p>
              </table:table-cell>
              <table:table-cell office:value-type="string">
                <text:p text:style-name="Table_20_Heading">NO<text:span text:style-name="subscript">x</text:span>
                                 
                              </text:p>
              </table:table-cell>
              <table:table-cell office:value-type="string">
                <text:p text:style-name="Table_20_Heading">PM</text:p>
              </table:table-cell>
            </table:table-row>
            <table:table-row>
              <table:table-cell office:value-type="string">
                <text:p text:style-name="Table_20_Heading">[kW]</text:p>
              </table:table-cell>
              <table:table-cell office:value-type="string">
                <text:p text:style-name="Table_20_Heading">[g/kWh]</text:p>
              </table:table-cell>
              <table:table-cell office:value-type="string">
                <text:p text:style-name="Table_20_Heading">[g/kWh]</text:p>
              </table:table-cell>
              <table:table-cell office:value-type="string">
                <text:p text:style-name="Table_20_Heading">[g/kWh]</text:p>
              </table:table-cell>
              <table:table-cell office:value-type="string">
                <text:p text:style-name="Table_20_Heading">[g/kWh]</text:p>
              </table:table-cell>
            </table:table-row>
          </table:table-header-rows>
          <table:table-row>
            <table:table-cell office:value-type="string">
              <text:p text:style-name="Table_20_Contents">130 ≤ P &lt; 560</text:p>
            </table:table-cell>
            <table:table-cell office:value-type="string">
              <text:p text:style-name="Table_20_Contents">3,5</text:p>
            </table:table-cell>
            <table:table-cell office:value-type="string">
              <text:p text:style-name="Table_20_Contents">0,19</text:p>
            </table:table-cell>
            <table:table-cell office:value-type="string">
              <text:p text:style-name="Table_20_Contents">2,0</text:p>
            </table:table-cell>
            <table:table-cell office:value-type="string">
              <text:p text:style-name="Table_20_Contents">0,025</text:p>
            </table:table-cell>
          </table:table-row>
          <table:table-row>
            <table:table-cell office:value-type="string">
              <text:p text:style-name="Table_20_Contents">75 ≤ P &lt; 130</text:p>
            </table:table-cell>
            <table:table-cell office:value-type="string">
              <text:p text:style-name="Table_20_Contents">5,0</text:p>
            </table:table-cell>
            <table:table-cell office:value-type="string">
              <text:p text:style-name="Table_20_Contents">0,19</text:p>
            </table:table-cell>
            <table:table-cell office:value-type="string">
              <text:p text:style-name="Table_20_Contents">3,3</text:p>
            </table:table-cell>
            <table:table-cell office:value-type="string">
              <text:p text:style-name="Table_20_Contents">0,025</text:p>
            </table:table-cell>
          </table:table-row>
          <table:table-row>
            <table:table-cell office:value-type="string">
              <text:p text:style-name="Table_20_Contents">56 ≤ P &lt; 75</text:p>
            </table:table-cell>
            <table:table-cell office:value-type="string">
              <text:p text:style-name="Table_20_Contents">5,0</text:p>
            </table:table-cell>
            <table:table-cell office:value-type="string">
              <text:p text:style-name="Table_20_Contents">0,19</text:p>
            </table:table-cell>
            <table:table-cell office:value-type="string">
              <text:p text:style-name="Table_20_Contents">3,3</text:p>
            </table:table-cell>
            <table:table-cell office:value-type="string">
              <text:p text:style-name="Table_20_Contents">0,025</text:p>
            </table:table-cell>
          </table:table-row>
        </table:table>
        <text:p/>
        <text:p text:style-name="Caption">5<text:span text:style-name="superscript">de</text:span> verplaatste tabel uit bovenstaande lijst<text:bookmark text:name="table.relocated.d9684e1150"/>
            </text:p>
        <text:p text:style-name="table.fix"/>
        <table:table table:name="table.5" table:style-name="table.5">
          <table:table-column table:style-name="table.5.col1"/>
          <table:table-column table:style-name="table.5.col2"/>
          <table:table-column table:style-name="table.5.col3"/>
          <table:table-column table:style-name="table.5.col4"/>
          <table:table-header-rows>
            <table:table-row>
              <table:table-cell office:value-type="string">
                <text:p text:style-name="Table_20_Heading">Nettovermogen</text:p>
              </table:table-cell>
              <table:table-cell office:value-type="string">
                <text:p text:style-name="Table_20_Heading">Koolmonoxide</text:p>
              </table:table-cell>
              <table:table-cell office:value-type="string">
                <text:p text:style-name="Table_20_Heading">Som van koolwaterstof en stikstofoxiden</text:p>
              </table:table-cell>
              <table:table-cell office:value-type="string">
                <text:p text:style-name="Table_20_Heading">Deeltjes</text:p>
              </table:table-cell>
            </table:table-row>
            <table:table-row>
              <table:table-cell office:value-type="string">
                <text:p text:style-name="Table_20_Heading">P</text:p>
              </table:table-cell>
              <table:table-cell office:value-type="string">
                <text:p text:style-name="Table_20_Heading">CO</text:p>
              </table:table-cell>
              <table:table-cell office:value-type="string">
                <text:p text:style-name="Table_20_Heading">CH+NO<text:span text:style-name="subscript">x</text:span>
                                 
                              </text:p>
              </table:table-cell>
              <table:table-cell office:value-type="string">
                <text:p text:style-name="Table_20_Heading">PM</text:p>
              </table:table-cell>
            </table:table-row>
            <table:table-row>
              <table:table-cell office:value-type="string">
                <text:p text:style-name="Table_20_Heading">[kW]</text:p>
              </table:table-cell>
              <table:table-cell office:value-type="string">
                <text:p text:style-name="Table_20_Heading">[g/kWh]</text:p>
              </table:table-cell>
              <table:table-cell office:value-type="string">
                <text:p text:style-name="Table_20_Heading">[g/kWh]</text:p>
              </table:table-cell>
              <table:table-cell office:value-type="string">
                <text:p text:style-name="Table_20_Heading">[g/kWh]</text:p>
              </table:table-cell>
            </table:table-row>
          </table:table-header-rows>
          <table:table-row>
            <table:table-cell office:value-type="string">
              <text:p text:style-name="Table_20_Contents">37 ≤ P &lt; 56</text:p>
            </table:table-cell>
            <table:table-cell office:value-type="string">
              <text:p text:style-name="Table_20_Contents">5,0</text:p>
            </table:table-cell>
            <table:table-cell office:value-type="string">
              <text:p text:style-name="Table_20_Contents">4,7</text:p>
            </table:table-cell>
            <table:table-cell office:value-type="string">
              <text:p text:style-name="Table_20_Contents">0,025</text:p>
            </table:table-cell>
          </table:table-row>
        </table:table>
        <text:p/>
        <text:p text:style-name="Caption">6<text:span text:style-name="superscript">de</text:span> verplaatste tabel uit bovenstaande lijst<text:bookmark text:name="table.relocated.d9684e1291"/>
            </text:p>
        <text:p text:style-name="table.fix"/>
        <table:table table:name="table.6" table:style-name="table.6">
          <table:table-column table:style-name="table.6.col1"/>
          <table:table-column table:style-name="table.6.col2"/>
          <table:table-row>
            <table:table-cell office:value-type="string">
              <text:p text:style-name="Table_20_Contents">B 1030</text:p>
            </table:table-cell>
            <table:table-cell office:value-type="string">
              <text:p text:style-name="Table_20_Contents"> Duurzaam vaartuig</text:p>
            </table:table-cell>
          </table:table-row>
          <table:table-row>
            <table:table-cell office:value-type="string">
              <text:p text:style-name="Table_20_Contents">B 1031</text:p>
            </table:table-cell>
            <table:table-cell office:value-type="string">
              <text:p text:style-name="Table_20_Contents">Duurzame energieopwekking en aandrijving voor een binnenvaartschip</text:p>
            </table:table-cell>
          </table:table-row>
          <table:table-row>
            <table:table-cell office:value-type="string">
              <text:p text:style-name="Table_20_Contents">B 1130</text:p>
            </table:table-cell>
            <table:table-cell office:value-type="string">
              <text:p text:style-name="Table_20_Contents">Nettenplant- of rooimachine voor bollen en knollen</text:p>
            </table:table-cell>
          </table:table-row>
          <table:table-row>
            <table:table-cell office:value-type="string">
              <text:p text:style-name="Table_20_Contents">F 1160</text:p>
            </table:table-cell>
            <table:table-cell office:value-type="string">
              <text:p text:style-name="Table_20_Contents">Waterhydraulisch systeem</text:p>
            </table:table-cell>
          </table:table-row>
          <table:table-row>
            <table:table-cell office:value-type="string">
              <text:p text:style-name="Table_20_Contents">F 4151</text:p>
            </table:table-cell>
            <table:table-cell office:value-type="string">
              <text:p text:style-name="Table_20_Contents">Geluidsreducerend smeersysteem voor tram- en treinstellen of rangeerterreinen</text:p>
            </table:table-cell>
          </table:table-row>
          <table:table-row>
            <table:table-cell office:value-type="string">
              <text:p text:style-name="Table_20_Contents">A 5000</text:p>
            </table:table-cell>
            <table:table-cell office:value-type="string">
              <text:p text:style-name="Table_20_Contents">Geluid- en emissiearme mobiele machine</text:p>
            </table:table-cell>
          </table:table-row>
          <table:table-row>
            <table:table-cell office:value-type="string">
              <text:p text:style-name="Table_20_Contents">C 5001</text:p>
            </table:table-cell>
            <table:table-cell office:value-type="string">
              <text:p text:style-name="Table_20_Contents">Emissiearme mobiele machine</text:p>
            </table:table-cell>
          </table:table-row>
          <table:table-row>
            <table:table-cell office:value-type="string">
              <text:p text:style-name="Table_20_Contents">A 5072</text:p>
            </table:table-cell>
            <table:table-cell office:value-type="string">
              <text:p text:style-name="Table_20_Contents">Elektrisch aangedreven mobiele machine</text:p>
            </table:table-cell>
          </table:table-row>
          <table:table-row>
            <table:table-cell office:value-type="string">
              <text:p text:style-name="Table_20_Contents">B 5073</text:p>
            </table:table-cell>
            <table:table-cell office:value-type="string">
              <text:p text:style-name="Table_20_Contents">Elektrische vorkheftruck</text:p>
            </table:table-cell>
          </table:table-row>
          <table:table-row>
            <table:table-cell office:value-type="string">
              <text:p text:style-name="Table_20_Contents">B 5074</text:p>
            </table:table-cell>
            <table:table-cell office:value-type="string">
              <text:p text:style-name="Table_20_Contents">Mobiele machine met hybridemotor</text:p>
            </table:table-cell>
          </table:table-row>
          <table:table-row>
            <table:table-cell office:value-type="string">
              <text:p text:style-name="Table_20_Contents">B 5090</text:p>
            </table:table-cell>
            <table:table-cell office:value-type="string">
              <text:p text:style-name="Table_20_Contents">Hydraulisch heiblok</text:p>
            </table:table-cell>
          </table:table-row>
          <table:table-row>
            <table:table-cell office:value-type="string">
              <text:p text:style-name="Table_20_Contents">D 5091</text:p>
            </table:table-cell>
            <table:table-cell office:value-type="string">
              <text:p text:style-name="Table_20_Contents">Hydraulische boorstelling</text:p>
            </table:table-cell>
          </table:table-row>
          <table:table-row>
            <table:table-cell office:value-type="string">
              <text:p text:style-name="Table_20_Contents">D 5101</text:p>
            </table:table-cell>
            <table:table-cell office:value-type="string">
              <text:p text:style-name="Table_20_Contents">Geluidarme mobiele puinbreker</text:p>
            </table:table-cell>
          </table:table-row>
          <table:table-row>
            <table:table-cell office:value-type="string">
              <text:p text:style-name="Table_20_Contents">D 5110</text:p>
            </table:table-cell>
            <table:table-cell office:value-type="string">
              <text:p text:style-name="Table_20_Contents">Geluidarme mobiele houtversnipperaar</text:p>
            </table:table-cell>
          </table:table-row>
          <table:table-row>
            <table:table-cell office:value-type="string">
              <text:p text:style-name="Table_20_Contents">D 5111</text:p>
            </table:table-cell>
            <table:table-cell office:value-type="string">
              <text:p text:style-name="Table_20_Contents">Geluidarme gazonmaaier</text:p>
            </table:table-cell>
          </table:table-row>
          <table:table-row>
            <table:table-cell office:value-type="string">
              <text:p text:style-name="Table_20_Contents">D 5112</text:p>
            </table:table-cell>
            <table:table-cell office:value-type="string">
              <text:p text:style-name="Table_20_Contents">Mobiele compostomzetmachine</text:p>
            </table:table-cell>
          </table:table-row>
          <table:table-row>
            <table:table-cell office:value-type="string">
              <text:p text:style-name="Table_20_Contents">F 5120</text:p>
            </table:table-cell>
            <table:table-cell office:value-type="string">
              <text:p text:style-name="Table_20_Contents">Natte mobiele tarrascheidingsinstallatie voor bollen en knollen</text:p>
            </table:table-cell>
          </table:table-row>
          <table:table-row>
            <table:table-cell office:value-type="string">
              <text:p text:style-name="Table_20_Contents">A 5121</text:p>
            </table:table-cell>
            <table:table-cell office:value-type="string">
              <text:p text:style-name="Table_20_Contents">Droge mobiele tarrascheidingsinstallatie voor bollen en knollen</text:p>
            </table:table-cell>
          </table:table-row>
          <table:table-row>
            <table:table-cell office:value-type="string">
              <text:p text:style-name="Table_20_Contents">D 5122</text:p>
            </table:table-cell>
            <table:table-cell office:value-type="string">
              <text:p text:style-name="Table_20_Contents">Rooimachine met tarrareinigingsinstallatie</text:p>
            </table:table-cell>
          </table:table-row>
          <table:table-row>
            <table:table-cell office:value-type="string">
              <text:p text:style-name="Table_20_Contents">D 5130</text:p>
            </table:table-cell>
            <table:table-cell office:value-type="string">
              <text:p text:style-name="Table_20_Contents">Milieuvriendelijke landbouwtrekker</text:p>
            </table:table-cell>
          </table:table-row>
          <table:table-row>
            <table:table-cell office:value-type="string">
              <text:p text:style-name="Table_20_Contents">D 5131</text:p>
            </table:table-cell>
            <table:table-cell office:value-type="string">
              <text:p text:style-name="Table_20_Contents">Milieuvriendelijke gemotoriseerde landbouwmachine</text:p>
            </table:table-cell>
          </table:table-row>
          <table:table-row>
            <table:table-cell office:value-type="string">
              <text:p text:style-name="Table_20_Contents">D 5132</text:p>
            </table:table-cell>
            <table:table-cell office:value-type="string">
              <text:p text:style-name="Table_20_Contents">Milieuvriendelijke getrokken landbouwmachine</text:p>
            </table:table-cell>
          </table:table-row>
          <table:table-row>
            <table:table-cell office:value-type="string">
              <text:p text:style-name="Table_20_Contents">B 5140</text:p>
            </table:table-cell>
            <table:table-cell office:value-type="string">
              <text:p text:style-name="Table_20_Contents">Geluidarme veeg- of veegzuigmachine</text:p>
            </table:table-cell>
          </table:table-row>
          <table:table-row>
            <table:table-cell office:value-type="string">
              <text:p text:style-name="Table_20_Contents">B 5141</text:p>
            </table:table-cell>
            <table:table-cell office:value-type="string">
              <text:p text:style-name="Table_20_Contents">Geluidarme kolkenzuiger</text:p>
            </table:table-cell>
          </table:table-row>
          <table:table-row>
            <table:table-cell office:value-type="string">
              <text:p text:style-name="Table_20_Contents">B 5142</text:p>
            </table:table-cell>
            <table:table-cell office:value-type="string">
              <text:p text:style-name="Table_20_Contents">Geluidarme vuilniswagen</text:p>
            </table:table-cell>
          </table:table-row>
          <table:table-row>
            <table:table-cell office:value-type="string">
              <text:p text:style-name="Table_20_Contents">A 5143</text:p>
            </table:table-cell>
            <table:table-cell office:value-type="string">
              <text:p text:style-name="Table_20_Contents">Geluidarme vloeren- en stratenreiniger</text:p>
            </table:table-cell>
          </table:table-row>
          <table:table-row>
            <table:table-cell office:value-type="string">
              <text:p text:style-name="Table_20_Contents">D 5150</text:p>
            </table:table-cell>
            <table:table-cell office:value-type="string">
              <text:p text:style-name="Table_20_Contents">Geluidarm hydrauliek aggregaat</text:p>
            </table:table-cell>
          </table:table-row>
          <table:table-row>
            <table:table-cell office:value-type="string">
              <text:p text:style-name="Table_20_Contents">D 5180</text:p>
            </table:table-cell>
            <table:table-cell office:value-type="string">
              <text:p text:style-name="Table_20_Contents">Geluidarme laadschop</text:p>
            </table:table-cell>
          </table:table-row>
          <table:table-row>
            <table:table-cell office:value-type="string">
              <text:p text:style-name="Table_20_Contents">D 5181</text:p>
            </table:table-cell>
            <table:table-cell office:value-type="string">
              <text:p text:style-name="Table_20_Contents">Geluidarme graafmachine</text:p>
            </table:table-cell>
          </table:table-row>
          <table:table-row>
            <table:table-cell office:value-type="string">
              <text:p text:style-name="Table_20_Contents">D 5190</text:p>
            </table:table-cell>
            <table:table-cell office:value-type="string">
              <text:p text:style-name="Table_20_Contents">Geluidarme mobiele kraan</text:p>
            </table:table-cell>
          </table:table-row>
          <table:table-row>
            <table:table-cell office:value-type="string">
              <text:p text:style-name="Table_20_Contents">B 5191</text:p>
            </table:table-cell>
            <table:table-cell office:value-type="string">
              <text:p text:style-name="Table_20_Contents">Geluidarme autolaadkraan</text:p>
            </table:table-cell>
          </table:table-row>
          <table:table-row>
            <table:table-cell office:value-type="string">
              <text:p text:style-name="Table_20_Contents">D 5200</text:p>
            </table:table-cell>
            <table:table-cell office:value-type="string">
              <text:p text:style-name="Table_20_Contents">Geluidarme vorkheftruck</text:p>
            </table:table-cell>
          </table:table-row>
          <table:table-row>
            <table:table-cell office:value-type="string">
              <text:p text:style-name="Table_20_Contents">D 5201</text:p>
            </table:table-cell>
            <table:table-cell office:value-type="string">
              <text:p text:style-name="Table_20_Contents">Geluidarme telescooplader of verreiker</text:p>
            </table:table-cell>
          </table:table-row>
          <table:table-row>
            <table:table-cell office:value-type="string">
              <text:p text:style-name="Table_20_Contents">A 7100</text:p>
            </table:table-cell>
            <table:table-cell office:value-type="string">
              <text:p text:style-name="Table_20_Contents">Hennegat- of schroefaskokerafdichtingsinstallatie</text:p>
            </table:table-cell>
          </table:table-row>
          <table:table-row>
            <table:table-cell office:value-type="string">
              <text:p text:style-name="Table_20_Contents">F 8101</text:p>
            </table:table-cell>
            <table:table-cell office:value-type="string">
              <text:p text:style-name="Table_20_Contents">Automatisch smeersysteem</text:p>
            </table:table-cell>
          </table:table-row>
          <table:table-row>
            <table:table-cell office:value-type="string">
              <text:p text:style-name="Table_20_Contents">F 8141</text:p>
            </table:table-cell>
            <table:table-cell office:value-type="string">
              <text:p text:style-name="Table_20_Contents">Droge preischoningslijn</text:p>
            </table:table-cell>
          </table:table-row>
          <table:table-row>
            <table:table-cell office:value-type="string">
              <text:p text:style-name="Table_20_Contents">F 8142</text:p>
            </table:table-cell>
            <table:table-cell office:value-type="string">
              <text:p text:style-name="Table_20_Contents">Mobiele schoningsinstallatie</text:p>
            </table:table-cell>
          </table:table-row>
        </table:table>
        <text:p/>
        <text:p text:style-name="Caption">7<text:span text:style-name="superscript">de</text:span> verplaatste tabel uit bovenstaande lijst<text:bookmark text:name="table.relocated.d9684e1872"/>
            </text:p>
        <text:p text:style-name="table.fix"/>
        <table:table table:name="table.7" table:style-name="table.7">
          <table:table-column table:style-name="table.7.col1"/>
          <table:table-column table:style-name="table.7.col2"/>
          <table:table-row>
            <table:table-cell office:value-type="string">
              <text:p text:style-name="Table_20_Contents">B 1030</text:p>
            </table:table-cell>
            <table:table-cell office:value-type="string">
              <text:p text:style-name="Table_20_Contents">Duurzaam vaartuig</text:p>
            </table:table-cell>
          </table:table-row>
          <table:table-row>
            <table:table-cell office:value-type="string">
              <text:p text:style-name="Table_20_Contents">B 1031</text:p>
            </table:table-cell>
            <table:table-cell office:value-type="string">
              <text:p text:style-name="Table_20_Contents">Duurzame energieopwekking en aandrijving voor een binnenvaartschip</text:p>
            </table:table-cell>
          </table:table-row>
          <table:table-row>
            <table:table-cell office:value-type="string">
              <text:p text:style-name="Table_20_Contents">F 1160</text:p>
            </table:table-cell>
            <table:table-cell office:value-type="string">
              <text:p text:style-name="Table_20_Contents">Waterhydraulisch systeem</text:p>
            </table:table-cell>
          </table:table-row>
          <table:table-row>
            <table:table-cell office:value-type="string">
              <text:p text:style-name="Table_20_Contents">A 7100</text:p>
            </table:table-cell>
            <table:table-cell office:value-type="string">
              <text:p text:style-name="Table_20_Contents">Hennegat- of schroefaskokerafdichtingsinstallatie</text:p>
            </table:table-cell>
          </table:table-row>
        </table:table>
        <text:p/>
        <text:p text:style-name="Caption">8<text:span text:style-name="superscript">de</text:span> verplaatste tabel uit bovenstaande lijst<text:bookmark text:name="table.relocated.d9684e1950"/>
            </text:p>
        <text:p text:style-name="table.fix"/>
        <table:table table:name="table.8" table:style-name="table.8">
          <table:table-column table:style-name="table.8.col1"/>
          <table:table-column table:style-name="table.8.col2"/>
          <table:table-row>
            <table:table-cell office:value-type="string">
              <text:p text:style-name="Table_20_Contents">F 1000</text:p>
            </table:table-cell>
            <table:table-cell office:value-type="string">
              <text:p text:style-name="Table_20_Contents">Productieapparatuur voor bioplastics of voor het maken van producten van bioplastics;</text:p>
            </table:table-cell>
          </table:table-row>
          <table:table-row>
            <table:table-cell office:value-type="string">
              <text:p text:style-name="Table_20_Contents">F 1001</text:p>
            </table:table-cell>
            <table:table-cell office:value-type="string">
              <text:p text:style-name="Table_20_Contents">Test- of pilotinstallatie voor een innovatieve milieuvriendelijke techniek;</text:p>
            </table:table-cell>
          </table:table-row>
          <table:table-row>
            <table:table-cell office:value-type="string">
              <text:p text:style-name="Table_20_Contents">F 1002</text:p>
            </table:table-cell>
            <table:table-cell office:value-type="string">
              <text:p text:style-name="Table_20_Contents">Apparatuur voor milieuvriendelijke dienstverlening of productie;</text:p>
            </table:table-cell>
          </table:table-row>
          <table:table-row>
            <table:table-cell office:value-type="string">
              <text:p text:style-name="Table_20_Contents">F 1003</text:p>
            </table:table-cell>
            <table:table-cell office:value-type="string">
              <text:p text:style-name="Table_20_Contents">Productieapparatuur voor (half) producten op basis van biologische grondstoffen;</text:p>
            </table:table-cell>
          </table:table-row>
          <table:table-row>
            <table:table-cell office:value-type="string">
              <text:p text:style-name="Table_20_Contents">B 1004</text:p>
            </table:table-cell>
            <table:table-cell office:value-type="string">
              <text:p text:style-name="Table_20_Contents">Nieuw gebouw of (mobiel) verblijf voor gecertificeerde dienstverlening of productie;</text:p>
            </table:table-cell>
          </table:table-row>
          <table:table-row>
            <table:table-cell office:value-type="string">
              <text:p text:style-name="Table_20_Contents">F 1010</text:p>
            </table:table-cell>
            <table:table-cell office:value-type="string">
              <text:p text:style-name="Table_20_Contents">Productieapparatuur voor biologische landbouwproducten of fruit;</text:p>
            </table:table-cell>
          </table:table-row>
          <table:table-row>
            <table:table-cell office:value-type="string">
              <text:p text:style-name="Table_20_Contents">F 1011</text:p>
            </table:table-cell>
            <table:table-cell office:value-type="string">
              <text:p text:style-name="Table_20_Contents">Verwerkingsapparatuur voor biologische landbouwproducten of fruit;</text:p>
            </table:table-cell>
          </table:table-row>
          <table:table-row>
            <table:table-cell office:value-type="string">
              <text:p text:style-name="Table_20_Contents">F 1012</text:p>
            </table:table-cell>
            <table:table-cell office:value-type="string">
              <text:p text:style-name="Table_20_Contents">Verwerkingsapparatuur voor biologisch gekweekte vis, schaal- of schelpdieren;</text:p>
            </table:table-cell>
          </table:table-row>
          <table:table-row>
            <table:table-cell office:value-type="string">
              <text:p text:style-name="Table_20_Contents">F 1040</text:p>
            </table:table-cell>
            <table:table-cell office:value-type="string">
              <text:p text:style-name="Table_20_Contents">Productie-installatie voor microalgen;</text:p>
            </table:table-cell>
          </table:table-row>
          <table:table-row>
            <table:table-cell office:value-type="string">
              <text:p text:style-name="Table_20_Contents">F 1041</text:p>
            </table:table-cell>
            <table:table-cell office:value-type="string">
              <text:p text:style-name="Table_20_Contents">Vergistingsinstallatie met algenreactor;</text:p>
            </table:table-cell>
          </table:table-row>
          <table:table-row>
            <table:table-cell office:value-type="string">
              <text:p text:style-name="Table_20_Contents">A 1042</text:p>
            </table:table-cell>
            <table:table-cell office:value-type="string">
              <text:p text:style-name="Table_20_Contents">Algen- of wierensysteem;</text:p>
            </table:table-cell>
          </table:table-row>
          <table:table-row>
            <table:table-cell office:value-type="string">
              <text:p text:style-name="Table_20_Contents">F 4000</text:p>
            </table:table-cell>
            <table:table-cell office:value-type="string">
              <text:p text:style-name="Table_20_Contents">Apparatuur voor procesgeïntegreerde reductie van stofontwikkeling;</text:p>
            </table:table-cell>
          </table:table-row>
          <table:table-row>
            <table:table-cell office:value-type="string">
              <text:p text:style-name="Table_20_Contents">F 4001</text:p>
            </table:table-cell>
            <table:table-cell office:value-type="string">
              <text:p text:style-name="Table_20_Contents">Apparatuur voor reductie van fijn stofemissie tijdens niet-reguliere bedrijfsvoering;</text:p>
            </table:table-cell>
          </table:table-row>
          <table:table-row>
            <table:table-cell office:value-type="string">
              <text:p text:style-name="Table_20_Contents">F 4002</text:p>
            </table:table-cell>
            <table:table-cell office:value-type="string">
              <text:p text:style-name="Table_20_Contents">Ontstoffingsinstallatie met hergebruik stof;</text:p>
            </table:table-cell>
          </table:table-row>
          <table:table-row>
            <table:table-cell office:value-type="string">
              <text:p text:style-name="Table_20_Contents">F 7000</text:p>
            </table:table-cell>
            <table:table-cell office:value-type="string">
              <text:p text:style-name="Table_20_Contents">Biodiversiteitversterkende apparatuur of werken;</text:p>
            </table:table-cell>
          </table:table-row>
          <table:table-row>
            <table:table-cell office:value-type="string">
              <text:p text:style-name="Table_20_Contents">B 8000</text:p>
            </table:table-cell>
            <table:table-cell office:value-type="string">
              <text:p text:style-name="Table_20_Contents">Apparatuur voor reductie van grondstoffengebruik voor verpakkingen (ombouw of vervanging);</text:p>
            </table:table-cell>
          </table:table-row>
          <table:table-row>
            <table:table-cell office:value-type="string">
              <text:p text:style-name="Table_20_Contents">B 8001</text:p>
            </table:table-cell>
            <table:table-cell office:value-type="string">
              <text:p text:style-name="Table_20_Contents">Terugwinningsinstallatie voor grondstoffen uit restafval;</text:p>
            </table:table-cell>
          </table:table-row>
          <table:table-row>
            <table:table-cell office:value-type="string">
              <text:p text:style-name="Table_20_Contents">A 8002</text:p>
            </table:table-cell>
            <table:table-cell office:value-type="string">
              <text:p text:style-name="Table_20_Contents">Waterbesparende installatie voor grote ondernemingen (minimaal 125 liter per jaar per geïnvesteerde euro);</text:p>
            </table:table-cell>
          </table:table-row>
          <table:table-row>
            <table:table-cell office:value-type="string">
              <text:p text:style-name="Table_20_Contents">B 8003</text:p>
            </table:table-cell>
            <table:table-cell office:value-type="string">
              <text:p text:style-name="Table_20_Contents">Waterbesparende installatie voor kleine en middelgrote ondernemingen (minimaal 25 liter per jaar per geïnvesteerde euro);</text:p>
            </table:table-cell>
          </table:table-row>
          <table:table-row>
            <table:table-cell office:value-type="string">
              <text:p text:style-name="Table_20_Contents">F 8005</text:p>
            </table:table-cell>
            <table:table-cell office:value-type="string">
              <text:p text:style-name="Table_20_Contents">Installatie voor het verwerken van mest onder terugwinning van fosfaat of stikstof;</text:p>
            </table:table-cell>
          </table:table-row>
          <table:table-row>
            <table:table-cell office:value-type="string">
              <text:p text:style-name="Table_20_Contents">F 8006</text:p>
            </table:table-cell>
            <table:table-cell office:value-type="string">
              <text:p text:style-name="Table_20_Contents">Installatie voor het terugwinnen van fosfaten uit zuiveringsslib, afvalwater of urine;</text:p>
            </table:table-cell>
          </table:table-row>
          <table:table-row>
            <table:table-cell office:value-type="string">
              <text:p text:style-name="Table_20_Contents">F 8007</text:p>
            </table:table-cell>
            <table:table-cell office:value-type="string">
              <text:p text:style-name="Table_20_Contents">Installatie voor het terugwinnen van fosfaat uit slibverbrandingsas;</text:p>
            </table:table-cell>
          </table:table-row>
          <table:table-row>
            <table:table-cell office:value-type="string">
              <text:p text:style-name="Table_20_Contents">B 8008</text:p>
            </table:table-cell>
            <table:table-cell office:value-type="string">
              <text:p text:style-name="Table_20_Contents">Terugwinningsinstallatie voor grondstoffen uit afvalwater;</text:p>
            </table:table-cell>
          </table:table-row>
          <table:table-row>
            <table:table-cell office:value-type="string">
              <text:p text:style-name="Table_20_Contents">A 8009</text:p>
            </table:table-cell>
            <table:table-cell office:value-type="string">
              <text:p text:style-name="Table_20_Contents">Apparatuur ter vermindering van de mate van vervuiling in het afvalwater;</text:p>
            </table:table-cell>
          </table:table-row>
          <table:table-row>
            <table:table-cell office:value-type="string">
              <text:p text:style-name="Table_20_Contents">F 8010</text:p>
            </table:table-cell>
            <table:table-cell office:value-type="string">
              <text:p text:style-name="Table_20_Contents">Water- en grondstofbesparende installatie;</text:p>
            </table:table-cell>
          </table:table-row>
          <table:table-row>
            <table:table-cell office:value-type="string">
              <text:p text:style-name="Table_20_Contents">A 8011</text:p>
            </table:table-cell>
            <table:table-cell office:value-type="string">
              <text:p text:style-name="Table_20_Contents">Installatie voor het verwerken van zuiveringsslib door afvalverwerkende bedrijven;</text:p>
            </table:table-cell>
          </table:table-row>
          <table:table-row>
            <table:table-cell office:value-type="string">
              <text:p text:style-name="Table_20_Contents">A 8012</text:p>
            </table:table-cell>
            <table:table-cell office:value-type="string">
              <text:p text:style-name="Table_20_Contents">Installatie voor het verwerken van industrieel zuiveringsslib;</text:p>
            </table:table-cell>
          </table:table-row>
          <table:table-row>
            <table:table-cell office:value-type="string">
              <text:p text:style-name="Table_20_Contents">F 8020</text:p>
            </table:table-cell>
            <table:table-cell office:value-type="string">
              <text:p text:style-name="Table_20_Contents">Apparatuur vervaardigd van hergebruikte onderdelen,</text:p>
            </table:table-cell>
          </table:table-row>
        </table:table>
        <text:p/>
        <text:h text:outline-level="3" text:style-name="divisiekop1">Paragraaf 2 Bedrijfsmiddelen
            </text:h>
        <text:section text:name="alineagroep.d9684e2423" text:style-name="alineagroep">
          <text:p text:style-name="alineagroep">
                  <text:span text:style-name="Strong_Emphasis">F 1000</text:span>
                  
               </text:p>
          <text:p text:style-name="alineagroep.end">
                  <text:span text:style-name="Strong_Emphasis">Productieapparatuur voor bioplastics of voor het maken van producten van bioplastics</text:span>
                  
               </text:p>
          <text:list text:style-name="list-style-2">
            <text:list-item text:start-value="1">
              <text:p text:style-name="list.start">bestemd voor: het uitsluitend produceren van plastics of plastic producten die gemaakt zijn van grondstoffen van biologische
                        oorsprong, waarbij de grondstoffen van het bioplastic biologisch afbreekbaar of composteerbaar zijn volgens NEN-EN 13432:2000,
                     </text:p>
            </text:list-item>
            <text:list-item text:start-value="2">
              <text:p text:style-name="list.end">bestaande uit: (aanpassing van) productieapparatuur die aantoonbaar noodzakelijk is voor het produceren van (producten van)
                        bioplastics.
                     </text:p>
            </text:list-item>
          </text:list>
        </text:section>
        <text:p text:style-name="regeling">Toelichting: Structuurverbetering van de (producten van) bioplastics met natuurlijke vezels is toegestaan. De biologische
               afbreekbaarheid of composteerbaarheid van die vezels hoeft niet te worden aangetoond. Als de plastic grondstoffen niet biologisch
               afbreekbaar of composteerbaar zijn volgens NEN-EN 13432:2000, maar wel van biologische oorsprong, kan de investering wellicht
               in aanmerking komen onder F 1003.
            </text:p>
        <text:section text:name="alineagroep.d9684e2460" text:style-name="alineagroep">
          <text:p text:style-name="alineagroep">
                  <text:span text:style-name="Strong_Emphasis">F 1001</text:span>
                  
               </text:p>
          <text:p text:style-name="alineagroep.end">
                  <text:span text:style-name="Strong_Emphasis">Test- of pilotinstallatie voor een innovatieve milieuvriendelijke techniek</text:span>
                  
               </text:p>
          <text:list text:style-name="list-style-3">
            <text:list-item text:start-value="1">
              <text:p text:style-name="list.start">bestemd voor: het op pilotschaal beproeven van een innovatieve techniek ten einde het werkingsprincipe aan te tonen,
                     </text:p>
              <text:list>
                <text:list-item>
                  <text:p text:style-name="list.start">die door het bedrijf dat de melding doet (mede) is ontwikkeld,
                           </text:p>
                </text:list-item>
                <text:list-item>
                  <text:p text:style-name="list.cont">die kan worden aangemerkt als de beste oplossing voor een bepaald milieuprobleem, geen (of zeer beperkte) negatieve effecten
                              heeft op andere milieucompartimenten en niet tot verhoging van grondstofinzet leidt,
                           </text:p>
                </text:list-item>
                <text:list-item>
                  <text:p text:style-name="list.cont">die niet als volwaardige productie-installatie ingezet wordt,
                           </text:p>
                </text:list-item>
                <text:list-item>
                  <text:p text:style-name="list.cont">die niet primair is gericht op energiebesparing of -opwekking, en
                           </text:p>
                </text:list-item>
                <text:list-item>
                  <text:p text:style-name="list.cont">waarbij de (eerste) resultaten van de proefneming binnen één jaar na de melding worden gepubliceerd,
                           </text:p>
                </text:list-item>
              </text:list>
            </text:list-item>
            <text:list-item text:start-value="2">
              <text:p text:style-name="list.cont">bestaande uit: een test- of pilotinstallatie.
                     </text:p>
              <text:p text:style-name="list.end">Het bedrijfsmiddel komt voor ten hoogste € 1.000.000 van het investeringsbedrag in aanmerking voor milieu-investeringsaftrek
                        en willekeurige afschrijving milieu-investeringen.
                     </text:p>
            </text:list-item>
          </text:list>
        </text:section>
        <text:section text:name="alineagroep.d9684e2540" text:style-name="alineagroep">
          <text:p text:style-name="alineagroep">
                  <text:span text:style-name="Strong_Emphasis">F 1002</text:span>
                  
               </text:p>
          <text:p text:style-name="alineagroep.end">
                  <text:span text:style-name="Strong_Emphasis">Apparatuur voor milieuvriendelijke dienstverlening of productie</text:span>
                  
               </text:p>
          <text:list text:style-name="list-style-4">
            <text:list-item text:start-value="1">
              <text:p text:style-name="list.start">bestemd voor: het verlenen van milieuvriendelijke diensten of het uitsluitend produceren van milieuvriendelijke producten,
                        niet zijnde glastuinbouwproducten, volgens de eisen van het Milieukeur, Europees Ecolabel, Blauwe Vlag of Green Key, niveau
                        goud. Dit wordt aangetoond door een certificaat afgegeven door de daartoe bevoegde instantie,
                     </text:p>
            </text:list-item>
            <text:list-item text:start-value="2">
              <text:p text:style-name="list.end">bestaande uit: (aanpassing van) apparatuur die aantoonbaar noodzakelijk is om te voldoen aan de eisen van het Milieukeur,
                        Europees Ecolabel, Blauwe Vlag of Green Key, niveau goud.
                     </text:p>
            </text:list-item>
          </text:list>
        </text:section>
        <text:section text:name="alineagroep.d9684e2575" text:style-name="alineagroep">
          <text:p text:style-name="alineagroep">Toelichting: Informatie over Milieukeur en Europees Ecolabel kan worden gevonden op www.smk.nl. Informatie over Blauwe Vlag
                  en Green Key op respectievelijk www.blauwevlag.nl en www.greenkey.nl.
               </text:p>
          <text:p text:style-name="alineagroep.end">In geval van Green Key, niveau goud kunnen alle benodigde investeringen worden gemeld, die aantoonbaar noodzakelijk zijn om
                  van het oorspronkelijke niveau (geen certificaat, niveau brons of zilver) gecertificeerd te worden voor niveau goud. Ook investeringen
                  om het niveau goud te behouden komen in aanmerking indien deze aantoonbaar noodzakelijk zijn.
               </text:p>
        </text:section>
        <text:section text:name="alineagroep.d9684e2584" text:style-name="alineagroep">
          <text:p text:style-name="alineagroep">
                  <text:span text:style-name="Strong_Emphasis">F 1003</text:span>
                  
               </text:p>
          <text:p text:style-name="alineagroep">
                  <text:span text:style-name="Strong_Emphasis">Productieapparatuur voor (half) producten op basis van biologische grondstoffen</text:span>
                  
               </text:p>
          <text:list text:style-name="list-style-5">
            <text:list-item text:start-value="1">
              <text:p text:style-name="list.start">bestemd voor: de verwerking van onderstaande grondstoffen tot een (half)product, niet zijnde een voedingsmiddel of een energiedrager,
                        zoals brandstof, warmte of elektriciteit, voor zover dat (half)product nog niet gangbaar is, of als voor dat (half)product
                        een niet hernieuwbare grondstof gangbaar is. Alleen in aanmerking komt de verwerking van (grond)stoffen oorspronkelijk afkomstig
                        uit:
                     </text:p>
              <text:list>
                <text:list-item>
                  <text:p text:style-name="list.start">de landbouw,
                           </text:p>
                </text:list-item>
                <text:list-item>
                  <text:p text:style-name="list.cont">het aquatisch milieu (alleen plantaardig), of
                           </text:p>
                </text:list-item>
                <text:list-item>
                  <text:p text:style-name="list.cont">primaire en secundaire reststromen oorspronkelijk afkomstig uit bovengenoemde bronnen,
                           </text:p>
                </text:list-item>
              </text:list>
            </text:list-item>
            <text:list-item text:start-value="2">
              <text:p text:style-name="list.end">bestaande uit: (aanpassing van) productieapparatuur die aantoonbaar noodzakelijk is voor het verwerken van bovengenoemde grondstoffen,
                        inclusief voorbewerkingsapparatuur.
                     </text:p>
            </text:list-item>
          </text:list>
          <text:p text:style-name="alineagroep.end">Het bedrijfsmiddel komt voor ten hoogste € 5.000.000 van het investeringsbedrag in aanmerking voor milieu-investeringsaftrek
                  en willekeurige afschrijving milieu-investeringen.
               </text:p>
        </text:section>
        <text:p text:style-name="regeling">Toelichting: Ook niet-gangbare verwerking van mest tot grondstoffen zoals kunstmestvervangers kan onder deze omschrijving
               vallen.
            </text:p>
        <text:section text:name="alineagroep.d9684e2651" text:style-name="alineagroep">
          <text:p text:style-name="alineagroep">
                  <text:span text:style-name="Strong_Emphasis">B 1004</text:span>
                  
               </text:p>
          <text:p text:style-name="alineagroep.end">
                  <text:span text:style-name="Strong_Emphasis">Nieuw gebouw of (mobiel) verblijf voor gecertificeerde dienstverlening of productie</text:span>
                  
               </text:p>
          <text:list text:style-name="list-style-6">
            <text:list-item text:start-value="1">
              <text:p text:style-name="list.start">bestemd voor: het verlenen van milieuvriendelijke diensten of het produceren van milieuvriendelijke producten, niet zijnde
                        glastuinbouwproducten, met of in een nieuw gebouw of (mobiel) verblijf,
                     </text:p>
              <text:list>
                <text:list-item>
                  <text:p text:style-name="list.start">voor bedrijven waarbij de dienstverlening of productie voldoet aan de eisen van Blauwe Vlag, Europees Ecolabel, Milieukeur,
                              Skal of Green Key, niveau goud,
                           </text:p>
                </text:list-item>
                <text:list-item>
                  <text:p text:style-name="list.cont">waarbij het aangeschafte hout dat verwerkt wordt in het gebouw duurzaam is, wat blijkt uit certificering van de gehele keten
                              van houtproductie tot en met het eindproduct, waarbij gebruik gemaakt is van goedgekeurde houtsoorten die staan op de positieve
                              lijst van TPAS (Timber Procedure Assessment System),
                           </text:p>
                </text:list-item>
                <text:list-item>
                  <text:p text:style-name="list.cont">dat een Energie Prestatie Coëfficiënt (EPC) heeft die ten minste 5% lager is dan vereist in het Bouwbesluit 2003 (Q<text:span text:style-name="subscript">pres;tot</text:span>/Q<text:span text:style-name="subscript">pres;toel</text:span>. ≤ 0,95). Indien er geen wettelijke verplichting geldt, heeft de uitwendige scheidingsconstructie een warmteweerstand over
                              de constructie (R<text:span text:style-name="subscript">c</text:span>) van ten minste 2,25 m<text:span text:style-name="superscript">2</text:span>K/W en hebben de ramen, deuren en kozijnen een warmtedoorlatingscoëffficiënt (U) van ten hoogste 2,8 W/m<text:span text:style-name="superscript">2</text:span>K, en
                           </text:p>
                </text:list-item>
                <text:list-item>
                  <text:p text:style-name="list.cont">waarbij in het gebouw of verblijf sprake is van toepassing van ten minste twee andere bedrijfsmiddelen van deze Milieulijst
                              op het gebied van buffering van regenwater, waterbesparing, biodiversiteit, het stimuleren van milieuvriendelijke mobiliteit
                              of reductie van emissie en vervuiling door apparatuur in het gebouw of door het gebruik van het gebouw,
                           </text:p>
                </text:list-item>
              </text:list>
            </text:list-item>
            <text:list-item text:start-value="2">
              <text:p text:style-name="list.cont">bestaande uit: een nieuw gebouw of (mobiel) verblijf, inclusief apparatuur.
                     </text:p>
              <text:p text:style-name="list.end">Het bedrijfsmiddel komt voor ten hoogste € 1.000.000 van het investeringsbedrag in aanmerking voor milieu- investeringsaftrek
                        en willekeurige afschrijving milieu-investeringen.
                     </text:p>
            </text:list-item>
          </text:list>
        </text:section>
        <text:section text:name="alineagroep.d9684e2741" text:style-name="alineagroep">
          <text:p text:style-name="alineagroep">Toelichting: Informatie over Milieukeur en Europees Ecolabel kan worden gevonden op www.smk.nl. Informatie over Blauwe Vlag
                  en Green Key kan worden gevonden op respectievelijk www.blauwevlag.nl en www.greenkey.nl.
               </text:p>
          <text:p text:style-name="alineagroep.end">De aftopping van € 1.000.000 geldt per bedrijfsmiddel. In dit geval geldt de aftopping daarom per gebouw of (mobiel) verblijf.</text:p>
        </text:section>
        <text:section text:name="alineagroep.d9684e2750" text:style-name="alineagroep">
          <text:p text:style-name="alineagroep">
                  <text:span text:style-name="Strong_Emphasis">E 1005</text:span>
                  
               </text:p>
          <text:p text:style-name="alineagroep.end">
                  <text:span text:style-name="Strong_Emphasis">Zeer duurzaam utiliteitsgebouw</text:span>
                  
               </text:p>
          <text:list text:style-name="list-style-7">
            <text:list-item text:start-value="1">
              <text:p text:style-name="list.start">bestemd voor: het duurzaam vervullen van utiliteitsfuncties met een gebouw dat is gerealiseerd volgens de volgende criteria:
                     </text:p>
              <text:list>
                <text:list-item text:start-value="1">
                  <text:p text:style-name="list.start">de Energie Prestatie Coëfficiënt (EPC) is ten minste 15% lager dan vereist volgens het Bouwbesluit 2003 (Q<text:span text:style-name="subscript">pres;tot</text:span>/Q<text:span text:style-name="subscript">pres;toel</text:span>. ≤ 0,85),
                           </text:p>
                </text:list-item>
                <text:list-item text:start-value="2">
                  <text:p text:style-name="list.cont">het gebouw is bouwkundig en installatietechnisch flexibel, waarbij toepassing is gegeven aan ten minste vier van de onderstaande
                              maatregelen:
                           </text:p>
                  <text:list>
                    <text:list-item text:start-value="1">
                      <text:p text:style-name="list.cont">de installaties zijn uitgelegd op ten hoogste 1,8 meter in plaats van 3,6 meter;
                                 </text:p>
                    </text:list-item>
                    <text:list-item text:start-value="2">
                      <text:p text:style-name="list.cont">de installaties zijn opgedeeld in bouwdelen (U618);
                                 </text:p>
                    </text:list-item>
                    <text:list-item text:start-value="3">
                      <text:p text:style-name="list.cont">meer kleine ketels in plaats van één grote ketel (U615) of een warmtepomp;
                                 </text:p>
                    </text:list-item>
                    <text:list-item text:start-value="4">
                      <text:p text:style-name="list.cont">demontabele binnenwanden (U146);
                                 </text:p>
                    </text:list-item>
                    <text:list-item text:start-value="5">
                      <text:p text:style-name="list.cont">een plafondstructuur die zonder hakken of breken veranderd kan worden (U637);
                                 </text:p>
                    </text:list-item>
                    <text:list-item text:start-value="6">
                      <text:p text:style-name="list.cont">bemetering per bouwdeel in plaats van voor het hele gebouw (U024 en U378);
                                 </text:p>
                    </text:list-item>
                    <text:list-item text:start-value="7">
                      <text:p text:style-name="list.cont">voorbereidingen van het gebouw op functionele aanpassingen (U419);
                                 </text:p>
                    </text:list-item>
                    <text:list-item text:start-value="8">
                      <text:p text:style-name="list.cont">demontabele draagconstructies (U057),
                                 </text:p>
                    </text:list-item>
                  </text:list>
                </text:list-item>
                <text:list-item text:start-value="3">
                  <text:p text:style-name="list.cont">een gesloten grondbalans die blijkt uit een berekening van de grondstromen (wat wordt afgegraven en aangevuld; wat gebeurt
                              er met een tekort of overschot van de grond),
                           </text:p>
                </text:list-item>
                <text:list-item text:start-value="4">
                  <text:p text:style-name="list.cont">het aangeschafte hout dat verwerkt wordt in het gebouw duurzaam is, wat blijkt uit certificering van de gehele keten van houtproductie
                              tot en met het eindproduct, waarbij gebruik gemaakt is van goedgekeurde houtsoorten die staan op de positieve lijst van TPAS
                              (Timber Procedure Assessment System) (U063 en U064), en
                           </text:p>
                </text:list-item>
                <text:list-item text:start-value="5">
                  <text:p text:style-name="list.cont">de hemelwaterafvoervoorziening is niet aangesloten op de openbare riolering en waar mogelijk gebruik is gemaakt van halfverharding
                              (U734 en U098),
                           </text:p>
                </text:list-item>
              </text:list>
            </text:list-item>
            <text:list-item text:start-value="2">
              <text:p text:style-name="list.cont">bestaande uit: een utiliteitsgebouw.
                     </text:p>
              <text:p text:style-name="list.end">Het bedrijfsmiddel komt voor ten hoogste € 10.000.000 van het investeringsbedrag in aanmerking voor de milieu-investeringsaftrek.</text:p>
            </text:list-item>
          </text:list>
        </text:section>
        <text:p text:style-name="regeling">Toelichting: Gebouwen of gebouwdelen waarvoor het Bouwbesluit 2003 geen energieprestatie-eis stelt komen niet in aanmerking
               voor de milieu-investeringsaftrek. Voorbeelden van dergelijke gebouwen zijn bedrijfshallen, onverwarmde logiesgebouwen en
               tijdelijke bouwwerken. Voor meer informatie over het Bouwbesluit 2003, gebouwfuncties en energieprestatie-eisen zie http://87.251.60.63/bouwbesluitonline.
            </text:p>
        <text:section text:name="alineagroep.d9684e2908" text:style-name="alineagroep">
          <text:p text:style-name="alineagroep">
                  <text:span text:style-name="Strong_Emphasis">B 1006</text:span>
                  
               </text:p>
          <text:p text:style-name="alineagroep.end">
                  <text:span text:style-name="Strong_Emphasis">Duurzame renovatie van een bestaand utiliteitsgebouw</text:span>
                  
               </text:p>
          <text:list text:style-name="list-style-8">
            <text:list-item text:start-value="1">
              <text:p text:style-name="list.start">bestemd voor: het duurzaam vervullen van utiliteitsfuncties met een bestaand gebouw dat is gerenoveerd volgens de volgende
                        criteria:
                     </text:p>
              <text:list>
                <text:list-item text:start-value="1">
                  <text:p text:style-name="list.start">de Energie-index is na renovatie ten minste 0,6 lager ten opzichte van de bestaande situatie, wat blijkt uit berekeningen
                              van de Energie-index voor de bestaande en de nieuwe situatie, opgesteld door een daartoe gecertificeerd bureau,
                           </text:p>
                </text:list-item>
                <text:list-item text:start-value="2">
                  <text:p text:style-name="list.cont">binnenwanden, plafonds en installaties zijn,indien deze vervangen worden, bouwkundig en installatietechnisch flexibel, waarbij
                              toepassing is gegeven aan ten minste drie van onderstaande maatregelen:
                           </text:p>
                  <text:list>
                    <text:list-item text:start-value="1">
                      <text:p text:style-name="list.cont">de installaties zijn uitgelegd op ten hoogste 1,8 meter in plaats van op 3,6 meter;
                                 </text:p>
                    </text:list-item>
                    <text:list-item text:start-value="2">
                      <text:p text:style-name="list.cont">de installaties zijn opgedeeld in bouwdelen (U618);
                                 </text:p>
                    </text:list-item>
                    <text:list-item text:start-value="3">
                      <text:p text:style-name="list.cont">meer kleine ketels in plaats van één grote ketel (U615) of een warmtepomp;
                                 </text:p>
                    </text:list-item>
                    <text:list-item text:start-value="4">
                      <text:p text:style-name="list.cont">demontabele binnenwanden (U146);
                                 </text:p>
                    </text:list-item>
                    <text:list-item text:start-value="5">
                      <text:p text:style-name="list.cont">een plafondstructuur die zonder hakken of breken veranderd kan worden (U637);
                                 </text:p>
                    </text:list-item>
                    <text:list-item text:start-value="6">
                      <text:p text:style-name="list.cont">bemetering per bouwdeel in plaats van voor het hele gebouw (U024 en U378);
                                 </text:p>
                    </text:list-item>
                    <text:list-item text:start-value="7">
                      <text:p text:style-name="list.cont">voorbereidingen op functionele aanpassingen (U419),
                                 </text:p>
                    </text:list-item>
                  </text:list>
                </text:list-item>
                <text:list-item text:start-value="3">
                  <text:p text:style-name="list.cont">de geluidwerende eigenschappen van de gevel voldoen aan de nieuwbouweisen ter bescherming tegen geluid van buiten van het
                              Bouwbesluit 2003, afdeling 3.1, wat blijkt uit een schriftelijke verklaring van de betrokken bouwfysica- of installatie-adviseur,
                           </text:p>
                </text:list-item>
                <text:list-item text:start-value="4">
                  <text:p text:style-name="list.cont">het aangeschafte hout dat verwerkt wordt in het gebouw duurzaam is, wat blijkt uit certificering van de gehele keten van houtproductie
                              tot en met het eindproduct, waarbij gebruik gemaakt is van goedgekeurde houtsoorten die staan op de positieve lijst van TPAS
                              (Timber Procedure Assessment System) (U063 en U064),
                           </text:p>
                </text:list-item>
                <text:list-item text:start-value="5">
                  <text:p text:style-name="list.cont">de hoeveelheid toevoer van lucht van buiten voldoet ten minste aan de eisen, bedoeld in afdeling 3.10, paragraaf 3.10.1, van
                              het Bouwbesluit 2003, wat blijkt uit een schriftelijke verklaring van een bouwfysica- of installatie-adviseur,
                           </text:p>
                </text:list-item>
                <text:list-item text:start-value="6">
                  <text:p text:style-name="list.cont">de daglichttoetreding voldoet ten minste aan de eisen voor equivalente daglichtoppervlakte, bedoeld in afdeling 3.20, paragraaf
                              3.20, van het Bouwbesluit 2003, wat blijkt uit een schriftelijke verklaring van een bouwfysica-adviseur, en
                           </text:p>
                </text:list-item>
                <text:list-item text:start-value="7">
                  <text:p text:style-name="list.cont">er zijn voldoende maatregelen genomen ter voorkoming van oververhitting in de zomer, zoals oriëntatie en grootte van de beglazing,
                              zonwering, bouwmassa en actieve koeling, waardoor wordt voldaan aan de klasse B-eis (direct of adaptief), bedoeld in NEN-EN
                              15251:2007, wat blijkt uit een schriftelijke verklaring van een bouwfysica- of installatie-adviseur,
                           </text:p>
                </text:list-item>
              </text:list>
            </text:list-item>
            <text:list-item text:start-value="2">
              <text:p text:style-name="list.cont">bestaande uit: een gerenoveerd utiliteitsgebouw.
                     </text:p>
              <text:p text:style-name="list.end">Het bedrijfsmiddel komt voor ten hoogste € 2.000.000 van het investeringsbedrag in aanmerking voor milieu-investeringsaftrek
                        en willekeurige afschrijving milieu-investeringen.
                     </text:p>
            </text:list-item>
          </text:list>
        </text:section>
        <text:p text:style-name="regeling">Toelichting: De uitgave ‘Duurzaam bouwen; nationaal pakket utiliteitsbouw’ staat op www.senternovem.nl/groenbeleggen.</text:p>
        <text:section text:name="alineagroep.d9684e3068" text:style-name="alineagroep">
          <text:p text:style-name="alineagroep">
                  <text:span text:style-name="Strong_Emphasis">E 1007</text:span>
                  
               </text:p>
          <text:p text:style-name="alineagroep.end">
                  <text:span text:style-name="Strong_Emphasis">Duurzaam utiliteitsgebouw gecertificeerd door DGBC</text:span>
                  
               </text:p>
          <text:list text:style-name="list-style-9">
            <text:list-item text:start-value="1">
              <text:p text:style-name="list.start">bestemd voor: het duurzaam vervullen van utiliteitsfuncties met een gebouw,
                     </text:p>
              <text:list>
                <text:list-item>
                  <text:p text:style-name="list.start">waarvan is vastgesteld dat het voldoet aan de eisen van het niveau ‘good’ van het keurmerk voor duurzame vastgoedobjecten
                              (BREEAM-NL) van de Dutch Green Building Council (DGBC), wat blijkt uit een (voorlopig) certificaat van de DGBC,
                           </text:p>
                </text:list-item>
                <text:list-item>
                  <text:p text:style-name="list.cont">waarbij het aangeschafte hout dat verwerkt wordt in het gebouw duurzaam is, wat blijkt uit certificering van de gehele keten
                              van houtproductie tot en met het eindproduct, waarbij gebruik gemaakt is van goedgekeurde houtsoorten die staan op de positieve
                              lijst van TPAS (Timber Procedure Assessment System),
                           </text:p>
                </text:list-item>
                <text:list-item>
                  <text:p text:style-name="list.cont">waarbij sprake is van ten minste 6 punten bij het onderdeel Ene 1 (CO<text:span text:style-name="subscript">2</text:span> emissiereductie), en
                           </text:p>
                </text:list-item>
                <text:list-item>
                  <text:p text:style-name="list.cont">waarbij binnen drie jaar na afgifte van het voorlopig certificaat een definitief certificaat wordt overgelegd dan wel binnen
                              vier jaar een definitief certificaat wordt overgelegd volgens het dan vigerende niveau ‘good’ van het keurmerk voor duurzame
                              vastgoedobjecten van de Dutch Green Building Council,
                           </text:p>
                </text:list-item>
              </text:list>
            </text:list-item>
            <text:list-item text:start-value="2">
              <text:p text:style-name="list.cont">bestaande uit: een utiliteitsgebouw.
                     </text:p>
              <text:p text:style-name="list.end">Het bedrijfsmiddel komt voor ten hoogste € 10.000.000 van het investeringsbedrag in aanmerking voor de milieu-investeringsaftrek.</text:p>
            </text:list-item>
          </text:list>
        </text:section>
        <text:p text:style-name="regeling">Toelichting: Informatie over de Dutch Green Building Council kan worden gevonden op www.dgbc.nl.</text:p>
        <text:section text:name="alineagroep.d9684e3146" text:style-name="alineagroep">
          <text:p text:style-name="alineagroep">
                  <text:span text:style-name="Strong_Emphasis">F 1010</text:span>
                  
               </text:p>
          <text:p text:style-name="alineagroep.end">
                  <text:span text:style-name="Strong_Emphasis">Productieapparatuur voor biologische landbouwproducten of fruit</text:span>
                  
               </text:p>
          <text:list text:style-name="list-style-10">
            <text:list-item text:start-value="1">
              <text:p text:style-name="list.start">bestemd voor: het produceren van primaire biologische landbouwproducten of fruit volgens het Landbouwkwaliteitsbesluit 2007,
                        dat blijkt uit een door Skal afgegeven certificaat Biologische Productie Nederland,
                     </text:p>
            </text:list-item>
            <text:list-item text:start-value="2">
              <text:p text:style-name="list.end">bestaande uit: (aanpassen) van productieapparatuur.
                     </text:p>
            </text:list-item>
          </text:list>
        </text:section>
        <text:p text:style-name="regeling">Toelichting: investeringen voor dit bedrijfsmiddel kunnen worden gemeld als Skal een productiecertificaat voor biologische
               landbouwproducten of fruit heeft afgegeven. Informatie over het Landbouwkwaliteitsbesluit 2007 kan worden gevonden op www.skal.nl.
            </text:p>
        <text:section text:name="alineagroep.d9684e3184" text:style-name="alineagroep">
          <text:p text:style-name="alineagroep">
                  <text:span text:style-name="Strong_Emphasis">F 1011</text:span>
                  
               </text:p>
          <text:p text:style-name="alineagroep.end">
                  <text:span text:style-name="Strong_Emphasis">Verwerkingsapparatuur voor biologische landbouwproducten of fruit</text:span>
                  
               </text:p>
          <text:list text:style-name="list-style-11">
            <text:list-item text:start-value="1">
              <text:p text:style-name="list.start">bestemd voor: het verwerken van primaire biologische landbouwproducten of fruit, of reststromen daarvan, tot een (half)product
                        volgens het Landbouwkwaliteitsbesluit 2007, dat blijkt uit een door Skal afgegeven certificaat Biologische Productie Nederland,
                     </text:p>
            </text:list-item>
            <text:list-item text:start-value="2">
              <text:p text:style-name="list.end">bestaande uit: (aanpassen) van verwerkingsapparatuur.
                     </text:p>
            </text:list-item>
          </text:list>
        </text:section>
        <text:p text:style-name="regeling">Toelichting: investeringen voor dit bedrijfsmiddel kunnen worden gemeld als Skal een verwerkingscertificaat voor biologische
               landbouwproducten of fruit heeft afgegeven. Informatie over het Landbouwkwaliteitsbesluit 2007 kan worden gevonden op www.skal.nl.
            </text:p>
        <text:section text:name="alineagroep.d9684e3221" text:style-name="alineagroep">
          <text:p text:style-name="alineagroep">
                  <text:span text:style-name="Strong_Emphasis">F 1012</text:span>
                  
               </text:p>
          <text:p text:style-name="alineagroep.end">
                  <text:span text:style-name="Strong_Emphasis">Verwerkingsapparatuur voor biologisch gekweekte vis, schaal- of schelpdieren</text:span>
                  
               </text:p>
          <text:list text:style-name="list-style-12">
            <text:list-item text:start-value="1">
              <text:p text:style-name="list.start">bestemd voor: het verwerken van biologisch gekweekte vis, schaal- of schelpdieren, of reststromen daarvan, tot een (half)product
                        volgens het Landbouwkwaliteitsbesluit 2007, dat blijkt uit een door Skal afgegeven certificaat Biologische Productie Nederland,
                     </text:p>
            </text:list-item>
            <text:list-item text:start-value="2">
              <text:p text:style-name="list.end">bestaande uit: (aanpassen) van verwerkingsapparatuur.
                     </text:p>
            </text:list-item>
          </text:list>
        </text:section>
        <text:p text:style-name="regeling">Toelichting: investeringen voor dit bedrijfsmiddel kunnen worden gemeld als Skal een verwerkingscertificaat voor biologische
               gekweekte vis, schaal- of schelpdieren heeft afgegeven. Informatie over het Landbouwkwaliteitsbesluit 2007 kan worden gevonden
               op www.skal.nl.
            </text:p>
        <text:section text:name="alineagroep.d9684e3258" text:style-name="alineagroep">
          <text:p text:style-name="alineagroep">
                  <text:span text:style-name="Strong_Emphasis">B 1030</text:span>
                  
               </text:p>
          <text:p text:style-name="alineagroep.end">
                  <text:span text:style-name="Strong_Emphasis">Duurzaam vaartuig</text:span>
                  
               </text:p>
          <text:list text:style-name="list-style-13">
            <text:list-item text:start-value="1">
              <text:p text:style-name="list.start">bestemd voor: het vervoer van goederen of personen over binnenwateren of het bestrijden van calamiteiten op binnenwateren
                        met een vaartuig, dat voldoet aan de volgende criteria:
                     </text:p>
              <text:list>
                <text:list-item text:start-value="1">
                  <text:p text:style-name="list.start">de romp voldoet aan de eisen van bedrijfsmiddel B 1032,
                           </text:p>
                </text:list-item>
                <text:list-item text:start-value="2">
                  <text:p text:style-name="list.cont">als het vaartuig een eigen energieopwekking of aandrijving heeft, is dit een duurzame energieopwekking respectievelijk aandrijving
                              als bedoeld in B 1031, en
                           </text:p>
                </text:list-item>
                <text:list-item text:start-value="3">
                  <text:p text:style-name="list.cont">als op het vaartuig huishoudelijk afvalwater vrijkomt wordt dit opgevangen volgens de eisen van bedrijfsmiddel A 7094, of
                              behandeld in een installatie die voldoet aan de eisen, bedoeld in F 7091,
                           </text:p>
                </text:list-item>
              </text:list>
            </text:list-item>
            <text:list-item text:start-value="2">
              <text:p text:style-name="list.cont">bestaande uit: een vaartuig.
                     </text:p>
              <text:p text:style-name="list.end">Het bedrijfsmiddel komt voor ten hoogste € 2.000.000 van het investeringsbedrag in aanmerking voor milieu-investeringsaftrek
                        en willekeurige afschrijving milieu-investeringen.
                     </text:p>
            </text:list-item>
          </text:list>
        </text:section>
        <text:p text:style-name="regeling">Toelichting: Zowel binnenvaartschepen, duwbakken, schepen zonder eigen voortstuwing als rondvaartboten kunnen onder deze omschrijving
               vallen.
            </text:p>
        <text:section text:name="alineagroep.d9684e3326" text:style-name="alineagroep">
          <text:p text:style-name="alineagroep">
                  <text:span text:style-name="Strong_Emphasis">B 1031</text:span>
                  
               </text:p>
          <text:p text:style-name="alineagroep.end">
                  <text:span text:style-name="Strong_Emphasis">Duurzame energieopwekking en aandrijving voor een binnenvaartschip</text:span>
                  
               </text:p>
          <text:list text:style-name="list-style-14">
            <text:list-item text:start-value="1">
              <text:p text:style-name="list.start">bestemd voor: de energievoorziening of aandrijving van een binnenvaartschip voor het vervoer van personen of goederen over
                        binnenwateren of voor het bestrijden van calamiteiten op binnenwateren met een installatie, die voldoet aan de volgende criteria,
                        waarbij de eigenaar van het schip met meetrapporten of certificaten aantoont dat aan de vereiste specificaties wordt voldaan.
                        Voor de energieopwekking en aandrijving van het schip geldt dat:
                     </text:p>
              <text:list>
                <text:list-item text:start-value="1">
                  <text:p text:style-name="list.start">de hoofdmotor uit één van de volgende alternatieven bestaat:
                           </text:p>
                  <text:list>
                    <text:list-item text:start-value="1">
                      <text:p text:style-name="list.start">een elektromotor of vloeibaar aardgasmotor (LNG) of samengeperst aardgasmotor (CNG), die indien het een verbrandingsmotor
                                    betreft, is voorzien van een NO<text:span text:style-name="subscript">x</text:span>-reductie systeem met een rendement van ten minste 35% gemeten volgens ISO 8178,
                                 </text:p>
                    </text:list-item>
                    <text:list-item text:start-value="2">
                      <text:p text:style-name="list.cont">een dual fuel motor: een motor die werkt op basis van een mengsel van diesel (5%) en aardgas (95%) als brandstof,
                                 </text:p>
                    </text:list-item>
                    <text:list-item text:start-value="3">
                      <text:p text:style-name="list.cont">een motor die voldoet aan de eisen gesteld aan motoren van de CCR fase 2 en voorzien is van een nageschakeld systeem voor
                                    deeltjesverwijdering (gecertificeerd roetfilter) als bedoeld in bedrijfsmiddel F 4086 en een NO<text:span text:style-name="subscript">x</text:span>-reductiesysteem met een rendement van ten minste 75% gemeten volgens ISO 8178:1994,
                                 </text:p>
                    </text:list-item>
                    <text:list-item text:start-value="4">
                      <text:p text:style-name="list.cont">een motor die voldoet aan de eisen gesteld aan de motoren van de CCR fase 3, of TIER III als bedoeld in het Besluit typegoedkeuring
                                    luchtverontreiniging trekkers en motoren voor mobiele machines, of
                                 </text:p>
                    </text:list-item>
                    <text:list-item text:start-value="5">
                      <text:p text:style-name="list.cont">een diesel-geïntegreerd elektrisch systeem voor voorstuwing en de overige vermogensbehoefte, waarbij de dieselmotor ten minste
                                    voldoet aan de eisen gesteld onder 1c of 1d,
                                 </text:p>
                    </text:list-item>
                  </text:list>
                </text:list-item>
                <text:list-item text:start-value="2">
                  <text:p text:style-name="list.cont">het hulpvermogen uit de volgende voorzieningen bestaat:
                           </text:p>
                  <text:list>
                    <text:list-item text:start-value="1">
                      <text:p text:style-name="list.cont">indien het hulpvermogen niet gegenereerd wordt door een diesel-geïntegreerd elektrisch systeem, een systeem als bedoeld onder
                                    1a, 1b, 1c of 1d, en
                                 </text:p>
                    </text:list-item>
                    <text:list-item text:start-value="2">
                      <text:p text:style-name="list.cont">een aansluitvoorziening voor het betrekken van walstroom als bedoeld in bedrijfsmiddel F 2211,
                                 </text:p>
                    </text:list-item>
                  </text:list>
                </text:list-item>
                <text:list-item text:start-value="3">
                  <text:p text:style-name="list.cont">de aandrijving/voortstuwing:
                           </text:p>
                  <text:list>
                    <text:list-item text:start-value="1">
                      <text:p text:style-name="list.cont">is asloos of de afdichting van de schroefaskoker vindt zo plaats, dat geen olie of vet in het water terecht komt, bijvoorbeeld
                                    met een retourvetsysteem, of een systeem als bedoeld in bedrijfsmiddel A 7100, en
                                 </text:p>
                    </text:list-item>
                    <text:list-item text:start-value="2">
                      <text:p text:style-name="list.cont">wordt gerealiseerd door één van de volgende technieken:
                                 </text:p>
                      <text:list>
                        <text:list-item>
                          <text:p text:style-name="list.cont">een roerpropellor: constructie, waarbij de schroef is bevestigd aan een verticale as, die 360 graden gedraaid kan worden,
                                       </text:p>
                        </text:list-item>
                        <text:list-item>
                          <text:p text:style-name="list.cont">een contraroterende roerpropellor,
                                       </text:p>
                        </text:list-item>
                        <text:list-item>
                          <text:p text:style-name="list.cont">een straalbuis: schroef die aangebracht is in een koker,
                                       </text:p>
                        </text:list-item>
                        <text:list-item>
                          <text:p text:style-name="list.cont">een vector oppervlakteschroef, of
                                       </text:p>
                        </text:list-item>
                        <text:list-item>
                          <text:p text:style-name="list.cont">een aangepaste keerkoppeling bij dubbele scheepsschroef die het mogelijk maakt dat bij het varen met één aangedreven schroef
                                          de niet aangedreven schroef vrij kan meedraaien
                                       </text:p>
                        </text:list-item>
                      </text:list>
                    </text:list-item>
                  </text:list>
                </text:list-item>
                <text:list-item text:start-value="4">
                  <text:p text:style-name="list.cont">het stuurwerk aan de volgende eisen voldoet:
                           </text:p>
                  <text:list>
                    <text:list-item text:start-value="1">
                      <text:p text:style-name="list.cont">de afdichting van de hennegatkoker vindt zo plaats, dat geen olie of vet in het water terecht komt, bijvoorbeeld met een retourvetsysteem,
                                    of een systeem als bedoeld in A 7100, en
                                 </text:p>
                    </text:list-item>
                    <text:list-item text:start-value="2">
                      <text:p text:style-name="list.cont">een energiebesparend roersysteem bestaande uit: een spoilersysteem (per schroef twee roerensysteem met vaste spoiler, of een
                                    drie-roerensysteem, waarbij de spoiler of het kleine middenroer is geplaatst op de hartlijn van de schroefas) of een dolfijnroer-,
                                    of roerpropellor-, of contraroterend roerpropellorsysteem,
                                 </text:p>
                    </text:list-item>
                  </text:list>
                </text:list-item>
              </text:list>
            </text:list-item>
            <text:list-item text:start-value="2">
              <text:p text:style-name="list.cont">bestaande uit: een motor, een aandrijving, een stuurinstallatie en (eventueel) nageschakelde technieken.
                     </text:p>
              <text:p text:style-name="list.end">Het bedrijfsmiddel komt voor ten hoogste € 1.000.000 van het investeringsbedrag in aanmerking voor milieu-investeringsaftrek
                        en willekeurige afschrijving milieu-investeringen.
                     </text:p>
            </text:list-item>
          </text:list>
        </text:section>
        <text:p text:style-name="regeling">Toelichting: Elektrische, hybride of gasmotoren voor een binnenvaartschip kunnen worden gemeld onder F 5060.</text:p>
        <text:section text:name="alineagroep.d9684e3550" text:style-name="alineagroep">
          <text:p text:style-name="alineagroep">
                  <text:span text:style-name="Strong_Emphasis">B 1032</text:span>
                  
               </text:p>
          <text:p text:style-name="alineagroep">
                  <text:span text:style-name="Strong_Emphasis">Duurzame romp van een binnenvaartschip</text:span>
                  
               </text:p>
          <text:list text:style-name="list-style-15">
            <text:list-item text:start-value="1">
              <text:p text:style-name="list.start">bestemd voor: het vervoer van goederen of personen over binnenwateren, of het bestrijden van calamiteiten op binnenwateren,
                        met een schip waarvan de romp voldoet aan onderstaande criteria, waarbij de eigenaar van het schip met meetrapporten of certificaten
                        aantoont, dat aan de vereiste specificaties wordt voldaan. De romp van het schip:
                     </text:p>
              <text:list>
                <text:list-item text:start-value="1">
                  <text:p text:style-name="list.start">bestaat uit kunststof, of
                           </text:p>
                </text:list-item>
                <text:list-item text:start-value="2">
                  <text:p text:style-name="list.cont">is voorzien van een milieuvriendelijke antifouling als bedoeld in F 7080,
                           </text:p>
                </text:list-item>
                <text:list-item text:start-value="27">
                  <text:p text:style-name="list.cont">heeft glad afgewerkte ankers en kluizen indien het schip voorzien is van kluisankers,
                           </text:p>
                </text:list-item>
                <text:list-item text:start-value="27">
                  <text:p text:style-name="list.cont">heeft een beschermingssysteem tegen corrosie, dat geen offeranodes bevat, zoals opgedrukte stroom, indien een beschermingssysteem
                              tegen corrosie wordt gebruikt), en
                           </text:p>
                </text:list-item>
                <text:list-item text:start-value="27">
                  <text:p text:style-name="list.cont">heeft een kunststof of stalen buikdenning, indien een buikdenning wordt toegepast,
                           </text:p>
                </text:list-item>
              </text:list>
            </text:list-item>
            <text:list-item text:start-value="2">
              <text:p text:style-name="list.end">bestaande uit: een metalen of kunststof romp van het binnenvaartschip, (eventueel) een milieuvriendelijke antifouling, (eventueel)
                        een beschermingssysteem tegen corrosie en (eventueel) buikdenning.
                     </text:p>
            </text:list-item>
          </text:list>
          <text:p text:style-name="alineagroep.end">Het bedrijfsmiddel komt voor ten hoogste € 500.000 van het investeringsbedrag in aanmerking voor milieu-investeringsaftrek
                  en willekeurige afschrijving milieu-investeringen.
               </text:p>
        </text:section>
        <text:p text:style-name="regeling">Toelichting: Gladde ankers en kluizen kunnen apart worden gemeld onder F 6069. Een kunststof of stalen buikdenning voor een
               bestaand binnenvaartschip kan apart gemeld worden onder E 7103.
            </text:p>
        <text:section text:name="alineagroep.d9684e3633" text:style-name="alineagroep">
          <text:p text:style-name="alineagroep">
                  <text:span text:style-name="Strong_Emphasis">F 1040</text:span>
                  
               </text:p>
          <text:p text:style-name="alineagroep.end">
                  <text:span text:style-name="Strong_Emphasis">Productie-installatie voor microalgen</text:span>
                  
               </text:p>
          <text:list text:style-name="list-style-16">
            <text:list-item text:start-value="1">
              <text:p text:style-name="list.start">bestemd voor: het produceren van microalgen in een kweekinstallatie, waarbij:
                     </text:p>
              <text:list>
                <text:list-item>
                  <text:p text:style-name="list.start">de geproduceerde microalgen worden ingezet als grondstof voor het kweken van vis, schaal- of schelpdieren of het produceren
                              van hoogwaardige grondstoffen voor ondermeer bestrijdingsmiddelen, voedingsmiddelen, cosmetica of farmaceutica, en
                           </text:p>
                </text:list-item>
                <text:list-item>
                  <text:p text:style-name="list.cont">de oplossing waarmee de algen worden gevoed wordt gerecirculeerd of hergebruikt,
                           </text:p>
                </text:list-item>
              </text:list>
            </text:list-item>
            <text:list-item text:start-value="2">
              <text:p text:style-name="list.end">bestaande uit: een bioreactor, een doseersysteem, een behandelingseenheid voor recirculatie of hergebruik van de voedingsoplossing,
                        een oogstsysteem en apparatuur voor verwerking tot grondstof.
                     </text:p>
            </text:list-item>
          </text:list>
        </text:section>
        <text:section text:name="alineagroep.d9684e3687" text:style-name="alineagroep">
          <text:p text:style-name="alineagroep">
                  <text:span text:style-name="Strong_Emphasis">F 1041</text:span>
                  
               </text:p>
          <text:p text:style-name="alineagroep.end">
                  <text:span text:style-name="Strong_Emphasis">Vergistingsinstallatie met algenreactor</text:span>
                  
               </text:p>
          <text:list text:style-name="list-style-17">
            <text:list-item text:start-value="1">
              <text:p text:style-name="list.start">bestemd voor: het vergisten van organische reststromen en/of mest, waarbij
                     </text:p>
              <text:list>
                <text:list-item>
                  <text:p text:style-name="list.start">het digestaat en de geproduceerde CO<text:span text:style-name="subscript">2</text:span> als voeding dienen voor een algenreactor,
                           </text:p>
                </text:list-item>
                <text:list-item>
                  <text:p text:style-name="list.cont">het biogas vervolgens wordt opgewerkt tot groen gas of wordt ingezet in een WKK,
                           </text:p>
                </text:list-item>
                <text:list-item>
                  <text:p text:style-name="list.cont">de oplossing waarmee de algen worden gevoed wordt gerecirculeerd of hergebruikt, en
                           </text:p>
                </text:list-item>
                <text:list-item>
                  <text:p text:style-name="list.cont">de geproduceerde algen worden ingezet als (grondstof voor) veevoer, biobrandstof of voor hoogwaardigere toepassingen,
                           </text:p>
                </text:list-item>
              </text:list>
            </text:list-item>
            <text:list-item text:start-value="2">
              <text:p text:style-name="list.end">bestaande uit: (eventueel) mestvoorbewerkingsapparatuur, een vergister, een bioreactor, een doseersysteem, een behandelingseenheid
                        voor recirculatie of hergebruik van de voedingsoplossing, een oogstsysteem, apparatuur voor verwerking tot grondstof, (eventueel)
                        een gasmotor, (eventueel) een generator en (eventueel) opwerkingsapparatuur tot groen gas.
                     </text:p>
            </text:list-item>
          </text:list>
        </text:section>
        <text:section text:name="alineagroep.d9684e3759" text:style-name="alineagroep">
          <text:p text:style-name="alineagroep">
                  <text:span text:style-name="Strong_Emphasis">A 1042</text:span>
                  
               </text:p>
          <text:p text:style-name="alineagroep.end">
                  <text:span text:style-name="Strong_Emphasis">Algen- of wierensysteem</text:span>
                  
               </text:p>
          <text:list text:style-name="list-style-18">
            <text:list-item text:start-value="1">
              <text:p text:style-name="list.start">bestemd voor: het verwerken van afvalwater of dierlijke mest door biologische afbraak door algen of wieren, waarbij de algen
                        of wieren geoogst worden,
                     </text:p>
            </text:list-item>
            <text:list-item text:start-value="2">
              <text:p text:style-name="list.end">bestaande uit: (eventueel) voorscheidingsapparatuur, een vloeistofdicht bassin, een schoepenrad of een pomp, een continu meetsysteem,
                        een besturingssysteem en oogstapparatuur.
                     </text:p>
            </text:list-item>
          </text:list>
        </text:section>
        <text:section text:name="alineagroep.d9684e3793" text:style-name="alineagroep">
          <text:p text:style-name="alineagroep">
                  <text:span text:style-name="Strong_Emphasis">F 1043</text:span>
                  
               </text:p>
          <text:p text:style-name="alineagroep.end">
                  <text:span text:style-name="Strong_Emphasis">Kroosverwijderinstallatie</text:span>
                  
               </text:p>
          <text:list text:style-name="list-style-19">
            <text:list-item text:start-value="1">
              <text:p text:style-name="list.start">bestemd voor: het verwijderen van kroos uit watergangen door een automatisch werkend en drijvend apparaat, waarbij het verwijderde
                        kroos wordt verwerkt tot veevoer,
                     </text:p>
            </text:list-item>
            <text:list-item text:start-value="2">
              <text:p text:style-name="list.end">bestaande uit: een schoepenwiel, drijvers, een motor, (eventueel) zonnepanelen en (eventueel) een accu en een transportband.
                     </text:p>
            </text:list-item>
          </text:list>
        </text:section>
        <text:section text:name="alineagroep.d9684e3827" text:style-name="alineagroep">
          <text:p text:style-name="alineagroep">
                  <text:span text:style-name="Strong_Emphasis">F 1044</text:span>
                  
               </text:p>
          <text:p text:style-name="alineagroep.end">
                  <text:span text:style-name="Strong_Emphasis">Productieapparatuur voor zilte teelt</text:span>
                  
               </text:p>
          <text:list text:style-name="list-style-20">
            <text:list-item text:start-value="1">
              <text:p text:style-name="list.start">bestemd voor: het telen van zilte gewassen zonder dat gebruik gemaakt wordt van bestrijdingsmiddelen en andere chemische toevoegingen,
                        en waarbij de zilte teelt is toegestaan volgens de vigerende milieuvergunning,
                     </text:p>
            </text:list-item>
            <text:list-item text:start-value="2">
              <text:p text:style-name="list.end">bestaande uit: (aanpassing van) productieapparatuur die aantoonbaar noodzakelijk is voor de teelt van zilte gewassen.
                     </text:p>
            </text:list-item>
          </text:list>
        </text:section>
        <text:section text:name="alineagroep.d9684e3861" text:style-name="alineagroep">
          <text:p text:style-name="alineagroep">
                  <text:span text:style-name="Strong_Emphasis">F 1050</text:span>
                  
               </text:p>
          <text:p text:style-name="alineagroep.end">
                  <text:span text:style-name="Strong_Emphasis">Werf voor het uitsluitend milieuvriendelijk demonteren van zeeschepen, -platforms of binnenvaartschepen</text:span>
                  
               </text:p>
          <text:list text:style-name="list-style-21">
            <text:list-item text:start-value="1">
              <text:p text:style-name="list.start">bestemd voor: het selectief en milieuvriendelijk demonteren van zeeschepen, zeeplatforms en eventueel binnenvaartschepen door
                        een werf die gecertificeerd is voor ISO 14001:2004 en waarbij alle milieubelastende verontreinigingen conform ISO- en/of NEN-normen
                        worden verwijderd en evenals het vrijkomende staal worden hergebruikt,
                     </text:p>
            </text:list-item>
            <text:list-item text:start-value="2">
              <text:p text:style-name="list.end">bestaande uit: demontage-apparatuur, straalapparatuur, een hydraulische staalpers, apparatuur voor brandpreventie, stoomheaters
                        voor zware olie, een ballastwaterbehandelingsinstallatie, opslagtanks voor vrijkomende vloeistoffen, een reinigingsinstallatie
                        voor vloeistoftanks, een asbestverwijderingsinstallatie, een asbestdecontaminatie-eenheid met stoffilterinstallatie, een verschrottingsinstallatie,
                        een rookgasbehandelingssysteem en vloeistofdichte vloeren.
                     </text:p>
            </text:list-item>
          </text:list>
        </text:section>
        <text:section text:name="alineagroep.d9684e3895" text:style-name="alineagroep">
          <text:p text:style-name="alineagroep">
                  <text:span text:style-name="Strong_Emphasis">F 1060</text:span>
                  
               </text:p>
          <text:p text:style-name="alineagroep.end">
                  <text:span text:style-name="Strong_Emphasis">Gewichtsbesparende funderingspaal</text:span>
                  
               </text:p>
          <text:list text:style-name="list-style-22">
            <text:list-item text:start-value="1">
              <text:p text:style-name="list.start">bestemd voor: het funderen van gebouwen of kunstwerken met een betonnen heipaal die:
                     </text:p>
              <text:list>
                <text:list-item>
                  <text:p text:style-name="list.start">voldoet aan BRL 2352 van 1 december 2008, en
                           </text:p>
                </text:list-item>
                <text:list-item>
                  <text:p text:style-name="list.cont">is voorzien van een gewichtsbesparend element waardoor de heipaal ten minste 20% lichter is dan een conventionele betonpaal,
                           </text:p>
                </text:list-item>
              </text:list>
            </text:list-item>
            <text:list-item text:start-value="2">
              <text:p text:style-name="list.end">bestaande uit: een betonnen heipaal met een gewichtsbesparend, (eventueel) een warmtewisselend element en (eventueel) een
                        aansluiting op een betonkernactiverend systeem.
                     </text:p>
            </text:list-item>
          </text:list>
        </text:section>
        <text:section text:name="alineagroep.d9684e3949" text:style-name="alineagroep">
          <text:p text:style-name="alineagroep">
                  <text:span text:style-name="Strong_Emphasis">F 1070</text:span>
                  
               </text:p>
          <text:p text:style-name="alineagroep.end">
                  <text:span text:style-name="Strong_Emphasis">Houtmodificatie-installatie</text:span>
                  
               </text:p>
          <text:list text:style-name="list-style-23">
            <text:list-item text:start-value="1">
              <text:p text:style-name="list.start">bestemd voor: het chemisch of thermisch modificeren van hout waardoor de duurzaamheid van het hout wordt verhoogd zonder toepassing
                        van houtverduurzamingsmiddelen door een installatie die voldoet aan de BRL 0605 van 31 maart 2003 ‘Gemodificeerd hout’,
                     </text:p>
            </text:list-item>
            <text:list-item text:start-value="2">
              <text:p text:style-name="list.end">bestaande uit: een houtmodificatie-installatie.
                     </text:p>
            </text:list-item>
          </text:list>
        </text:section>
        <text:section text:name="alineagroep.d9684e3983" text:style-name="alineagroep">
          <text:p text:style-name="alineagroep">
                  <text:span text:style-name="Strong_Emphasis">A 1080</text:span>
                  
               </text:p>
          <text:p text:style-name="alineagroep">
                  <text:span text:style-name="Strong_Emphasis">Rijsimulator</text:span>
                  
               </text:p>
          <text:list text:style-name="list-style-24">
            <text:list-item text:start-value="1">
              <text:p text:style-name="list.start">bestemd voor: het lesgeven in rijvaardigheid door autorijscholen met een rijsimulator,
                     </text:p>
            </text:list-item>
            <text:list-item text:start-value="2">
              <text:p text:style-name="list.end">bestaande uit: een rijsimulator, bedieningsmiddelen, LCD-projectoren en een computer.
                     </text:p>
            </text:list-item>
          </text:list>
          <text:p text:style-name="alineagroep.end">Het bedrijfsmiddel komt voor 50% van het investeringsbedrag in aanmerking voor de milieu-investeringsaftrek.</text:p>
        </text:section>
        <text:section text:name="alineagroep.d9684e4020" text:style-name="alineagroep">
          <text:p text:style-name="alineagroep">
                  <text:span text:style-name="Strong_Emphasis">A 1087</text:span>
                  
               </text:p>
          <text:p text:style-name="alineagroep.end">
                  <text:span text:style-name="Strong_Emphasis">Kas voor milieuvriendelijke productie met Milieukeur</text:span>
                  
               </text:p>
          <text:list text:style-name="list-style-25">
            <text:list-item text:start-value="1">
              <text:p text:style-name="list.start">bestemd voor: het milieuvriendelijk produceren van gewassen of producten in een kas volgens de eisen van Milieukeur en waarvan,
                     </text:p>
              <text:list>
                <text:list-item>
                  <text:p text:style-name="list.start">is vastgesteld dat de kas voldoet aan de eisen van Milieukeur door een certificaat Milieukeur dat is afgegeven door de daartoe
                              bevoegde instantie, en
                           </text:p>
                </text:list-item>
                <text:list-item>
                  <text:p text:style-name="list.cont">voor een nieuw op te richten opstand van een glastuinbouwbedrijf als bedoeld in het Besluit glastuinbouw door het bevoegde
                              gezag voor de opstand een bouwvergunning is afgegeven die rechtsgeldig is ten tijde van de melding, en
                           </text:p>
                </text:list-item>
              </text:list>
            </text:list-item>
            <text:list-item text:start-value="2">
              <text:p text:style-name="list.end">bestaande uit: een kas (kasdek en gevels), teelttechnische en klimaattechnische voorzieningen, exclusief assimilatiebelichting,
                        cyclische belichting, bedrijfsruimte(n), scherminstallaties en voorzieningen voor het opslaan en produceren van CO<text:span text:style-name="subscript">2</text:span>, elektriciteit of warmte.
                     </text:p>
            </text:list-item>
          </text:list>
        </text:section>
        <text:p text:style-name="regeling">Toelichting: Informatie over Milieukeur kan worden gevonden op www.smk.nl. De bouwvergunning die voor nieuw op te richten
               glasopstanden is vereist, moet door het bevoegd gezag zijn afgegeven voordat de melding wordt gedaan. De bezwaar- en beroepsprocedure
               hoeft echter niet te worden afgewacht.
            </text:p>
        <text:section text:name="alineagroep.d9684e4079" text:style-name="alineagroep">
          <text:p text:style-name="alineagroep">
                  <text:span text:style-name="Strong_Emphasis">A 1088</text:span>
                  
               </text:p>
          <text:p text:style-name="alineagroep.end">
                  <text:span text:style-name="Strong_Emphasis">Kas voor biologische teelt</text:span>
                  
               </text:p>
          <text:list text:style-name="list-style-26">
            <text:list-item text:start-value="1">
              <text:p text:style-name="list.start">bestemd voor: het bedrijfsmatig telen van gewassen in een kas volgens de voorschriften van het Landbouwkwaliteitsbesluit 2007,
                        dat blijkt uit een door Skal afgegeven certificaat Biologische Productie Nederland, en waarvan voor een nieuw op te richten
                        opstand van een glastuinbouwbedrijf als bedoeld in het Besluit glastuinbouw door het bevoegde gezag voor de opstand een bouwvergunning
                        is afgegeven die rechtsgeldig is ten tijde van de melding,
                     </text:p>
            </text:list-item>
            <text:list-item text:start-value="2">
              <text:p text:style-name="list.end">bestaande uit: een kas (kasdek en gevels), teelttechnische en klimaattechnische voorzieningen, exclusief assimilatiebelichting,
                        cyclische belichting, bedrijfsruimte(n), scherminstallaties en voorzieningen voor het opslaan en produceren van CO<text:span text:style-name="subscript">2</text:span>, elektriciteit of warmte.
                     </text:p>
            </text:list-item>
          </text:list>
        </text:section>
        <text:p text:style-name="regeling">Toelichting: Informatie over het Landbouwkwaliteitsbesluit 2007 kan worden gevonden op www.skal.nl. De bouwvergunning die voor nieuw op te richten glasopstanden is vereist, moet door het bevoegd gezag zijn afgegeven
               voordat de melding wordt gedaan. De bezwaar- en beroepsprocedure voor die bouwvergunning hoeft echter niet te worden afgewacht.
            </text:p>
        <text:section text:name="alineagroep.d9684e4122" text:style-name="alineagroep">
          <text:p text:style-name="alineagroep">
                  <text:span text:style-name="Strong_Emphasis">F 1089</text:span>
                  
               </text:p>
          <text:p text:style-name="alineagroep.end">
                  <text:span text:style-name="Strong_Emphasis">Groen Label Kas voor biologische teelt</text:span>
                  
               </text:p>
          <text:list text:style-name="list-style-27">
            <text:list-item text:start-value="1">
              <text:p text:style-name="list.start">bestemd voor: het bedrijfsmatig telen van gewassen in een kas volgens de voorschriften van het Landbouwkwaliteitsbesluit 2007,
                        wat blijkt uit een door Skal afgegeven certificaat Biologische Productie Nederland, en
                     </text:p>
              <text:list>
                <text:list-item>
                  <text:p text:style-name="list.start">waarvan is vastgesteld dat de kas voldoet aan de eisen van het Certificatieschema Groen Label Kas 9 (GLK9), met een minimumniveau
                              van 85 punten voor extensieve teelt en 115 punten voor intensieve teelt. Dat voldaan wordt aan de eisen van het Certificatieschema
                              Groen Label Kas 9 (GLK9) blijkt uit een (voorlopig) certificaat GLK9dat voor de meldingsdatum is afgegeven door een door de
                              Raad voor Accreditatie hiervoor geaccrediteerde organisatie,
                           </text:p>
                </text:list-item>
                <text:list-item>
                  <text:p text:style-name="list.cont">waarvan voor een nieuw op te richten opstand van een glastuinbouwbedrijf als bedoeld in het Besluit glastuinbouw door het
                              bevoegde gezag voor de opstand een bouwvergunning is afgegeven die rechtsgeldig is ten tijde van de melding, en
                           </text:p>
                </text:list-item>
                <text:list-item>
                  <text:p text:style-name="list.cont">waarbij binnen drie jaar na afgifte van het voorlopig certificaat een definitief certificaat wordt overgelegd dan wel binnen
                              vier jaar een definitief certificaat wordt overgelegd volgens de dan vigerende maatlat Groen Label Kas en de bijbehorende
                              criteria, beoordelingsrichtlijnen en aanvullende besluiten,
                           </text:p>
                </text:list-item>
              </text:list>
            </text:list-item>
            <text:list-item text:start-value="2">
              <text:p text:style-name="list.end">bestaande uit: een kas (kasdek en gevels), teelttechnische en klimaattechnische voorzieningen, exclusief assimilatiebelichting,
                        cyclische belichting, bedrijfsruimte(n), scherminstallaties en voorzieningen voor het opslaan en produceren van CO<text:span text:style-name="subscript">2</text:span>, elektriciteit of warmte.
                     </text:p>
            </text:list-item>
          </text:list>
        </text:section>
        <text:section text:name="alineagroep.d9684e4186" text:style-name="alineagroep">
          <text:p text:style-name="alineagroep">Toelichting: Informatie over het Landbouwkwaliteitsbesluit 2007 kan worden gevonden op www.skal.nl. De bouwvergunning die voor nieuw op te richten glasopstanden is vereist, moet door het bevoegd gezag zijn afgegeven
                  voordat de melding wordt gedaan. De bezwaar- en beroepsprocedure voor die bouwvergunning hoeft echter niet te worden afgewacht.
                  Voor alle kassen die onder de criteria voor extensieve teelt worden gecertificeerd moet bij definitieve oplevering worden
                  aangetoond dat het totale energieverbruik op basis van ten minste 1 jaar teelt minder is geweest dan 25 kubieke meter per
                  vierkante meter aardgasequivalenten per jaar. De tuinder toont dit aan door na 1 jaar teelt het werkelijke energiegebruik
                  van het voorgaande jaar te laten controleren op basis van facturen en meetgegevens en de gegevens in het energiecertificaat.
               </text:p>
          <text:p text:style-name="alineagroep.end">Het Certificatieschema Groen Label Kas 9 (GLK9) ligt ter inzage in de bibliotheek van het Ministerie van Volkshuisvesting,
                  Ruimtelijke Ordening en Milieubeheer. Het certificatieschema is ook te downloaden via www.groenlabelkas.nl.
               </text:p>
        </text:section>
        <text:section text:name="alineagroep.d9684e4197" text:style-name="alineagroep">
          <text:p text:style-name="alineagroep">
                  <text:span text:style-name="Strong_Emphasis">F 1090</text:span>
                  
               </text:p>
          <text:p text:style-name="alineagroep.end">
                  <text:span text:style-name="Strong_Emphasis">Groen Label Kas</text:span>
                  
               </text:p>
          <text:list text:style-name="list-style-28">
            <text:list-item text:start-value="1">
              <text:p text:style-name="list.start">bestemd voor: het bedrijfsmatig telen van gewassen in een Groen Label Kas,
                     </text:p>
              <text:list>
                <text:list-item>
                  <text:p text:style-name="list.start">waarvan is vastgesteld dat de kas voldoet aan de eisen van het Certificatieschema Groen Label Kas 9 (GLK9), met een minimumniveau
                              van 85 punten voor extensieve teelt en 115 punten voor intensieve teelt. Dat voldaan wordt aan de eisen van het Certificatieschema
                              Groen Label Kas 9 (GLK 9) blijkt uit een te overleggen voorlopig certificaat GLK9 dat voor meldingsdatum is afgegeven door
                              een door de Raad voor Accreditatie hiervoor geaccrediteerde organisatie,
                           </text:p>
                </text:list-item>
                <text:list-item>
                  <text:p text:style-name="list.cont">voor een nieuw op te richten opstand van een glastuinbouwbedrijf als bedoeld in het Besluit glastuinbouw door het bevoegde
                              gezag voor de opstand een bouwvergunning is afgegeven die rechtsgeldig is ten tijde van de melding,
                           </text:p>
                </text:list-item>
                <text:list-item>
                  <text:p text:style-name="list.cont">waarbij binnen drie jaar na afgifte van het voorlopig certificaat een definitief certificaat wordt overgelegd, dan wel binnen
                              vier jaar een definitief certificaat wordt overgelegd volgens de dan vigerende maatlat Groen Label Kas en de bijbehorende
                              criteria, beoordelingsrichtlijnen en aanvullende besluiten,
                           </text:p>
                </text:list-item>
              </text:list>
            </text:list-item>
            <text:list-item text:start-value="2">
              <text:p text:style-name="list.cont">bestaande uit: een kas (kasdek en gevels) en teelttechnische en klimaattechnische voorzieningen.
                     </text:p>
              <text:p text:style-name="list.cont">De investering in de Groen Label Kas komt per vierkante meter gecertificeerd teeltoppervlak in aanmerking voor milieu-investeringsaftrek
                        en willekeurige afschrijving milieu-investeringen voor ten hoogste:
                     </text:p>
              <text:p text:style-name="table.relocated">Referentie naar <text:bookmark-ref text:ref-name="table.relocated.d9684e4258">de 1ste tabel</text:bookmark-ref>, die onder de lijst is geplaatst.</text:p>
            </text:list-item>
          </text:list>
          <text:p text:style-name="Caption">1<text:span text:style-name="superscript">ste</text:span> verplaatste tabel uit bovenstaande lijst<text:bookmark text:name="table.relocated.d9684e4258"/>
               </text:p>
          <text:p text:style-name="table.fix"/>
          <table:table table:name="table.9" table:style-name="table.9">
            <table:table-column table:style-name="table.9.col1"/>
            <table:table-column table:style-name="table.9.col2"/>
            <table:table-column table:style-name="table.9.col3"/>
            <table:table-header-rows>
              <table:table-row>
                <table:table-cell office:value-type="string">
                  <text:p text:style-name="Table_20_Heading">Gewasgroep</text:p>
                </table:table-cell>
                <table:table-cell office:value-type="string">
                  <text:p text:style-name="Table_20_Heading">€ per vierkante meter intensieve teelt</text:p>
                </table:table-cell>
                <table:table-cell office:value-type="string">
                  <text:p text:style-name="Table_20_Heading">€ per vierkante meter extensieve teelt</text:p>
                </table:table-cell>
              </table:table-row>
            </table:table-header-rows>
            <table:table-row>
              <table:table-cell office:value-type="string">
                <text:p text:style-name="Table_20_Contents">Groenten</text:p>
              </table:table-cell>
              <table:table-cell office:value-type="string">
                <text:p text:style-name="Table_20_Contents">110</text:p>
              </table:table-cell>
              <table:table-cell office:value-type="string">
                <text:p text:style-name="Table_20_Contents">120</text:p>
              </table:table-cell>
            </table:table-row>
            <table:table-row>
              <table:table-cell office:value-type="string">
                <text:p text:style-name="Table_20_Contents">Bloemen</text:p>
              </table:table-cell>
              <table:table-cell office:value-type="string">
                <text:p text:style-name="Table_20_Contents">170</text:p>
              </table:table-cell>
              <table:table-cell office:value-type="string">
                <text:p text:style-name="Table_20_Contents">145</text:p>
              </table:table-cell>
            </table:table-row>
            <table:table-row>
              <table:table-cell office:value-type="string">
                <text:p text:style-name="Table_20_Contents">Potplanten</text:p>
              </table:table-cell>
              <table:table-cell office:value-type="string">
                <text:p text:style-name="Table_20_Contents">190</text:p>
              </table:table-cell>
              <table:table-cell office:value-type="string">
                <text:p text:style-name="Table_20_Contents">160</text:p>
              </table:table-cell>
            </table:table-row>
            <table:table-row>
              <table:table-cell office:value-type="string">
                <text:p text:style-name="Table_20_Contents">Uitgangsmateriaal</text:p>
              </table:table-cell>
              <table:table-cell office:value-type="string">
                <text:p text:style-name="Table_20_Contents">230</text:p>
              </table:table-cell>
              <table:table-cell office:value-type="string">
                <text:p text:style-name="Table_20_Contents">160</text:p>
              </table:table-cell>
            </table:table-row>
          </table:table>
          <text:p/>
        </text:section>
        <text:section text:name="alineagroep.d9684e4381" text:style-name="alineagroep">
          <text:p text:style-name="alineagroep">Toelichting: De bouwvergunning die voor nieuw op te richten glasopstanden is vereist, moet door het bevoegd gezag zijn afgegeven
                  voordat de melding wordt gedaan. De bezwaar- en beroepsprocedure voor die bouwvergunning hoeft echter niet te worden afgewacht.
                  Voor alle kassen die onder de criteria voor extensieve teelt worden gecertificeerd moet bij definitieve oplevering worden
                  aangetoond dat het totale energieverbruik op basis van ten minste 1 jaar teelt minder is geweest dan 25 kubieke meter per
                  vierkante meter aardgasequivalenten per jaar. De tuinder toont dit aan door na 1 jaar teelt het werkelijke energiegebruik
                  van het voorgaande jaar te laten controleren op basis van facturen en meetgegevens en de gegevens in het energiecertificaat.
               </text:p>
          <text:p text:style-name="alineagroep.end">Het Certificatieschema Groen Label Kas 9 (GLK9) ligt ter inzage in de bibliotheek van het Ministerie van Volkshuisvesting,
                  Ruimtelijke Ordening en Milieubeheer. Het certificatieschema is ook te downloaden via www.groenlabelkas.nl.
               </text:p>
        </text:section>
        <text:section text:name="alineagroep.d9684e4390" text:style-name="alineagroep">
          <text:p text:style-name="alineagroep">
                  <text:span text:style-name="Strong_Emphasis">F 1091</text:span>
                  
               </text:p>
          <text:p text:style-name="alineagroep.end">
                  <text:span text:style-name="Strong_Emphasis">Groen Label Kas met duurzame viskwekerij</text:span>
                  
               </text:p>
          <text:list text:style-name="list-style-29">
            <text:list-item text:start-value="1">
              <text:p text:style-name="list.start">bestemd voor: het gecombineerd bedrijfsmatig telen van gewassen en kweken van vis, waarbij uitwisseling van water, warmte
                        en CO<text:span text:style-name="subscript">2</text:span> plaatsvindt en waarvan,
                     </text:p>
              <text:list>
                <text:list-item>
                  <text:p text:style-name="list.start">is vastgesteld dat de kas voldoet aan de eisen van F 1090, en
                           </text:p>
                </text:list-item>
                <text:list-item>
                  <text:p text:style-name="list.cont">de viskwekerij voldoet aan de eisen van de Maatlat Duurzame Veehouderij en Aquacultuur 1, onderdeel MDA 1 – viskwekerijen,
                              en de bijbehorende criteria, beoordelingsrichtlijnen en aanvullende besluiten,
                           </text:p>
                </text:list-item>
              </text:list>
            </text:list-item>
            <text:list-item text:start-value="2">
              <text:p text:style-name="list.end">bestaande uit: een kas (kasdek en gevels), een viskwekerij, teelttechnische en klimaattechnische voorzieningen, exclusief
                        assimilatiebelichting, cyclische belichting, een bedrijfsruimte, de ruimten bedoeld voor het personeel, scherminstallaties
                        en voorzieningen voor het opslaan of produceren van CO<text:span text:style-name="subscript">2</text:span>, elektriciteit of warmte.
                     </text:p>
            </text:list-item>
          </text:list>
        </text:section>
        <text:p text:style-name="regeling">Toelichting: Het certificatieschema Maatlat Duurzame Veehouderij en Aquacultuur ligt ter inzage in de Bibliotheek van het
               Ministerie van Volkshuisvesting, Ruimtelijke Ordening en Milieubeheer. Het certificatieschema is ook te downloaden via www.smk.nl.
               Op deze site zijn ook de vigerende criteria, beoordelingsrichtlijnen en aanvullende besluiten te vinden. Indien er andere
               vissoorten gekweekt worden dan Tilapia of Afrikaanse Meervalsoorten (genera Oreochromis, Clarias en Heterobranchus), hoeft
               alleen voldaan te worden aan de niet-soortspecifieke eisen van MDA 1.
            </text:p>
        <text:section text:name="alineagroep.d9684e4453" text:style-name="alineagroep">
          <text:p text:style-name="alineagroep">
                  <text:span text:style-name="Strong_Emphasis">F 1099</text:span>
                  
               </text:p>
          <text:p text:style-name="alineagroep.end">
                  
                  
               </text:p>
          <text:list text:style-name="list-style-30">
            <text:list-item text:start-value="1">
              <text:p text:style-name="list.start">bestemd voor: het houden van dieren in een stalsysteem waarvoor een bijzondere emissiefactor is vastgesteld als bedoeld in
                        artikel 3 van de Regeling ammoniak en veehouderij en waarbij wordt voldaan aan de meetverplichtingen, bedoeld in die regeling,
                     </text:p>
            </text:list-item>
            <text:list-item text:start-value="2">
              <text:p text:style-name="list.end">bestaande uit: een proefstal, exclusief de niet voor het reduceren van emissies relevante onderdelen van de inrichting zoals
                        een melkmachine en melkkoeling.
                     </text:p>
            </text:list-item>
          </text:list>
        </text:section>
        <text:p text:style-name="regeling">Toelichting: Meer informatie over de proefstalregeling kan worden gevonden op www.senternovem.nl/rav.</text:p>
        <text:section text:name="alineagroep.d9684e4487" text:style-name="alineagroep">
          <text:p text:style-name="alineagroep">
                  <text:span text:style-name="Strong_Emphasis">A 1100</text:span>
                  
               </text:p>
          <text:p text:style-name="alineagroep.end">
                  <text:span text:style-name="Strong_Emphasis">Stal voor biologische veehouderij</text:span>
                  
               </text:p>
          <text:list text:style-name="list-style-31">
            <text:list-item text:start-value="1">
              <text:p text:style-name="list.start">bestemd voor: het houden van vee in een bedrijf dat dierlijke landbouwproducten produceert volgens de voorschriften van het
                        Landbouwkwaliteitsbesluit 2007, dat blijkt uit een door Skal afgegeven certificaat Biologische Productie Nederland,
                     </text:p>
            </text:list-item>
            <text:list-item text:start-value="2">
              <text:p text:style-name="list.end">bestaande uit: besloten ruimten waarin dieren worden gehuisvest, een stalinrichting, klimaattechnische en voertechnische systemen,
                        ammoniakemissiereducerende systemen en een mestafvoer en -opslag.
                     </text:p>
            </text:list-item>
          </text:list>
        </text:section>
        <text:p text:style-name="regeling">Toelichting: Onder een besloten ruimte wordt verstaan een binnenruimte of een gedeeltelijk omsloten overdekte buitenruimte
               als bedoeld in hoofdstuk 2 van NEN 2580:2007. Informatie over het Landbouwkwaliteitsbesluit 2007 kan worden gevonden op www.skal.nl.
            </text:p>
        <text:section text:name="alineagroep.d9684e4524" text:style-name="alineagroep">
          <text:p text:style-name="alineagroep">
                  <text:span text:style-name="Strong_Emphasis">F 1101</text:span>
                  
               </text:p>
          <text:p text:style-name="alineagroep.end">
                  <text:span text:style-name="Strong_Emphasis">Stal voor biologische veehouderij met reductie van de ammoniakemissie</text:span>
                  
               </text:p>
          <text:list text:style-name="list-style-32">
            <text:list-item text:start-value="1">
              <text:p text:style-name="list.start">bestemd voor: het houden van vee in een bedrijf dat dierlijke landbouwproducten produceert volgens de voorschriften van het
                        Landbouwkwaliteitsbesluit 2007, dat blijkt uit een door Skal afgegeven certificaat Biologische Productie Nederland, en waarbij
                        de ammoniakemissie van de stal voldoet aan het Besluit ammoniakemissie huisvesting veehouderij,
                     </text:p>
            </text:list-item>
            <text:list-item text:start-value="2">
              <text:p text:style-name="list.end">bestaande uit: besloten ruimten waarin dieren worden gehuisvest, een stalinrichting, klimaattechnische en voertechnische systemen,
                        ammoniakemissiereducerende systemen en een mestafvoer- en opslag.
                     </text:p>
            </text:list-item>
          </text:list>
        </text:section>
        <text:p text:style-name="regeling">Toelichting: Onder een besloten ruimte wordt verstaan een binnenruimte of een gedeeltelijk omsloten overdekte buitenruimte
               als bedoeld in hoofdstuk 2 van NEN 2580:2007. Informatie over het Landbouwkwaliteitsbesluit 2007 kan worden gevonden op www.skal.nl.
            </text:p>
        <text:section text:name="alineagroep.d9684e4562" text:style-name="alineagroep">
          <text:p text:style-name="alineagroep">
                  <text:span text:style-name="Strong_Emphasis">F 1103</text:span>
                  
               </text:p>
          <text:p text:style-name="alineagroep">
                  <text:span text:style-name="Strong_Emphasis">Duurzame melkveestal</text:span>
                  
               </text:p>
          <text:list text:style-name="list-style-33">
            <text:list-item text:start-value="1">
              <text:p text:style-name="list.start">bestemd voor: het houden van melkvee in een stal waarvan is vastgesteld dat de stal voldoet aan de eisen van de Maatlat Duurzame
                        Veehouderij en Aquacultuur 1, onderdeel MDV 3 – melkveestallen, wat blijkt uit een stal(ontwerp)certificaat MDV 3 dat voor
                        de meldingsdatum is afgegeven door een door de Raad voor Accreditatie hiervoor geaccrediteerde organisatie, en waarbij binnen
                        twee jaar na afgifte van het stalontwerpcertificaat een stalcertificaat wordt overgelegd, dan wel binnen drie jaar een stalcertificaat
                        wordt overgelegd volgens de dan vigerende Maatlat Duurzame Veehouderij en Aquacultuur, en de bijbehorende criteria, beoordelingsrichtlijnen
                        en aanvullende besluiten.
                     </text:p>
            </text:list-item>
            <text:list-item text:start-value="2">
              <text:p text:style-name="list.end">bestaande uit: besloten ruimten waarin dieren worden gehuisvest, een stalinrichting, klimaattechnische en voertechnische systemen,
                        ammoniakemissiereducerende systemen en een mestafvoer en -opslag.
                     </text:p>
            </text:list-item>
          </text:list>
          <text:p text:style-name="alineagroep.end">De investering in een duurzame melkveestal komt ten hoogste voor het volgende bedrag per gecertificeerde dierplaats in aanmerking
                  voor milieu-investeringsaftrek en willekeurige afschrijving milieu-investeringen:
               </text:p>
        </text:section>
        <text:p text:style-name="table.fix"/>
        <table:table table:name="table.10" table:style-name="table.10">
          <table:table-column table:style-name="table.10.col1"/>
          <table:table-column table:style-name="table.10.col2"/>
          <table:table-row>
            <table:table-cell office:value-type="string">
              <text:p text:style-name="Table_20_Contents">0–3 punten extra:</text:p>
            </table:table-cell>
            <table:table-cell office:value-type="string">
              <text:p text:style-name="Table_20_Contents">€ 4.600 per dierplaats</text:p>
            </table:table-cell>
          </table:table-row>
          <table:table-row>
            <table:table-cell office:value-type="string">
              <text:p text:style-name="Table_20_Contents">4–10 punten extra:</text:p>
            </table:table-cell>
            <table:table-cell office:value-type="string">
              <text:p text:style-name="Table_20_Contents">€ 5.150 per dierplaats</text:p>
            </table:table-cell>
          </table:table-row>
          <table:table-row>
            <table:table-cell office:value-type="string">
              <text:p text:style-name="Table_20_Contents">&gt; 10 punten extra:</text:p>
            </table:table-cell>
            <table:table-cell office:value-type="string">
              <text:p text:style-name="Table_20_Contents">€ 5.300 per dierplaats,</text:p>
            </table:table-cell>
          </table:table-row>
        </table:table>
        <text:p/>
        <text:p text:style-name="regeling">Toelichting: Onder een besloten ruimte wordt verstaan een binnenruimte of een gedeeltelijk omsloten overdekte buitenruimte
               als bedoeld in hoofdstuk 2 van NEN 2580:2007. Het certificatieschema Maatlat Duurzame Veehouderij en Aquacultuur ligt ter
               inzage in de bibliotheek van het Ministerie van Volkshuisvesting, Ruimtelijke Ordening en Milieubeheer. Het certificatieschema
               is ook te downloaden via www.smk.nl. Op deze site zijn ook de vigerende criteria, beoordelingsrichtlijnen en aanvullende besluiten
               te vinden.
            </text:p>
        <text:section text:name="alineagroep.d9684e4657" text:style-name="alineagroep">
          <text:p text:style-name="alineagroep">
                  <text:span text:style-name="Strong_Emphasis">F 1104</text:span>
                  
               </text:p>
          <text:p text:style-name="alineagroep.end">
                  <text:span text:style-name="Strong_Emphasis">Duurzame vleeskalverenstal</text:span>
                  
               </text:p>
          <text:list text:style-name="list-style-34">
            <text:list-item text:start-value="1">
              <text:p text:style-name="list.start">bestemd voor: het houden van vleeskalveren in een stal waarvan is vastgesteld dat de stal voldoet aan de eisen van de Maatlat
                        Duurzame Veehouderij en Aquacultuur 1, onderdeel MDV 3 – vleeskalverstallen, wat blijkt uit een stal(ontwerp)certificaat MDV
                        3 dat voor de meldingsdatum is afgegeven door een door de Raad voor Accreditatie hiervoor geaccrediteerde organisatie, en
                        waarbij binnen twee jaar na afgifte van het stalontwerpcertificaat een stalcertificaat wordt overgelegd dan wel binnen drie
                        jaar een stalcertificaat wordt overgelegd volgens de dan vigerende Maatlat Duurzame Veehouderij,en de bijbehorende criteria,
                        beoordelingsrichtlijnen en aanvullende besluiten,
                     </text:p>
            </text:list-item>
            <text:list-item text:start-value="2">
              <text:p text:style-name="list.end">bestaande uit: besloten ruimten waarin dieren worden gehuisvest, een stalinrichting, klimaattechnische en voertechnische systemen,
                        ammoniakemissiereducerende systemen en een mestafvoer en -opslag.
                     </text:p>
            </text:list-item>
          </text:list>
        </text:section>
        <text:section text:name="alineagroep.d9684e4691" text:style-name="alineagroep">
          <text:p text:style-name="alineagroep">Toelichting: De Maatlat Duurzame Veehouderij en Aquacultuur 1, onderdeel MDV 3 – vleeskalveren wordt begin 2010 door Stichting
                  Milieukeur gepubliceerd. Tot deze publicatie kunnen er geen investeringen voor dit bedrijfsmiddel worden gehonoreerd.
               </text:p>
          <text:p text:style-name="alineagroep.end">Onder een besloten ruimte wordt verstaan een binnenruimte of een gedeeltelijk omsloten overdekte buitenruimte als bedoeld
                  in hoofdstuk 2 van NEN 2580:2007. Het certificatieschema Maatlat Duurzame Veehouderij ligt ter inzage in de bibliotheek van
                  het Ministerie van Volkshuisvesting, Ruimtelijke Ordening en Milieubeheer. Het certificatieschema is ook te downloaden via
                  www.smk.nl. Op deze site zijn ook de vigerende criteria, beoordelingsrichtlijnen en aanvullende besluiten te vinden.
               </text:p>
        </text:section>
        <text:section text:name="alineagroep.d9684e4700" text:style-name="alineagroep">
          <text:p text:style-name="alineagroep">
                  <text:span text:style-name="Strong_Emphasis">F 1113</text:span>
                  
               </text:p>
          <text:p text:style-name="alineagroep.end">
                  <text:span text:style-name="Strong_Emphasis">Duurzame varkensstal</text:span>
                  
               </text:p>
          <text:list text:style-name="list-style-35">
            <text:list-item text:start-value="1">
              <text:p text:style-name="list.start">bestemd voor: het houden van varkens in een stal waarvan is vastgesteld dat de stal voldoet aan de eisen van de Maatlat Duurzame
                        Veehouderij en Aquacultuur 1, onderdeel MDV3 – varkensstallen, wat blijkt uit een stal(ontwerp)certificaat MDV3 dat voor de
                        meldingsdatum is afgegeven door een door de Raad voor Accreditatie hiervoor geaccrediteerde organisatie, en waarbij binnen
                        twee jaar na afgifte van het stalontwerpcertificaat een stalcertificaat wordt overgelegd, dan wel binnen drie jaar een stalcertificaat
                        wordt overgelegd volgens de dan vigerende Maatlat Duurzame Veehouderij en Aquacultuur, en de bijbehorende criteria, beoordelingsrichtlijnen
                        en aanvullende besluiten.
                     </text:p>
            </text:list-item>
            <text:list-item text:start-value="2">
              <text:p text:style-name="list.cont">bestaande uit: besloten ruimten waarin dieren worden gehuisvest, een stalinrichting, klimaattechnische en voertechnische systemen,
                        ammoniakemissiereducerende systemen en een mestafvoer en -opslag.
                     </text:p>
              <text:p text:style-name="list.cont">De investering in een duurzame varkensstal komt ten hoogste voor het volgende bedrag per gecertificeerde dierplaats in aanmerking
                        voor milieu-investeringsaftrek en willekeurige afschrijving milieu-investeringen: 
                     </text:p>
              <text:p text:style-name="table.relocated">Referentie naar <text:bookmark-ref text:ref-name="table.relocated.d9684e4734">de 1ste tabel</text:bookmark-ref>, die onder de lijst is geplaatst.</text:p>
            </text:list-item>
          </text:list>
          <text:p text:style-name="Caption">1<text:span text:style-name="superscript">ste</text:span> verplaatste tabel uit bovenstaande lijst<text:bookmark text:name="table.relocated.d9684e4734"/>
               </text:p>
          <text:p text:style-name="table.fix"/>
          <table:table table:name="table.11" table:style-name="table.11">
            <table:table-column table:style-name="table.11.col1"/>
            <table:table-column table:style-name="table.11.col2"/>
            <table:table-row>
              <table:table-cell office:value-type="string" table:number-columns-spanned="2">
                <text:p text:style-name="Table_20_Contents">Vleesvarkens</text:p>
              </table:table-cell>
            </table:table-row>
            <table:table-row>
              <table:table-cell office:value-type="string">
                <text:p text:style-name="Table_20_Contents">0–5 punten extra:</text:p>
              </table:table-cell>
              <table:table-cell office:value-type="string">
                <text:p text:style-name="Table_20_Contents">€ 455 per dierplaats</text:p>
              </table:table-cell>
            </table:table-row>
            <table:table-row>
              <table:table-cell office:value-type="string">
                <text:p text:style-name="Table_20_Contents">6–10 punten extra:</text:p>
              </table:table-cell>
              <table:table-cell office:value-type="string">
                <text:p text:style-name="Table_20_Contents">€ 540 per dierplaats</text:p>
              </table:table-cell>
            </table:table-row>
            <table:table-row>
              <table:table-cell office:value-type="string">
                <text:p text:style-name="Table_20_Contents">&gt;10 punten extra:</text:p>
              </table:table-cell>
              <table:table-cell office:value-type="string">
                <text:p text:style-name="Table_20_Contents">€ 580 per dierplaats;</text:p>
              </table:table-cell>
            </table:table-row>
            <table:table-row>
              <table:table-cell office:value-type="string">
                <text:p text:style-name="Table_20_Contents">Gespeende biggen</text:p>
              </table:table-cell>
              <table:table-cell office:value-type="string"/>
            </table:table-row>
            <table:table-row>
              <table:table-cell office:value-type="string">
                <text:p text:style-name="Table_20_Contents">0–1 punt extra:</text:p>
              </table:table-cell>
              <table:table-cell office:value-type="string">
                <text:p text:style-name="Table_20_Contents">€ 225 per dierplaats</text:p>
              </table:table-cell>
            </table:table-row>
            <table:table-row>
              <table:table-cell office:value-type="string">
                <text:p text:style-name="Table_20_Contents">2–5 punten extra:</text:p>
              </table:table-cell>
              <table:table-cell office:value-type="string">
                <text:p text:style-name="Table_20_Contents">€ 260 per dierplaats</text:p>
              </table:table-cell>
            </table:table-row>
            <table:table-row>
              <table:table-cell office:value-type="string">
                <text:p text:style-name="Table_20_Contents">&gt; 5 punten extra:</text:p>
              </table:table-cell>
              <table:table-cell office:value-type="string">
                <text:p text:style-name="Table_20_Contents">€ 270 per dierplaats;</text:p>
              </table:table-cell>
            </table:table-row>
            <table:table-row>
              <table:table-cell office:value-type="string" table:number-columns-spanned="2">
                <text:p text:style-name="Table_20_Contents">Guste en dragende zeugen</text:p>
              </table:table-cell>
            </table:table-row>
            <table:table-row>
              <table:table-cell office:value-type="string">
                <text:p text:style-name="Table_20_Contents">0–1 punt extra:</text:p>
              </table:table-cell>
              <table:table-cell office:value-type="string">
                <text:p text:style-name="Table_20_Contents">€ 910 per dierplaats</text:p>
              </table:table-cell>
            </table:table-row>
            <table:table-row>
              <table:table-cell office:value-type="string">
                <text:p text:style-name="Table_20_Contents">2–3 punten extra:</text:p>
              </table:table-cell>
              <table:table-cell office:value-type="string">
                <text:p text:style-name="Table_20_Contents">€ 1.300 per dierplaats</text:p>
              </table:table-cell>
            </table:table-row>
            <table:table-row>
              <table:table-cell office:value-type="string">
                <text:p text:style-name="Table_20_Contents">&gt; 3 punten extra:</text:p>
              </table:table-cell>
              <table:table-cell office:value-type="string">
                <text:p text:style-name="Table_20_Contents">€ 1.400 per dierplaats;</text:p>
              </table:table-cell>
            </table:table-row>
            <table:table-row>
              <table:table-cell office:value-type="string">
                <text:p text:style-name="Table_20_Contents">Kraamzeugen</text:p>
              </table:table-cell>
              <table:table-cell office:value-type="string"/>
            </table:table-row>
            <table:table-row>
              <table:table-cell office:value-type="string">
                <text:p text:style-name="Table_20_Contents">0–3 punten extra:</text:p>
              </table:table-cell>
              <table:table-cell office:value-type="string">
                <text:p text:style-name="Table_20_Contents">€ 1.820 per dierplaats</text:p>
              </table:table-cell>
            </table:table-row>
            <table:table-row>
              <table:table-cell office:value-type="string">
                <text:p text:style-name="Table_20_Contents">4–6 punten extra:</text:p>
              </table:table-cell>
              <table:table-cell office:value-type="string">
                <text:p text:style-name="Table_20_Contents">€ 2.500 per dierplaats</text:p>
              </table:table-cell>
            </table:table-row>
            <table:table-row>
              <table:table-cell office:value-type="string">
                <text:p text:style-name="Table_20_Contents">&gt; 6 punten extra:</text:p>
              </table:table-cell>
              <table:table-cell office:value-type="string">
                <text:p text:style-name="Table_20_Contents">€ 3.600 per dierplaats;</text:p>
              </table:table-cell>
            </table:table-row>
            <table:table-row>
              <table:table-cell office:value-type="string">
                <text:p text:style-name="Table_20_Contents">Dekberen</text:p>
              </table:table-cell>
              <table:table-cell office:value-type="string"/>
            </table:table-row>
            <table:table-row>
              <table:table-cell office:value-type="string">
                <text:p text:style-name="Table_20_Contents">≥ 0 punten extra:</text:p>
              </table:table-cell>
              <table:table-cell office:value-type="string">
                <text:p text:style-name="Table_20_Contents">€ 3.400 per dierplaats.</text:p>
              </table:table-cell>
            </table:table-row>
          </table:table>
          <text:p/>
        </text:section>
        <text:p text:style-name="regeling">Toelichting: Onder een besloten ruimte wordt verstaan een binnenruimte of een gedeeltelijk omsloten overdekte buitenruimte
               als bedoeld in hoofdstuk 2 van NEN 2580:2007. Het certificatieschema Maatlat Duurzame Veehouderij en Aquacultuur ligt ter
               inzage in de bibliotheek van het Ministerie van Volkshuisvesting, Ruimtelijke Ordening en Milieubeheer. Het certificatieschema
               is ook te downloaden via www.smk.nl. Op deze site zijn ook de vigerende criteria, beoordelingsrichtlijnen en aanvullende besluiten
               te vinden.
            </text:p>
        <text:section text:name="alineagroep.d9684e5003" text:style-name="alineagroep">
          <text:p text:style-name="alineagroep">
                  <text:span text:style-name="Strong_Emphasis">F 1123</text:span>
                  
               </text:p>
          <text:p text:style-name="alineagroep.end">
                  <text:span text:style-name="Strong_Emphasis">Duurzame pluimveestal</text:span>
                  
               </text:p>
          <text:list text:style-name="list-style-36">
            <text:list-item text:start-value="1">
              <text:p text:style-name="list.start">bestemd voor: het houden van pluimvee in een stal waarvan is vastgesteld dat de stal voldoet aan de eisen van de Maatlat Duurzame
                        Veehouderij en Aquacultuur 1, onderdeel MDV3 – pluimveestallen, wat blijkt uit een stal(ontwerp)certificaat MDV3 dat voor
                        de meldingsdatum is afgegeven door een door de Raad voor Accreditatie hiervoor geaccrediteerde organisatie, en waarbij binnen
                        twee jaar na afgifte van het stalontwerpcertificaat een stalcertificaat wordt overgelegd, dan wel binnen drie jaar een stalcertificaat
                        wordt overgelegd volgens de dan vigerende Maatlat Duurzame Veehouderij en Aquacultuur, en de bijbehorende criteria, beoordelingsrichtlijnen
                        en aanvullende besluiten.
                     </text:p>
            </text:list-item>
            <text:list-item text:start-value="2">
              <text:p text:style-name="list.cont">bestaande uit: besloten ruimten waarin dieren worden gehuisvest, een stalinrichting, klimaattechnische en voertechnische systemen,
                        ammoniakemissiereducerende systemen en een mestafvoer en -opslag.
                     </text:p>
              <text:p text:style-name="list.cont">De investering in een duurzame pluimveestal komt ten hoogste voor het volgende bedrag per gecertificeerde dierplaats in aanmerking
                        voor milieu-investeringsaftrek en willekeurige afschrijving milieu-investeringen:
                     </text:p>
              <text:p text:style-name="table.relocated">Referentie naar <text:bookmark-ref text:ref-name="table.relocated.d9684e5037">de 1ste tabel</text:bookmark-ref>, die onder de lijst is geplaatst.</text:p>
            </text:list-item>
          </text:list>
          <text:p text:style-name="Caption">1<text:span text:style-name="superscript">ste</text:span> verplaatste tabel uit bovenstaande lijst<text:bookmark text:name="table.relocated.d9684e5037"/>
               </text:p>
          <text:p text:style-name="table.fix"/>
          <table:table table:name="table.12" table:style-name="table.12">
            <table:table-column table:style-name="table.12.col1"/>
            <table:table-column table:style-name="table.12.col2"/>
            <table:table-row>
              <table:table-cell office:value-type="string" table:number-columns-spanned="2">
                <text:p text:style-name="Table_20_Contents">Opfok legouderdieren en leghennen</text:p>
              </table:table-cell>
            </table:table-row>
            <table:table-row>
              <table:table-cell office:value-type="string">
                <text:p text:style-name="Table_20_Contents">– 0–4 punten extra:</text:p>
              </table:table-cell>
              <table:table-cell office:value-type="string">
                <text:p text:style-name="Table_20_Contents">€ 18,50 per dierplaats</text:p>
              </table:table-cell>
            </table:table-row>
            <table:table-row>
              <table:table-cell office:value-type="string">
                <text:p text:style-name="Table_20_Contents">– 5–10 punten extra:</text:p>
              </table:table-cell>
              <table:table-cell office:value-type="string">
                <text:p text:style-name="Table_20_Contents">€ 21,50 per dierplaats</text:p>
              </table:table-cell>
            </table:table-row>
            <table:table-row>
              <table:table-cell office:value-type="string">
                <text:p text:style-name="Table_20_Contents">– &gt;10 punten extra:</text:p>
              </table:table-cell>
              <table:table-cell office:value-type="string">
                <text:p text:style-name="Table_20_Contents">€ 22,50 per dierplaats;</text:p>
              </table:table-cell>
            </table:table-row>
            <table:table-row>
              <table:table-cell office:value-type="string" table:number-columns-spanned="2">
                <text:p text:style-name="Table_20_Contents">Productie legouderdieren en leghennen</text:p>
              </table:table-cell>
            </table:table-row>
            <table:table-row>
              <table:table-cell office:value-type="string">
                <text:p text:style-name="Table_20_Contents">– 0–8 punten extra:</text:p>
              </table:table-cell>
              <table:table-cell office:value-type="string">
                <text:p text:style-name="Table_20_Contents">€ 30,00 per dierplaats</text:p>
              </table:table-cell>
            </table:table-row>
            <table:table-row>
              <table:table-cell office:value-type="string">
                <text:p text:style-name="Table_20_Contents">– 9–12 punten extra:</text:p>
              </table:table-cell>
              <table:table-cell office:value-type="string">
                <text:p text:style-name="Table_20_Contents">€ 38,00 per dierplaats</text:p>
              </table:table-cell>
            </table:table-row>
            <table:table-row>
              <table:table-cell office:value-type="string">
                <text:p text:style-name="Table_20_Contents">– &gt; 12 punten extra:</text:p>
              </table:table-cell>
              <table:table-cell office:value-type="string">
                <text:p text:style-name="Table_20_Contents">€ 40,50 per dierplaats;</text:p>
              </table:table-cell>
            </table:table-row>
            <table:table-row>
              <table:table-cell office:value-type="string" table:number-columns-spanned="2">
                <text:p text:style-name="Table_20_Contents">Opfok vleeskuikenouderdieren</text:p>
              </table:table-cell>
            </table:table-row>
            <table:table-row>
              <table:table-cell office:value-type="string">
                <text:p text:style-name="Table_20_Contents">– 0–4 punten extra:</text:p>
              </table:table-cell>
              <table:table-cell office:value-type="string">
                <text:p text:style-name="Table_20_Contents">€ 22,50 per dierplaats</text:p>
              </table:table-cell>
            </table:table-row>
            <table:table-row>
              <table:table-cell office:value-type="string">
                <text:p text:style-name="Table_20_Contents">– 5–10 punten extra:</text:p>
              </table:table-cell>
              <table:table-cell office:value-type="string">
                <text:p text:style-name="Table_20_Contents">€ 29,75 per dierplaats</text:p>
              </table:table-cell>
            </table:table-row>
            <table:table-row>
              <table:table-cell office:value-type="string">
                <text:p text:style-name="Table_20_Contents">– &gt; 10 punten extra:</text:p>
              </table:table-cell>
              <table:table-cell office:value-type="string">
                <text:p text:style-name="Table_20_Contents">€ 30,75 per dierplaats;</text:p>
              </table:table-cell>
            </table:table-row>
            <table:table-row>
              <table:table-cell office:value-type="string" table:number-columns-spanned="2">
                <text:p text:style-name="Table_20_Contents">Productie vleeskuikenouderdieren</text:p>
              </table:table-cell>
            </table:table-row>
            <table:table-row>
              <table:table-cell office:value-type="string">
                <text:p text:style-name="Table_20_Contents">– 0–4 punten extra:</text:p>
              </table:table-cell>
              <table:table-cell office:value-type="string">
                <text:p text:style-name="Table_20_Contents">€ 45,50 per dierplaats</text:p>
              </table:table-cell>
            </table:table-row>
            <table:table-row>
              <table:table-cell office:value-type="string">
                <text:p text:style-name="Table_20_Contents">– 5–10 punten extra:</text:p>
              </table:table-cell>
              <table:table-cell office:value-type="string">
                <text:p text:style-name="Table_20_Contents">€ 51,50 per dierplaats</text:p>
              </table:table-cell>
            </table:table-row>
            <table:table-row>
              <table:table-cell office:value-type="string">
                <text:p text:style-name="Table_20_Contents">– &gt; 10 punten extra:</text:p>
              </table:table-cell>
              <table:table-cell office:value-type="string">
                <text:p text:style-name="Table_20_Contents">€ 54,00 per dierplaats;</text:p>
              </table:table-cell>
            </table:table-row>
            <table:table-row>
              <table:table-cell office:value-type="string">
                <text:p text:style-name="Table_20_Contents">Vleeskuikens</text:p>
              </table:table-cell>
              <table:table-cell office:value-type="string"/>
            </table:table-row>
            <table:table-row>
              <table:table-cell office:value-type="string">
                <text:p text:style-name="Table_20_Contents">– 0–3 punten extra:</text:p>
              </table:table-cell>
              <table:table-cell office:value-type="string">
                <text:p text:style-name="Table_20_Contents">€ 16,00 per dierplaats</text:p>
              </table:table-cell>
            </table:table-row>
            <table:table-row>
              <table:table-cell office:value-type="string">
                <text:p text:style-name="Table_20_Contents">– 4–6 punten extra:</text:p>
              </table:table-cell>
              <table:table-cell office:value-type="string">
                <text:p text:style-name="Table_20_Contents">€ 17,25 per dierplaats</text:p>
              </table:table-cell>
            </table:table-row>
            <table:table-row>
              <table:table-cell office:value-type="string">
                <text:p text:style-name="Table_20_Contents">– &gt; 6 punten extra:</text:p>
              </table:table-cell>
              <table:table-cell office:value-type="string">
                <text:p text:style-name="Table_20_Contents">€ 18,25 per dierplaats.</text:p>
              </table:table-cell>
            </table:table-row>
          </table:table>
          <text:p/>
        </text:section>
        <text:p text:style-name="regeling">Toelichting: Onder een besloten ruimte wordt verstaan een binnenruimte of een gedeeltelijk omsloten overdekte buitenruimte
               als bedoeld in hoofdstuk 2 van NEN 2580:2007. Het certificatieschema Maatlat Duurzame Veehouderij en Aquacultuur ligt ter
               inzage in de bibliotheek van het Ministerie van Volkshuisvesting, Ruimtelijke Ordening en Milieubeheer. Het certificatieschema
               is ook te downloaden via www.smk.nl. Op deze site zijn ook de vigerende criteria, beoordelingsrichtlijnen en aanvullende besluiten
               te vinden.
            </text:p>
        <text:section text:name="alineagroep.d9684e5329" text:style-name="alineagroep">
          <text:p text:style-name="alineagroep">
                  <text:span text:style-name="Strong_Emphasis">F 1124</text:span>
                  
               </text:p>
          <text:p text:style-name="alineagroep.end">
                  <text:span text:style-name="Strong_Emphasis">Silo voor vloeibaar voer in de melkvee- en melkgeitenhouderij</text:span>
                  
               </text:p>
          <text:list text:style-name="list-style-37">
            <text:list-item text:start-value="1">
              <text:p text:style-name="list.start">bestemd voor: de opslag van vloeibare brijproducten als voer voor runderen of geiten in de melkveehouderij,
                     </text:p>
            </text:list-item>
            <text:list-item text:start-value="2">
              <text:p text:style-name="list.end">bestaande uit: een silo met leidingwerk, een pomp en een roerwerk.
                     </text:p>
            </text:list-item>
          </text:list>
        </text:section>
        <text:section text:name="alineagroep.d9684e5363" text:style-name="alineagroep">
          <text:p text:style-name="alineagroep">
                  <text:span text:style-name="Strong_Emphasis">E 1130</text:span>
                  
               </text:p>
          <text:p text:style-name="alineagroep.end">
                  <text:span text:style-name="Strong_Emphasis">Nettenplant- of rooimachine voor bollen of knollen</text:span>
                  
               </text:p>
          <text:list text:style-name="list-style-38">
            <text:list-item text:start-value="1">
              <text:p text:style-name="list.start">bestemd voor: het machinaal met een net planten of rooien van bollen of knollen, waarbij het eigen hydraulisch systeem van
                        de machine is gevuld met biologisch afbreekbare, niet-toxische olie,
                     </text:p>
            </text:list-item>
            <text:list-item text:start-value="2">
              <text:p text:style-name="list.cont">bestaande uit: een rooi- of plantmachine.
                     </text:p>
              <text:p text:style-name="list.end">Het bedrijfsmiddel komt voor 50% van het investeringsbedrag in aanmerking voor de milieu-investeringsaftrek.</text:p>
            </text:list-item>
          </text:list>
        </text:section>
        <text:p text:style-name="regeling">Toelichting: Emissiearme nettenplant- of rooimachines kunnen worden gemeld onder C 5001.</text:p>
        <text:section text:name="alineagroep.d9684e5404" text:style-name="alineagroep">
          <text:p text:style-name="alineagroep">
                  <text:span text:style-name="Strong_Emphasis">F 1160</text:span>
                  
               </text:p>
          <text:p text:style-name="alineagroep.end">
                  <text:span text:style-name="Strong_Emphasis">Waterhydraulisch systeem</text:span>
                  
               </text:p>
          <text:list text:style-name="list-style-39">
            <text:list-item text:start-value="1">
              <text:p text:style-name="list.start">bestemd voor: het overbrengen van kracht met een hydraulisch systeem, waarbij water als hydrauliekvloeistof wordt toegepast.
                        Aan het water mogen geen stoffen worden toegevoegd, anders dan vriespuntverlagende middelen bij systemen die beneden het vriespunt
                        opereren,
                     </text:p>
            </text:list-item>
            <text:list-item text:start-value="2">
              <text:p text:style-name="list.end">bestaande uit: een hydrauliekpomp, besturings- en regelkleppen, een waterhydraulische hydromotor en een cilinder.
                     </text:p>
            </text:list-item>
          </text:list>
        </text:section>
        <text:section text:name="alineagroep.d9684e5438" text:style-name="alineagroep">
          <text:p text:style-name="alineagroep">
                  <text:span text:style-name="Strong_Emphasis">C 1170</text:span>
                  
               </text:p>
          <text:p text:style-name="alineagroep.end">
                  <text:span text:style-name="Strong_Emphasis">Visvriendelijk en geluidarm waterkrachtsysteem</text:span>
                  
               </text:p>
          <text:list text:style-name="list-style-40">
            <text:list-item text:start-value="1">
              <text:p text:style-name="list.start">bestemd voor: het opwekken van energie door een niet-axiale rotor met watergesmeerde magnetische of kunststof lagers,
                     </text:p>
            </text:list-item>
            <text:list-item text:start-value="2">
              <text:p text:style-name="list.end">bestaande uit: een waterkrachtsysteem.
                     </text:p>
            </text:list-item>
          </text:list>
        </text:section>
        <text:section text:name="alineagroep.d9684e5472" text:style-name="alineagroep">
          <text:p text:style-name="alineagroep">
                  <text:span text:style-name="Strong_Emphasis">F 1190</text:span>
                  
               </text:p>
          <text:p text:style-name="alineagroep.end">
                  <text:span text:style-name="Strong_Emphasis">Windgekoelde condensor</text:span>
                  
               </text:p>
          <text:list text:style-name="list-style-41">
            <text:list-item text:start-value="1">
              <text:p text:style-name="list.start">bestemd voor: het condenseren van koudemiddel in een koelinstallatie door buitenlucht zonder gebruik te maken van ventilatoren
                        of spuiwater,
                     </text:p>
            </text:list-item>
            <text:list-item text:start-value="2">
              <text:p text:style-name="list.end">bestaande uit: een windgekoelde condensor.
                     </text:p>
            </text:list-item>
          </text:list>
        </text:section>
        <text:section text:name="alineagroep.d9684e5506" text:style-name="alineagroep">
          <text:p text:style-name="alineagroep">
                  <text:span text:style-name="Strong_Emphasis">A 1210</text:span>
                  
               </text:p>
          <text:p text:style-name="alineagroep.end">
                  <text:span text:style-name="Strong_Emphasis">Gesloten beitsinstallatie voor roestvrijstalen producten</text:span>
                  
               </text:p>
          <text:list text:style-name="list-style-42">
            <text:list-item text:start-value="1">
              <text:p text:style-name="list.start">bestemd voor: het beitsen van roestvrijstalen producten voor herstel van de passieve chroomoxidehuid door in een afgesloten
                        ruimte het product te besproeien met een beitsvloeistof zonder oxiderend zuur, waarbij de gebruikte beitsvloeistof en het
                        spoelwater worden opgevangen en gerecirculeerd,
                     </text:p>
            </text:list-item>
            <text:list-item text:start-value="2">
              <text:p text:style-name="list.end">bestaande uit: een gesloten beitsinstallatie, een laadsysteem en een recirculatiesysteem.
                     </text:p>
            </text:list-item>
          </text:list>
        </text:section>
        <text:section text:name="alineagroep.d9684e5540" text:style-name="alineagroep">
          <text:p text:style-name="alineagroep">
                  <text:span text:style-name="Strong_Emphasis">A 1220</text:span>
                  
               </text:p>
          <text:p text:style-name="alineagroep.end">
                  <text:span text:style-name="Strong_Emphasis">Driedimensionaal lasergraveerapparaat voor stempels</text:span>
                  
               </text:p>
          <text:list text:style-name="list-style-43">
            <text:list-item text:start-value="1">
              <text:p text:style-name="list.start">bestemd voor: het vervaardigen van stempels voor het slaan van metalen voorwerpen zoals munten en penningen, door de stempels
                        driedimensionaal te graveren met een laser waarbij de stempels niet gehard of verchroomd worden,
                     </text:p>
            </text:list-item>
            <text:list-item text:start-value="2">
              <text:p text:style-name="list.end">bestaande uit: laserapparatuur, een optiek en opto-mechanica.
                     </text:p>
            </text:list-item>
          </text:list>
        </text:section>
        <text:section text:name="alineagroep.d9684e5574" text:style-name="alineagroep">
          <text:p text:style-name="alineagroep">
                  <text:span text:style-name="Strong_Emphasis">B 1230</text:span>
                  
               </text:p>
          <text:p text:style-name="alineagroep.end">
                  <text:span text:style-name="Strong_Emphasis">Textielverfmachine op basis van CO<text:span text:style-name="subscript">2</text:span>
                     </text:span>
                  
               </text:p>
          <text:list text:style-name="list-style-44">
            <text:list-item text:start-value="1">
              <text:p text:style-name="list.start">bestemd voor: het waterloos verven van textiel met superkritische CO<text:span text:style-name="subscript">2</text:span>, waarbij de gebruikte kleurstoffen hergebruikt kunnen worden,
                     </text:p>
            </text:list-item>
            <text:list-item text:start-value="2">
              <text:p text:style-name="list.end">bestaande uit: een droogverfinstallatie en een doseringseenheid voor superkritische CO<text:span text:style-name="subscript">2</text:span>.
                     </text:p>
            </text:list-item>
          </text:list>
        </text:section>
        <text:section text:name="alineagroep.d9684e5618" text:style-name="alineagroep">
          <text:p text:style-name="alineagroep">
                  <text:span text:style-name="Strong_Emphasis">F 2040</text:span>
                  
               </text:p>
          <text:p text:style-name="alineagroep.end">
                  <text:span text:style-name="Strong_Emphasis">Waterstofafleverstation</text:span>
                  
               </text:p>
          <text:list text:style-name="list-style-45">
            <text:list-item text:start-value="1">
              <text:p text:style-name="list.start">bestemd voor: het afleveren van gasvormige waterstof als motorbrandstof voor voertuigen, waarbij de waterstof in gasvorm wordt
                        geleverd aan het afleverstation,
                     </text:p>
            </text:list-item>
            <text:list-item text:start-value="2">
              <text:p text:style-name="list.end">bestaande uit: een afleverzuil, compressoren, een bufferopslag en (eventueel) een lokale waterstofzuiveringseenheid.
                     </text:p>
            </text:list-item>
          </text:list>
        </text:section>
        <text:section text:name="alineagroep.d9684e5652" text:style-name="alineagroep">
          <text:p text:style-name="alineagroep">
                  <text:span text:style-name="Strong_Emphasis">F 2041</text:span>
                  
               </text:p>
          <text:p text:style-name="alineagroep.end">
                  <text:span text:style-name="Strong_Emphasis">Openbaar oplaadpunt voor elektrische voer- of vaartuigen</text:span>
                  
               </text:p>
          <text:list text:style-name="list-style-46">
            <text:list-item text:start-value="1">
              <text:p text:style-name="list.start">bestemd voor: het laden van accu’s van voer- of vaartuigen, die een elektromotor als hoofdmotor hebben, aan het elektriciteitsnet
                        of een brandstofcel via een openbaar stroomafnamepunt of een stroomafnamepunt bij een parkeerplaats, waarbij de stroomafname
                        direct wordt gemeten,
                     </text:p>
            </text:list-item>
            <text:list-item text:start-value="2">
              <text:p text:style-name="list.end">bestaande uit: een oplaadsysteem, een meetsysteem, (eventueel) een betaalsysteem en (eventueel) een stekkerherkenningssysteem.
                     </text:p>
            </text:list-item>
          </text:list>
        </text:section>
        <text:p text:style-name="regeling">Toelichting: Oplaadpunten die niet vrij toegankelijk zijn komen niet in aanmerking voor milieu-investeringsaftrek en de willekeurige
               afschrijving milieu-investeringen.
            </text:p>
        <text:section text:name="alineagroep.d9684e5689" text:style-name="alineagroep">
          <text:p text:style-name="alineagroep">
                  <text:span text:style-name="Strong_Emphasis">F 2043</text:span>
                  
               </text:p>
          <text:p text:style-name="alineagroep.end">
                  <text:span text:style-name="Strong_Emphasis">Accuwisselstation</text:span>
                  
               </text:p>
          <text:list text:style-name="list-style-47">
            <text:list-item text:start-value="1">
              <text:p text:style-name="list.start">bestemd voor: het volautomatisch verwisselen van accu’s van elektrische auto’s,
                     </text:p>
            </text:list-item>
            <text:list-item text:start-value="2">
              <text:p text:style-name="list.end">bestaande uit: een accuwisselstation.
                     </text:p>
            </text:list-item>
          </text:list>
        </text:section>
        <text:section text:name="alineagroep.d9684e5723" text:style-name="alineagroep">
          <text:p text:style-name="alineagroep">
                  <text:span text:style-name="Strong_Emphasis">F 2050</text:span>
                  
               </text:p>
          <text:p text:style-name="alineagroep.end">
                  <text:span text:style-name="Strong_Emphasis">Aardgasaflever- of aardgasvulpunt</text:span>
                  
               </text:p>
          <text:list text:style-name="list-style-48">
            <text:list-item text:start-value="1">
              <text:p text:style-name="list.start">bestemd voor: het afleveren van aardgas als motorbrandstof voor voertuigen door een installatie die, voor zover van toepassing,
                        voldoet aan de PGS 25:2009, en waarbij ten minste de helft van de afleverpunten van de afleverkast- of zuil wordt gebruikt
                        voor het afleveren van aardgas,
                     </text:p>
            </text:list-item>
            <text:list-item text:start-value="2">
              <text:p text:style-name="list.end">bestaande uit: een afleverkast of -zuil, een compressor, een bufferopslag, (eventueel) een droger en (eventueel) een betaalsysteem.
                     </text:p>
            </text:list-item>
          </text:list>
        </text:section>
        <text:section text:name="alineagroep.d9684e5757" text:style-name="alineagroep">
          <text:p text:style-name="alineagroep">Toelichting: De compressor, bufferopslag, droger en betaalsysteem komen alleen in aanmerking voor de milieu-investeringsaftrek
                  en de willekeurige afschrijving milieu-investeringen voor zover deze worden gebruikt voor het opslaan, afleveren en betalen
                  van aardgas.
               </text:p>
          <text:p text:style-name="alineagroep.end">PGS staat voor: Publicatiereeks Gevaarlijke Stoffen.</text:p>
        </text:section>
        <text:section text:name="alineagroep.d9684e5767" text:style-name="alineagroep">
          <text:p text:style-name="alineagroep">
                  <text:span text:style-name="Strong_Emphasis">A 2055</text:span>
                  
               </text:p>
          <text:p text:style-name="alineagroep.end">
                  <text:span text:style-name="Strong_Emphasis">Brandstofreinigingssysteem voor tankstations</text:span>
                  
               </text:p>
          <text:list text:style-name="list-style-49">
            <text:list-item text:start-value="1">
              <text:p text:style-name="list.start">bestemd voor: het reinigen van in een tank van een tankstation opgeslagen brandstof, waarbij water en bezinksel wordt verwijderd,
                     </text:p>
            </text:list-item>
            <text:list-item text:start-value="2">
              <text:p text:style-name="list.end">bestaande uit: een ontwateringseenheid, een pomp, een grof- en een fijnfilter.
                     </text:p>
            </text:list-item>
          </text:list>
        </text:section>
        <text:section text:name="alineagroep.d9684e5801" text:style-name="alineagroep">
          <text:p text:style-name="alineagroep">
                  <text:span text:style-name="Strong_Emphasis">F 2061</text:span>
                  
               </text:p>
          <text:p text:style-name="alineagroep.end">
                  <text:span text:style-name="Strong_Emphasis">Volautomatische fietsenverhuurstalling</text:span>
                  
               </text:p>
          <text:list text:style-name="list-style-50">
            <text:list-item text:start-value="1">
              <text:p text:style-name="list.start">bestemd voor: het volautomatisch uitgeven en innemen van verhuurfietsen ten behoeve van voor- en natransport van reizigers,
                     </text:p>
            </text:list-item>
            <text:list-item text:start-value="2">
              <text:p text:style-name="list.end">bestaande uit: een inname- en uitgiftesysteem, een transportmechanisme, een elektronisch pasleessysteem, een registratiesysteem
                        en (eventueel) een locatiezuil.
                     </text:p>
            </text:list-item>
          </text:list>
        </text:section>
        <text:section text:name="alineagroep.d9684e5835" text:style-name="alineagroep">
          <text:p text:style-name="alineagroep">
                  <text:span text:style-name="Strong_Emphasis">F 2069</text:span>
                  
               </text:p>
          <text:p text:style-name="alineagroep.end">
                  <text:span text:style-name="Strong_Emphasis">Koolwaterstofverwijderingsinstallatie voor stationaire gas- of dieselmotoren (ten minste 75% reductie)</text:span>
                  
               </text:p>
          <text:list text:style-name="list-style-51">
            <text:list-item text:start-value="1">
              <text:p text:style-name="list.start">bestemd voor: het verminderen van de emissie van koolwaterstoffen en koolmonoxide uit de rookgassen van stationaire gas- of
                        dieselmotoren, met een reinigingsrendement van ten minste 75% voor de koolwaterstoffen, en waarbij de emissie van koolwaterstoffen
                        ten hoogste 1.200 milligram per normaal kubieke meter (3% O<text:span text:style-name="subscript">2</text:span>) bedraagt,
                     </text:p>
            </text:list-item>
            <text:list-item text:start-value="2">
              <text:p text:style-name="list.end">bestaande uit: een koolwaterstofverwijderingsinstallatie en (eventueel) een roetfilter.
                     </text:p>
            </text:list-item>
          </text:list>
        </text:section>
        <text:section text:name="alineagroep.d9684e5872" text:style-name="alineagroep">
          <text:p text:style-name="alineagroep">
                  <text:span text:style-name="Strong_Emphasis">A 2070</text:span>
                  
               </text:p>
          <text:p text:style-name="alineagroep.end">
                  <text:span text:style-name="Strong_Emphasis">Koolwaterstofverwijderingsinstallatie voor stationaire gas- of dieselmotoren (ten minste 50% reductie)</text:span>
                  
               </text:p>
          <text:list text:style-name="list-style-52">
            <text:list-item text:start-value="1">
              <text:p text:style-name="list.start">bestemd voor: het verminderen van de emissie van koolwaterstoffen en koolmonoxide uit de rookgassen van stationaire gas- of
                        dieselmotoren, met een reinigingsrendement van ten minste 50% voor de koolwaterstoffen, en waarbij de emissie van koolwaterstoffen
                        ten hoogste 1.200 milligram per normaal kubieke meter (3% O<text:span text:style-name="subscript">2</text:span>) bedraagt,
                     </text:p>
            </text:list-item>
            <text:list-item text:start-value="2">
              <text:p text:style-name="list.end">bestaande uit: een koolwaterstofverwijderingsinstallatie en (eventueel) een roetfilter.
                     </text:p>
            </text:list-item>
          </text:list>
        </text:section>
        <text:section text:name="alineagroep.d9684e5909" text:style-name="alineagroep">
          <text:p text:style-name="alineagroep">
                  <text:span text:style-name="Strong_Emphasis">F 2100</text:span>
                  
               </text:p>
          <text:p text:style-name="alineagroep.end">
                  <text:span text:style-name="Strong_Emphasis">Niet-chemische ontsmettingsinstallatie</text:span>
                  
               </text:p>
          <text:list text:style-name="list-style-53">
            <text:list-item text:start-value="1">
              <text:p text:style-name="list.start">bestemd voor: het ontsmetten van besloten ruimten of producten door het verlagen van de zuurstofconcentratie door gebruik
                        van inertgas of een zuurstofarm gasmengsel eventueel gecombineerd met een hittebehandeling, als alternatief voor een behandeling
                        met methylbromide of andere chemische ontsmettingsmiddelen,
                     </text:p>
            </text:list-item>
            <text:list-item text:start-value="2">
              <text:p text:style-name="list.end">bestaande uit: een inertgasgenerator, een gasdistributiesysteem, (eventueel) een inertgasterugwinningssysteem, (eventueel)
                        een inertgasopslag en (eventueel) een thermische behandelingsinstallatie.
                     </text:p>
            </text:list-item>
          </text:list>
        </text:section>
        <text:p text:style-name="regeling">Toelichting: Onder een besloten ruimte wordt verstaan een binnenruimte of een gedeeltelijk omsloten overdekte buitenruimte
               als bedoeld in hoofdstuk 2 van NEN 2580:2007. Ondermeer bedrijfsmiddelen voor het niet-chemisch ontsmetten van stallen (bloedluis),
               vliegtuigen, musea, kantoorruimtes, levensmiddelen, diervoeding en bulkgoederen kunnen onder deze omschrijving vallen.
            </text:p>
        <text:section text:name="alineagroep.d9684e5947" text:style-name="alineagroep">
          <text:p text:style-name="alineagroep">
                  <text:span text:style-name="Strong_Emphasis">F 2101</text:span>
                  
               </text:p>
          <text:p text:style-name="alineagroep.end">
                  <text:span text:style-name="Strong_Emphasis">Ontgassingsinstallatie voor transportcontainers</text:span>
                  
               </text:p>
          <text:list text:style-name="list-style-54">
            <text:list-item text:start-value="1">
              <text:p text:style-name="list.start">bestemd voor: het ontgassen van transportcontainers door afzuiging van de lucht gevolgd door behandeling van de afgezogen
                        lucht, ter voorkoming van emissie van ontsmettingsgassen naar de buitenlucht,
                     </text:p>
            </text:list-item>
            <text:list-item text:start-value="2">
              <text:p text:style-name="list.end">bestaande uit: een afzuiginstallatie, een filterinstallatie, gasdetectieapparatuur en (eventueel) gasnabehandelingsapparatuur.
                     </text:p>
            </text:list-item>
          </text:list>
        </text:section>
        <text:section text:name="alineagroep.d9684e5981" text:style-name="alineagroep">
          <text:p text:style-name="alineagroep">
                  <text:span text:style-name="Strong_Emphasis">F 2111</text:span>
                  
               </text:p>
          <text:p text:style-name="alineagroep.end">
                  <text:span text:style-name="Strong_Emphasis">Gesloten koelsysteem of -element</text:span>
                  
               </text:p>
          <text:list text:style-name="list-style-55">
            <text:list-item text:start-value="1">
              <text:p text:style-name="list.start">bestemd voor: het koelen van proceswater met een gesloten koelsysteem of -element en een warmtewisselaar, waarbij de opgeloste
                        stoffen uit het circulatiewater worden teruggewonnen en hergebruikt,
                     </text:p>
            </text:list-item>
            <text:list-item text:start-value="2">
              <text:p text:style-name="list.end">bestaande uit: tanks, een warmtewisselaar, een koeltoren en een koelwaterbehandelingseenheid.
                     </text:p>
            </text:list-item>
          </text:list>
        </text:section>
        <text:section text:name="alineagroep.d9684e6015" text:style-name="alineagroep">
          <text:p text:style-name="alineagroep">
                  <text:span text:style-name="Strong_Emphasis">C 2112</text:span>
                  
               </text:p>
          <text:p text:style-name="alineagroep.end">
                  <text:span text:style-name="Strong_Emphasis">Halogeenvrij koelsysteem</text:span>
                  
               </text:p>
          <text:list text:style-name="list-style-56">
            <text:list-item text:start-value="1">
              <text:p text:style-name="list.start">bestemd voor: het koelen van ruimten, producten of processtromen door een koelsysteem op basis van één of meer halogeenvrije
                        koudemiddelen,
                     </text:p>
            </text:list-item>
            <text:list-item text:start-value="2">
              <text:p text:style-name="list.end">bestaande uit: een koelsysteem.
                     </text:p>
            </text:list-item>
          </text:list>
        </text:section>
        <text:section text:name="alineagroep.d9684e6049" text:style-name="alineagroep">
          <text:p text:style-name="alineagroep">
                  <text:span text:style-name="Strong_Emphasis">F 2130</text:span>
                  
               </text:p>
          <text:p text:style-name="alineagroep.end">
                  <text:span text:style-name="Strong_Emphasis">Oxyfuel-verbrandingsinstallatie</text:span>
                  
               </text:p>
          <text:list text:style-name="list-style-57">
            <text:list-item text:start-value="1">
              <text:p text:style-name="list.start">bestemd voor: het verbranden van brandstoffen met zuivere zuurstof, met uitzondering van toepassingen in de be- en verwerking
                        van metalen, metaalverbindingen en glas,
                     </text:p>
            </text:list-item>
            <text:list-item text:start-value="2">
              <text:p text:style-name="list.end">bestaande uit: een gasscheidingsinstallatie en (aanpassingen aan) een verbrandingsinstallatie.
                     </text:p>
            </text:list-item>
          </text:list>
        </text:section>
        <text:section text:name="alineagroep.d9684e6083" text:style-name="alineagroep">
          <text:p text:style-name="alineagroep">
                  <text:span text:style-name="Strong_Emphasis">F 2131</text:span>
                  
               </text:p>
          <text:p text:style-name="alineagroep.end">
                  <text:span text:style-name="Strong_Emphasis">Selectieve katalytische reductie-installatie (SCR)</text:span>
                  
               </text:p>
          <text:list text:style-name="list-style-58">
            <text:list-item text:start-value="1">
              <text:p text:style-name="list.start">bestemd voor: het door chemische reductie omzetten van stikstofoxiden in afgassen of rookgassen van de onderstaande installaties
                        door een installatie met een NO<text:span text:style-name="subscript">x</text:span>-verwijderingsrendement van ten minste 85% in:
                     </text:p>
              <text:list>
                <text:list-item>
                  <text:p text:style-name="list.start">een industriële proces- of verbrandingsinstallatie, met uitzondering van eenheden in energiecentrales, afval- en slibverbrandingsinstallaties,
                              waardoor de NO<text:span text:style-name="subscript">x</text:span>-emissie lager is dan 50 milligram per normaal kubieke meter (bij 3% O<text:span text:style-name="subscript">2</text:span>), gemeten volgens de Regeling meetmethoden emissie-eisen stookinstallaties milieubeheer A,
                           </text:p>
                </text:list-item>
                <text:list-item>
                  <text:p text:style-name="list.cont">een nieuwe stoom- of gascentrale (STEG), waardoor de NO<text:span text:style-name="subscript">x</text:span>-emissie lager is dan 60 milligram per normaal kubieke meter (bij 3% O<text:span text:style-name="subscript">2</text:span>), gemeten volgens de Regeling meetmethoden emissie-eisen stookinstallaties milieubeheer A,
                           </text:p>
                </text:list-item>
                <text:list-item>
                  <text:p text:style-name="list.cont">motoren van een zeeschip, of
                           </text:p>
                </text:list-item>
                <text:list-item>
                  <text:p text:style-name="list.cont">een industriële proces- of verbrandingsinstallatie in het Koninkrijk der Nederlanden, dat gelegen is buiten Europa,
                           </text:p>
                </text:list-item>
              </text:list>
            </text:list-item>
            <text:list-item text:start-value="2">
              <text:p text:style-name="list.end">bestaande uit: een katalysator en een reactor.
                     </text:p>
            </text:list-item>
          </text:list>
        </text:section>
        <text:section text:name="alineagroep.d9684e6167" text:style-name="alineagroep">
          <text:p text:style-name="alineagroep">
                  <text:span text:style-name="Strong_Emphasis">F 2132</text:span>
                  
               </text:p>
          <text:p text:style-name="alineagroep.end">
                  <text:span text:style-name="Strong_Emphasis">Selectieve non-katalytische reductie-installatie (SNCR)</text:span>
                  
               </text:p>
          <text:list text:style-name="list-style-59">
            <text:list-item text:start-value="1">
              <text:p text:style-name="list.start">bestemd voor: het omzetten van NO<text:span text:style-name="subscript">x</text:span> in rookgassen van installaties met injectie van ureum of ammoniak door een reductie-installatie met een NO<text:span text:style-name="subscript">x</text:span>-verwijderingsrendement van ten minste 85%, waardoor de NO<text:span text:style-name="subscript">x</text:span>-emissie lager is dan 50 milligram per normaal kubieke meter (bij 3% O<text:span text:style-name="subscript">2</text:span>), gemeten volgens de Regeling meetmethoden emissie-eisen stookinstallaties milieubeheer A,
                     </text:p>
            </text:list-item>
            <text:list-item text:start-value="2">
              <text:p text:style-name="list.end">bestaande uit: een ammoniak- of ureuminjectiesysteem.
                     </text:p>
            </text:list-item>
          </text:list>
        </text:section>
        <text:section text:name="alineagroep.d9684e6214" text:style-name="alineagroep">
          <text:p text:style-name="alineagroep">
                  <text:span text:style-name="Strong_Emphasis">A 2138</text:span>
                  
               </text:p>
          <text:p text:style-name="alineagroep.end">
                  <text:span text:style-name="Strong_Emphasis">Low NO<text:span text:style-name="subscript">x</text:span>-ketel met geïntegreerde brander &lt; 30 milligram per normaal kubieke meter</text:span>
                  
               </text:p>
          <text:list text:style-name="list-style-60">
            <text:list-item text:start-value="1">
              <text:p text:style-name="list.start">bestemd voor: het verwarmen van water met een ketel met een geïntegreerde brander, waarbij de rookgassen niet meer dan 30
                        milligram NO<text:span text:style-name="subscript">x</text:span> per normaal kubieke meter (bij 3% O<text:span text:style-name="subscript">2</text:span>) bevatten, gemeten volgens Scope 6 van de SCIOS-certificatieregeling, uitgave oktober 2009, waarbij géén correctie van de
                        meetwaarden voor de meetonzekerheid wordt toegepast,
                     </text:p>
            </text:list-item>
            <text:list-item text:start-value="2">
              <text:p text:style-name="list.end">bestaande uit: een ketel met een geïntegreerde brander.
                     </text:p>
            </text:list-item>
          </text:list>
        </text:section>
        <text:section text:name="alineagroep.d9684e6257" text:style-name="alineagroep">
          <text:p text:style-name="alineagroep">
                  <text:span text:style-name="Strong_Emphasis">A 2139</text:span>
                  
               </text:p>
          <text:p text:style-name="alineagroep.end">
                  <text:span text:style-name="Strong_Emphasis">Low NO<text:span text:style-name="subscript">x</text:span>-ketel-voorzetbrandercombinatie &lt; 40 milligram per normaal kubieke meter</text:span>
                  
               </text:p>
          <text:list text:style-name="list-style-61">
            <text:list-item text:start-value="1">
              <text:p text:style-name="list.start">bestemd voor: het verwarmen van water of het produceren van lagedrukstoom (ten hoogste 5 bar en ten hoogste 110 °C) met een
                        combinatie van een ketel en een voorzetbrander, waarbij de rookgassen niet meer dan 40 milligram NO<text:span text:style-name="subscript">x</text:span> per normaal kubieke meter (bij 3% O<text:span text:style-name="subscript">2</text:span>) bevatten, gemeten volgens Scope 6 van de SCIOS-certificatieregeling, uitgave oktober 2009, waarbij géén correctie van de
                        meetwaarden voor de meetonzekerheid wordt toegepast,
                     </text:p>
            </text:list-item>
            <text:list-item text:start-value="2">
              <text:p text:style-name="list.end">bestaande uit: een voorzetbrander en een ketel.
                     </text:p>
            </text:list-item>
          </text:list>
        </text:section>
        <text:section text:name="alineagroep.d9684e6300" text:style-name="alineagroep">
          <text:p text:style-name="alineagroep">
                  <text:span text:style-name="Strong_Emphasis">B 2140</text:span>
                  
               </text:p>
          <text:p text:style-name="alineagroep.end">
                  <text:span text:style-name="Strong_Emphasis">Low NO<text:span text:style-name="subscript">x</text:span>-ketel-brandercombinatie voor stoom of thermische olie &lt; 60 milligram per normaal kubieke meter</text:span>
                  
               </text:p>
          <text:list text:style-name="list-style-62">
            <text:list-item text:start-value="1">
              <text:p text:style-name="list.start">bestemd voor: het produceren van hogedrukstoom (ten minste 5 bar) of het verwarmen van thermische olie met een combinatie
                        van een ketel en een brander, waarbij de rookgassen niet meer dan 60 milligram NO<text:span text:style-name="subscript">x</text:span> per normaal kubieke meter (bij 3% O<text:span text:style-name="subscript">2</text:span>) bevatten, gemeten volgens Scope 6 van de SCIOS-certificatieregeling, uitgave oktober 2009, waarbij géén correctie van de
                        meetwaarden voor de meetonzekerheid wordt toegepast,
                     </text:p>
            </text:list-item>
            <text:list-item text:start-value="2">
              <text:p text:style-name="list.end">bestaande uit: een brander en een ketel.
                     </text:p>
            </text:list-item>
          </text:list>
        </text:section>
        <text:section text:name="alineagroep.d9684e6343" text:style-name="alineagroep">
          <text:p text:style-name="alineagroep">
                  <text:span text:style-name="Strong_Emphasis">F 2151</text:span>
                  
               </text:p>
          <text:p text:style-name="alineagroep.end">
                  <text:span text:style-name="Strong_Emphasis">Aluminium container voor bulktransport</text:span>
                  
               </text:p>
          <text:list text:style-name="list-style-63">
            <text:list-item text:start-value="1">
              <text:p text:style-name="list.start">bestemd voor: het transporteren van granulaat of andere bulkgoederen in een aluminium bulkcontainer,
                     </text:p>
            </text:list-item>
            <text:list-item text:start-value="2">
              <text:p text:style-name="list.end">bestaande uit: een aluminium bulkcontainer en (eventueel) een stalen omhulling.
                     </text:p>
            </text:list-item>
          </text:list>
        </text:section>
        <text:section text:name="alineagroep.d9684e6377" text:style-name="alineagroep">
          <text:p text:style-name="alineagroep">
                  <text:span text:style-name="Strong_Emphasis">F 2152</text:span>
                  
               </text:p>
          <text:p text:style-name="alineagroep.end">
                  <text:span text:style-name="Strong_Emphasis">Dubbeldek trailer</text:span>
                  
               </text:p>
          <text:list text:style-name="list-style-64">
            <text:list-item text:start-value="1">
              <text:p text:style-name="list.start">bestemd voor: het transport van goederen, met uitzondering van diertransport, met een trailer voorzien van een dubbele laadvloer
                        ter vergroting van het te beladen oppervlak in de trailer,
                     </text:p>
            </text:list-item>
            <text:list-item text:start-value="2">
              <text:p text:style-name="list.end">bestaande uit: een dubbeldek trailer.
                     </text:p>
            </text:list-item>
          </text:list>
        </text:section>
        <text:section text:name="alineagroep.d9684e6411" text:style-name="alineagroep">
          <text:p text:style-name="alineagroep">
                  <text:span text:style-name="Strong_Emphasis">F 2153</text:span>
                  
               </text:p>
          <text:p text:style-name="alineagroep.end">
                  <text:span text:style-name="Strong_Emphasis">Verdichtingsmachine voor bulktransport</text:span>
                  
               </text:p>
          <text:list text:style-name="list-style-65">
            <text:list-item text:start-value="1">
              <text:p text:style-name="list.start">bestemd voor: het efficiënt beladen van containers voor bulktransport door tijdens het beladen van de container de lading
                        te verdichten door de container in trilling te brengen,
                     </text:p>
            </text:list-item>
            <text:list-item text:start-value="2">
              <text:p text:style-name="list.end">bestaande uit: een verdichtingsmachine en een koppelingsmechanisme.
                     </text:p>
            </text:list-item>
          </text:list>
        </text:section>
        <text:section text:name="alineagroep.d9684e6446" text:style-name="alineagroep">
          <text:p text:style-name="alineagroep">
                  <text:span text:style-name="Strong_Emphasis">F 2154</text:span>
                  
               </text:p>
          <text:p text:style-name="alineagroep.end">
                  <text:span text:style-name="Strong_Emphasis">Vouwkisten voor bulktransport van bloembollen</text:span>
                  
               </text:p>
          <text:list text:style-name="list-style-66">
            <text:list-item text:start-value="1">
              <text:p text:style-name="list.start">bestemd voor: het in bulk vervoeren van bloembollen in kisten die invouwbaar zijn, zodat deze ten minste 75% minder ruimte
                        innemen als de kisten leeg getransporteerd worden,
                     </text:p>
            </text:list-item>
            <text:list-item text:start-value="2">
              <text:p text:style-name="list.end">bestaande uit: een transportbesparende vouwkist.
                     </text:p>
            </text:list-item>
          </text:list>
        </text:section>
        <text:section text:name="alineagroep.d9684e6480" text:style-name="alineagroep">
          <text:p text:style-name="alineagroep">
                  <text:span text:style-name="Strong_Emphasis">F 2160</text:span>
                  
               </text:p>
          <text:p text:style-name="alineagroep.end">
                  <text:span text:style-name="Strong_Emphasis">Noodstroomvoorziening met brandstofcelsysteem</text:span>
                  
               </text:p>
          <text:list text:style-name="list-style-67">
            <text:list-item text:start-value="1">
              <text:p text:style-name="list.start">bestemd voor: het, bij uitval van de primaire stroomvoorziening, garanderen van de stroomvoorziening met een brandstofcelsysteem,
                        waarbij de ingezette brandstof direct wordt omgezet in elektrische energie,
                     </text:p>
            </text:list-item>
            <text:list-item text:start-value="2">
              <text:p text:style-name="list.end">bestaande uit: een (systeem van) brandstofcel(len) en (eventueel) een elektriciteitsomzetter.
                     </text:p>
            </text:list-item>
          </text:list>
        </text:section>
        <text:section text:name="alineagroep.d9684e6514" text:style-name="alineagroep">
          <text:p text:style-name="alineagroep">
                  <text:span text:style-name="Strong_Emphasis">F 2171</text:span>
                  
               </text:p>
          <text:p text:style-name="alineagroep.end">
                  <text:span text:style-name="Strong_Emphasis">Benuttingssysteem voor CO<text:span text:style-name="subscript">2</text:span> van derden binnen de glastuinbouw</text:span>
                  
               </text:p>
          <text:list text:style-name="list-style-68">
            <text:list-item text:start-value="1">
              <text:p text:style-name="list.start">bestemd voor: het toepassen van CO<text:span text:style-name="subscript">2</text:span> van derden voor CO<text:span text:style-name="subscript">2</text:span>-bemesting in een tuinbouwkas,
                     </text:p>
            </text:list-item>
            <text:list-item text:start-value="2">
              <text:p text:style-name="list.end">bestaande uit: een verdeelstation, een aansluiting op een CO<text:span text:style-name="subscript">2</text:span>-distributiesysteem, (eventueel) een compressor, (eventueel) een drukreduceerstation en (eventueel) een rookgasreiniging.
                     </text:p>
            </text:list-item>
          </text:list>
        </text:section>
        <text:section text:name="alineagroep.d9684e6560" text:style-name="alineagroep">
          <text:p text:style-name="alineagroep">
                  <text:span text:style-name="Strong_Emphasis">F 2181</text:span>
                  
               </text:p>
          <text:p text:style-name="alineagroep.end">
                  <text:span text:style-name="Strong_Emphasis">SF<text:span text:style-name="subscript">6</text:span>-vrij hoog- of middenspanningsschakelsysteem (vervanging)</text:span>
                  
               </text:p>
          <text:list text:style-name="list-style-69">
            <text:list-item text:start-value="1">
              <text:p text:style-name="list.start">bestemd voor: het doorschakelen van hoog- en middenspanning in een transformatorstation, waarbij bestaande SF<text:span text:style-name="subscript">6</text:span>-bevattende schakelsystemen worden vervangen door gevacumeerde of gekoelde schakelsystemen die geen SF<text:span text:style-name="subscript">6</text:span> bevatten,
                     </text:p>
            </text:list-item>
            <text:list-item text:start-value="2">
              <text:p text:style-name="list.end">bestaande uit: een vacuüm last- of vermogensschakelaar of een gekoelde last- of vermogensschakelaar.
                     </text:p>
            </text:list-item>
          </text:list>
        </text:section>
        <text:section text:name="alineagroep.d9684e6603" text:style-name="alineagroep">
          <text:p text:style-name="alineagroep">
                  <text:span text:style-name="Strong_Emphasis">B 2182</text:span>
                  
               </text:p>
          <text:p text:style-name="alineagroep.end">
                  <text:span text:style-name="Strong_Emphasis">Transformator met plantaardige olie</text:span>
                  
               </text:p>
          <text:list text:style-name="list-style-70">
            <text:list-item text:start-value="1">
              <text:p text:style-name="list.start">bestemd voor: het omzetten van hoogspanning naar laagspanning door een transformator die is geïsoleerd met uitsluitend plantaardige
                        olie,
                     </text:p>
            </text:list-item>
            <text:list-item text:start-value="2">
              <text:p text:style-name="list.end">bestaande uit: een transformator.
                     </text:p>
            </text:list-item>
          </text:list>
        </text:section>
        <text:section text:name="alineagroep.d9684e6637" text:style-name="alineagroep">
          <text:p text:style-name="alineagroep">
                  <text:span text:style-name="Strong_Emphasis">F 2190</text:span>
                  
               </text:p>
          <text:p text:style-name="alineagroep.end">
                  <text:span text:style-name="Strong_Emphasis">Kasdekreinigingssysteem (aanpassing bestaande kas)</text:span>
                  
               </text:p>
          <text:list text:style-name="list-style-71">
            <text:list-item text:start-value="1">
              <text:p text:style-name="list.start">bestemd voor: het met roterende borstels en water reinigen van het kasdek van een bestaande tuinbouwkas zonder Groen Label
                        certificaat op basis van Certificeringschema 8,
                     </text:p>
            </text:list-item>
            <text:list-item text:start-value="2">
              <text:p text:style-name="list.end">bestaande uit: een kasdekreiniger en (eventueel) een rail.
                     </text:p>
            </text:list-item>
          </text:list>
        </text:section>
        <text:section text:name="alineagroep.d9684e6672" text:style-name="alineagroep">
          <text:p text:style-name="alineagroep">
                  <text:span text:style-name="Strong_Emphasis">F 2210</text:span>
                  
               </text:p>
          <text:p text:style-name="alineagroep.end">
                  <text:span text:style-name="Strong_Emphasis">Walstroominstallatie op de kade</text:span>
                  
               </text:p>
          <text:list text:style-name="list-style-72">
            <text:list-item text:start-value="1">
              <text:p text:style-name="list.start">bestemd voor: het leveren van walstroom aan schepen, niet zijnde pleziervaartuigen, zodat de eigen generatoren niet gebruikt
                        worden als de schepen aan de kade liggen,
                     </text:p>
            </text:list-item>
            <text:list-item text:start-value="2">
              <text:p text:style-name="list.end">bestaande uit: een walstroomkast met één of meerdere aansluitpunten, (eventueel) een aan de walstroomkast gekoppeld betalingssysteem,
                        (eventueel) een omvormer naar 60 Hertz en transformatorstation(s).
                     </text:p>
            </text:list-item>
          </text:list>
        </text:section>
        <text:section text:name="alineagroep.d9684e6706" text:style-name="alineagroep">
          <text:p text:style-name="alineagroep">
                  <text:span text:style-name="Strong_Emphasis">F 2211</text:span>
                  
               </text:p>
          <text:p text:style-name="alineagroep.end">
                  <text:span text:style-name="Strong_Emphasis">Walstroomaansluiting aan boord van het schip</text:span>
                  
               </text:p>
          <text:list text:style-name="list-style-73">
            <text:list-item text:start-value="1">
              <text:p text:style-name="list.start">bestemd voor: het gebruik maken van aangeboden walstroom aan boord van een schip, niet zijnde een pleziervaartuig, zodat de
                        eigen generator niet gebruikt wordt als het schip aan de kade ligt,
                     </text:p>
            </text:list-item>
            <text:list-item text:start-value="2">
              <text:p text:style-name="list.cont">bestaande uit: aansluitpunt(en), aanpassing van het elektrische systeem aan boord en een verlengkabel om een verbinding tussen
                        het schip en de walstroomkast te kunnen maken.
                     </text:p>
              <text:p text:style-name="list.end">Een walstroomaansluiting aan boord van een binnenvaartschip komt voor ten hoogste € 6.500 in aanmerking voor de milieu-investeringsaftrek
                        en willekeurige afschrijving. Deze aftopping geldt niet voor walstroomaansluitingen aan boord van zeegaande schepen.
                     </text:p>
            </text:list-item>
          </text:list>
        </text:section>
        <text:section text:name="alineagroep.d9684e6743" text:style-name="alineagroep">
          <text:p text:style-name="alineagroep">
                  <text:span text:style-name="Strong_Emphasis">F 3051</text:span>
                  
               </text:p>
          <text:p text:style-name="alineagroep.end">
                  <text:span text:style-name="Strong_Emphasis">Biologisch luchtfilter voor vluchtige organische stoffen</text:span>
                  
               </text:p>
          <text:list text:style-name="list-style-74">
            <text:list-item text:start-value="1">
              <text:p text:style-name="list.start">bestemd voor: de microbiologische afbraak van vluchtige organische stoffen uit afgassen,
                     </text:p>
            </text:list-item>
            <text:list-item text:start-value="2">
              <text:p text:style-name="list.end">bestaande uit: een bak of vat met biomassa op dragermateriaal, een ventilator, (eventueel) een filterbevochtigingsinstallatie,
                        (eventueel) een afgasbevochtigingsinstallatie, (eventueel) een demister en (eventueel) een afgassenkoelinstallatie.
                     </text:p>
            </text:list-item>
          </text:list>
        </text:section>
        <text:section text:name="alineagroep.d9684e6777" text:style-name="alineagroep">
          <text:p text:style-name="alineagroep">
                  <text:span text:style-name="Strong_Emphasis">F 3054</text:span>
                  
               </text:p>
          <text:p text:style-name="alineagroep.end">
                  <text:span text:style-name="Strong_Emphasis">Gas- en dampadsorber met regeneratie</text:span>
                  
               </text:p>
          <text:list text:style-name="list-style-75">
            <text:list-item text:start-value="1">
              <text:p text:style-name="list.start">bestemd voor:
                     </text:p>
              <text:list>
                <text:list-item>
                  <text:p text:style-name="list.start">het verwijderen van vluchtige organische stoffen, geurstoffen en dampen uit afgassen door adsorptie, gevolgd door regeneratie
                              van het adsorptiemiddel en terugwinning of vernietiging van de vluchtige organische stoffen, of
                           </text:p>
                </text:list-item>
                <text:list-item>
                  <text:p text:style-name="list.cont">het verwijderen van zware metalen uit afgassen door adsorptie, gevolgd door regeneratie van het adsorptiemiddel en terugwinning
                              van de metalen,
                           </text:p>
                </text:list-item>
              </text:list>
            </text:list-item>
            <text:list-item text:start-value="2">
              <text:p text:style-name="list.end">bestaande uit: een adsorber en een regeneratie-eenheid.
                     </text:p>
            </text:list-item>
          </text:list>
        </text:section>
        <text:section text:name="alineagroep.d9684e6830" text:style-name="alineagroep">
          <text:p text:style-name="alineagroep">
                  <text:span text:style-name="Strong_Emphasis">F 3055</text:span>
                  
               </text:p>
          <text:p text:style-name="alineagroep.end">
                  <text:span text:style-name="Strong_Emphasis">Procesgeïntegreerde naverbrander</text:span>
                  
               </text:p>
          <text:list text:style-name="list-style-76">
            <text:list-item text:start-value="1">
              <text:p text:style-name="list.start">bestemd voor: door procesgeïntegreerde naverbranding voorkomen van emissies van koolwaterstoffen in procesafgassen of ruimtelucht
                        afkomstig van de productie of verwerking van kunststoffen of van de veredeling van textiel,
                     </text:p>
            </text:list-item>
            <text:list-item text:start-value="2">
              <text:p text:style-name="list.end">bestaande uit: een (aanpassing aan de) brander en (eventueel) een afzuiginstallatie.
                     </text:p>
            </text:list-item>
          </text:list>
        </text:section>
        <text:p text:style-name="regeling">Toelichting: De naverbrander dient in het proces geïntegreerd te worden, bijvoorbeeld door terugvoer van warmte of rookgassen
               in het proces. Een nageschakelde naverbrander waarbij warmte en lucht worden uitgestoten in de atmosfeer, komt niet onder
               F 3055 in aanmerking voor de milieu-investeringsaftrek en de willekeurige afschrijving milieu-investeringen.
            </text:p>
        <text:section text:name="alineagroep.d9684e6868" text:style-name="alineagroep">
          <text:p text:style-name="alineagroep">
                  <text:span text:style-name="Strong_Emphasis">F 3057</text:span>
                  
               </text:p>
          <text:p text:style-name="alineagroep.end">
                  <text:span text:style-name="Strong_Emphasis">Reinigingsinstallatie voor scheepstanks uit de binnenvaart</text:span>
                  
               </text:p>
          <text:list text:style-name="list-style-77">
            <text:list-item text:start-value="1">
              <text:p text:style-name="list.start">bestemd voor: het na het lossen, verwijderen van benzeen, tolueen, styreen, gechloreerde koolwaterstoffen en/of brandstoffen,
                        met uitzondering van benzine, uit scheepstanks uit de binnenvaart door lucht in de scheepstank af te zuigen en te wassen,
                        waarbij het wasmedium de achtergebleven damp opneemt en binnen de reguliere afvalkanalen wordt verwerkt,
                     </text:p>
            </text:list-item>
            <text:list-item text:start-value="2">
              <text:p text:style-name="list.end">bestaande uit: een afzuiginstallatie, een gaswasser, en (eventueel) een buffertank.
                     </text:p>
            </text:list-item>
          </text:list>
        </text:section>
        <text:section text:name="alineagroep.d9684e6902" text:style-name="alineagroep">
          <text:p text:style-name="alineagroep">
                  <text:span text:style-name="Strong_Emphasis">F 3060</text:span>
                  
               </text:p>
          <text:p text:style-name="alineagroep.end">
                  <text:span text:style-name="Strong_Emphasis">Biogaswasser</text:span>
                  
               </text:p>
          <text:list text:style-name="list-style-78">
            <text:list-item text:start-value="1">
              <text:p text:style-name="list.start">bestemd voor: het verwijderen van gasvormige verontreinigingen uit afgassen die niet afkomstig zijn van afval- of slibverbrandingsinstallaties
                        of stallen, door een biologische gaswasinstallatie,
                     </text:p>
            </text:list-item>
            <text:list-item text:start-value="2">
              <text:p text:style-name="list.end">bestaande uit: biomassa op dragermateriaal, een tank, (eventueel) een ventilator, (eventueel) een druppelvanger, (eventueel)
                        een chemicaliëndoseerinstallatie en (eventueel) een wasvloeistofbehandelingssysteem.
                     </text:p>
            </text:list-item>
          </text:list>
        </text:section>
        <text:section text:name="alineagroep.d9684e6936" text:style-name="alineagroep">
          <text:p text:style-name="alineagroep">
                  <text:span text:style-name="Strong_Emphasis">G 3061</text:span>
                  
               </text:p>
          <text:p text:style-name="alineagroep.end">
                  <text:span text:style-name="Strong_Emphasis">Gaswasser</text:span>
                  
               </text:p>
          <text:list text:style-name="list-style-79">
            <text:list-item text:start-value="1">
              <text:p text:style-name="list.start">bestemd voor: het verwijderen van gasvormige verontreinigingen al dan niet in combinatie met fijn stof uit afgassen die niet
                        afkomstig zijn van afval- of slibverbrandingsinstallaties of stallen, door het oplossen van de verontreinigende stoffen in
                        een vloeistof, waarbij de wasvloeistof wordt hergebruikt of nuttig wordt toegepast,
                     </text:p>
            </text:list-item>
            <text:list-item text:start-value="2">
              <text:p text:style-name="list.end">bestaande uit: een wassysteem, (eventueel) een ventilator, (eventueel) een druppelvanger, pompen, (eventueel) een chemicaliëndosering,
                        tanks en (eventueel) een wasvloeistofbehandelingssysteem.
                     </text:p>
            </text:list-item>
          </text:list>
        </text:section>
        <text:section text:name="alineagroep.d9684e6970" text:style-name="alineagroep">
          <text:p text:style-name="alineagroep">
                  <text:span text:style-name="Strong_Emphasis">F 3063</text:span>
                  
               </text:p>
          <text:p text:style-name="alineagroep.end">
                  <text:span text:style-name="Strong_Emphasis">Plasma-omzetter voor gasvormige verontreinigingen</text:span>
                  
               </text:p>
          <text:list text:style-name="list-style-80">
            <text:list-item text:start-value="1">
              <text:p text:style-name="list.start">bestemd voor: het in een niet-thermisch plasmaveld ontleden van gasvormige verontreinigingen in ruimtelucht, niet bestemd
                        voor productie, of afgassen of andere naar buiten af te voeren lucht, waarbij de verontreinigingen worden omgezet in onschadelijke
                        stoffen of uiteenvallen in hun elementaire componenten,
                     </text:p>
            </text:list-item>
            <text:list-item text:start-value="2">
              <text:p text:style-name="list.end">bestaande uit: een hoogspanningsbron, een reactiekamer, een besturingssysteem en (eventueel) een katalysator.
                     </text:p>
            </text:list-item>
          </text:list>
        </text:section>
        <text:section text:name="alineagroep.d9684e7004" text:style-name="alineagroep">
          <text:p text:style-name="alineagroep">
                  <text:span text:style-name="Strong_Emphasis">F 3070</text:span>
                  
               </text:p>
          <text:p text:style-name="alineagroep.end">
                  <text:span text:style-name="Strong_Emphasis">Oxidatiebed voor zuivering van lucht</text:span>
                  
               </text:p>
          <text:list text:style-name="list-style-81">
            <text:list-item text:start-value="1">
              <text:p text:style-name="list.start">bestemd voor: het biologisch reinigen van lucht of het gelijktijdig in één reactor biologisch reinigen van lucht en afvalwater,
                        niet afkomstig van afval- of slibverwerkingsinstallaties, waarbij het verwijderingsrendement voor geurstoffen in de lucht
                        ten minste 90% bedraagt,
                     </text:p>
            </text:list-item>
            <text:list-item text:start-value="2">
              <text:p text:style-name="list.end">bestaande uit: een oxidatiebed.
                     </text:p>
            </text:list-item>
          </text:list>
        </text:section>
        <text:section text:name="alineagroep.d9684e7038" text:style-name="alineagroep">
          <text:p text:style-name="alineagroep">
                  <text:span text:style-name="Strong_Emphasis">F 3080</text:span>
                  
               </text:p>
          <text:p text:style-name="alineagroep.end">
                  <text:span text:style-name="Strong_Emphasis">Reinigings- of ontsmettingsinstallatie</text:span>
                  
               </text:p>
          <text:list text:style-name="list-style-82">
            <text:list-item text:start-value="1">
              <text:p text:style-name="list.start">bestemd voor: het ontvetten en reinigen van metalen (half-)producten door een installatie waarin uitsluitend reinigingsmiddelen
                        zonder vluchtige organische oplosmiddelen worden gebruikt, en waarbij het gebruikte reinigingsmiddel wordt gerecirculeerd,
                     </text:p>
            </text:list-item>
            <text:list-item text:start-value="2">
              <text:p text:style-name="list.end">bestaande uit: een ontvettings- en reinigingsinstallatie, pompen, (eventueel) een verwarmingssysteem, (eventueel) een drooginstallatie
                        en (eventueel) een water- of badreinigingsinstallatie.
                     </text:p>
            </text:list-item>
          </text:list>
        </text:section>
        <text:p text:style-name="regeling">Toelichting: Ook poederontvetting of reiniging met superkritische CO<text:span text:style-name="subscript">2</text:span> komen in aanmerking voor de milieu-investeringsaftrek en de willekeurige afschrijving milieu-investeringen.
            </text:p>
        <text:section text:name="alineagroep.d9684e7079" text:style-name="alineagroep">
          <text:p text:style-name="alineagroep">
                  <text:span text:style-name="Strong_Emphasis">F 3110</text:span>
                  
               </text:p>
          <text:p text:style-name="alineagroep.end">
                  <text:span text:style-name="Strong_Emphasis">(Half-) Droog rookgasreinigingsinstallatie</text:span>
                  
               </text:p>
          <text:list text:style-name="list-style-83">
            <text:list-item text:start-value="1">
              <text:p text:style-name="list.start">bestemd voor: het met een droog of halfdroog reinigingssysteem behandelen van het afgas van verbrandingsprocessen, waarbij
                        door toevoeging van reagentia verontreinigingen in het afgas worden gebonden en vervolgens uit het afgas worden gefilterd,
                        voor zover de rookgasreiniging niet wettelijk verplicht is,
                     </text:p>
            </text:list-item>
            <text:list-item text:start-value="2">
              <text:p text:style-name="list.end">bestaande uit: een reactor, een doseerinstallatie, een filterinstallatie en (eventueel) mengers.
                     </text:p>
            </text:list-item>
          </text:list>
        </text:section>
        <text:p text:style-name="regeling">Toelichting: (Half-) Droog rookgasreinigingsinstallaties bij crematoria komen alleen in aanmerking voor de milieu-investeringsaftrek
               en willekeurige afschrijving milieu-investeringen, als het aantal crematies per jaar op 1 januari 2004 kleiner was dan 1.500.
            </text:p>
        <text:section text:name="alineagroep.d9684e7116" text:style-name="alineagroep">
          <text:p text:style-name="alineagroep">
                  <text:span text:style-name="Strong_Emphasis">F 3131</text:span>
                  
               </text:p>
          <text:p text:style-name="alineagroep.end">
                  <text:span text:style-name="Strong_Emphasis">Ontzwavelingsinstallatie</text:span>
                  
               </text:p>
          <text:list text:style-name="list-style-84">
            <text:list-item text:start-value="1">
              <text:p text:style-name="list.start">bestemd voor: het ontzwavelen van rookgassen die niet afkomstig zijn van afval- of slibverbrandingsinstallaties, raffinaderijen
                        of petrochemische installaties, door een installatie met een zwavelverwijderingsrendement van ten minste 95%, waarbij elementair
                        zwavel of zwavelverbindingen als zwavelzuur of zwaveligzuur worden gevormd en nuttig worden aangewend,
                     </text:p>
            </text:list-item>
            <text:list-item text:start-value="2">
              <text:p text:style-name="list.end">bestaande uit: (eventueel) wastorens, (eventueel) een concentratieverhogingsstap of indikker, (eventueel) reactoren, (eventueel)
                        een membraaninstallatie, (eventueel) een neutralisatie-installatie, (eventueel) een oxidatiereactor, (eventueel) een chemicaliëndosering
                        en (eventueel) een condensatie-eenheid.
                     </text:p>
            </text:list-item>
          </text:list>
        </text:section>
        <text:p text:style-name="regeling">Toelichting: De apparatuur voor de productie of nuttige aanwending van zwavel of zwavelverbindingen komt niet in aanmerking
               voor de milieu-investeringsaftrek en de willekeurige afschrijving milieu-investeringen.
            </text:p>
        <text:section text:name="alineagroep.d9684e7153" text:style-name="alineagroep">
          <text:p text:style-name="alineagroep">
                  <text:span text:style-name="Strong_Emphasis">F 3140</text:span>
                  
               </text:p>
          <text:p text:style-name="alineagroep.end">
                  <text:span text:style-name="Strong_Emphasis">Ontsmettingsapparatuur voor eieren of eierverwerking</text:span>
                  
               </text:p>
          <text:list text:style-name="list-style-85">
            <text:list-item text:start-value="1">
              <text:p text:style-name="list.start">bestemd voor: het desinfecteren van eieren, bijbehorend verpakkingsmateriaal en eventueel bij de eierverwerking gebruikte
                        vloeistoffen of oppervlakken, zonder gebruik te maken van halogeenhoudende of niet-biologisch afbreekbare stoffen,
                     </text:p>
            </text:list-item>
            <text:list-item text:start-value="2">
              <text:p text:style-name="list.end">bestaande uit: een UV-lamp of ozongenerator of doseerapparatuur.
                     </text:p>
            </text:list-item>
          </text:list>
        </text:section>
        <text:section text:name="alineagroep.d9684e7188" text:style-name="alineagroep">
          <text:p text:style-name="alineagroep">
                  <text:span text:style-name="Strong_Emphasis">F 3150</text:span>
                  
               </text:p>
          <text:p text:style-name="alineagroep.end">
                  <text:span text:style-name="Strong_Emphasis">Textielreinigingssysteem met CO<text:span text:style-name="subscript">2</text:span>
                     </text:span>
                  
               </text:p>
          <text:list text:style-name="list-style-86">
            <text:list-item text:start-value="1">
              <text:p text:style-name="list.start">bestemd voor: het reinigen van textiel met vloeibare CO<text:span text:style-name="subscript">2</text:span>,
                     </text:p>
            </text:list-item>
            <text:list-item text:start-value="2">
              <text:p text:style-name="list.end">bestaande uit: een reinigingsinstallatie, een toevoereenheid, een mengsysteem, een pomp en een opslagsysteem voor CO<text:span text:style-name="subscript">2</text:span>.
                     </text:p>
            </text:list-item>
          </text:list>
        </text:section>
        <text:section text:name="alineagroep.d9684e7231" text:style-name="alineagroep">
          <text:p text:style-name="alineagroep">
                  <text:span text:style-name="Strong_Emphasis">F 3151</text:span>
                  
               </text:p>
          <text:p text:style-name="alineagroep.end">
                  <text:span text:style-name="Strong_Emphasis">Natreinigingssysteem</text:span>
                  
               </text:p>
          <text:list text:style-name="list-style-87">
            <text:list-item text:start-value="1">
              <text:p text:style-name="list.start">bestemd voor: het reinigen van bovenkleding door een nat proces op basis van water in plaats van perchloorethyleen, waarbij
                        de gereinigde bovenkleding met een gasgestookte roterende droger wordt gedroogd,
                     </text:p>
            </text:list-item>
            <text:list-item text:start-value="2">
              <text:p text:style-name="list.end">bestaande uit: een reinigingsmachine, een droger en (eventueel) een vormdroger.
                     </text:p>
            </text:list-item>
          </text:list>
        </text:section>
        <text:section text:name="alineagroep.d9684e7265" text:style-name="alineagroep">
          <text:p text:style-name="alineagroep">
                  <text:span text:style-name="Strong_Emphasis">E 3153</text:span>
                  
               </text:p>
          <text:p text:style-name="alineagroep.end">
                  <text:span text:style-name="Strong_Emphasis">Gesloten textielreinigingsmachine met halogeenvrije oplosmiddelen</text:span>
                  
               </text:p>
          <text:list text:style-name="list-style-88">
            <text:list-item text:start-value="1">
              <text:p text:style-name="list.start">bestemd voor: het reinigen van niet-natwasbaar textiel in een zogenoemde 6<text:span text:style-name="superscript">e</text:span> generatie machine ter vervanging van een bestaande PER-reinigingsmachine,
                     </text:p>
              <text:list>
                <text:list-item>
                  <text:p text:style-name="list.start">die in één cyclus textiel reinigt en droogt,
                           </text:p>
                </text:list-item>
                <text:list-item>
                  <text:p text:style-name="list.cont">die reinigt met niet-toxische, halogeenvrije oplosmiddelen van klasse A III met een vlampunt boven 55°C en die lichter zijn
                              dan water,
                           </text:p>
                </text:list-item>
                <text:list-item>
                  <text:p text:style-name="list.cont">die voorzien is van een droogsysteem op basis van een warmtepomp,
                           </text:p>
                </text:list-item>
                <text:list-item>
                  <text:p text:style-name="list.cont">waarin het oplosmiddel wordt teruggewonnen in een emissievrij destillatiesysteem, en
                           </text:p>
                </text:list-item>
                <text:list-item>
                  <text:p text:style-name="list.cont">waarbij de bestaande PER-reinigingsmachine wordt verwijderd,
                           </text:p>
                </text:list-item>
              </text:list>
            </text:list-item>
            <text:list-item text:start-value="2">
              <text:p text:style-name="list.end">bestaande uit: een computergestuurde textielreinigingsmachine, een warmtepomp, elektronische droogcontrole, een koelcompressor,
                        een waterafscheider, een overvulbeveiliging van het destillatie- en residuvat en een emissievrij vul- en uitruimsysteem.
                     </text:p>
            </text:list-item>
          </text:list>
        </text:section>
        <text:section text:name="alineagroep.d9684e7345" text:style-name="alineagroep">
          <text:p text:style-name="alineagroep">
                  <text:span text:style-name="Strong_Emphasis">F 3161</text:span>
                  
               </text:p>
          <text:p text:style-name="alineagroep.end">
                  <text:span text:style-name="Strong_Emphasis">Microgolfdroger of infrarood- of UV-belichtingseenheid</text:span>
                  
               </text:p>
          <text:list text:style-name="list-style-89">
            <text:list-item text:start-value="1">
              <text:p text:style-name="list.start">bestemd voor: het doen uitharden van lakken, verven of lijmen door microgolven of infrarood- of UV-belichting,
                     </text:p>
            </text:list-item>
            <text:list-item text:start-value="2">
              <text:p text:style-name="list.end">bestaande uit: een microgolfdroger of infrarood- of UV-lampen en (eventueel) een afzuiging, exclusief het doorvoersysteem.
                     </text:p>
            </text:list-item>
          </text:list>
        </text:section>
        <text:section text:name="alineagroep.d9684e7379" text:style-name="alineagroep">
          <text:p text:style-name="alineagroep">
                  <text:span text:style-name="Strong_Emphasis">F 3162</text:span>
                  
               </text:p>
          <text:p text:style-name="alineagroep.end">
                  <text:span text:style-name="Strong_Emphasis">Opbrenginstallatie voor oplosmiddelvrije lak</text:span>
                  
               </text:p>
          <text:list text:style-name="list-style-90">
            <text:list-item text:start-value="1">
              <text:p text:style-name="list.start">bestemd voor: het opbrengen van lakken die onder invloed van microgolven of infrarood- of UV-licht uitharden,
                     </text:p>
            </text:list-item>
            <text:list-item text:start-value="2">
              <text:p text:style-name="list.end">bestaande uit: een lakopbrenginstallatie, (eventueel) een lakterugwinningsinstallatie, een microgolfdroger of infrarood- of
                        UV-lampen en (eventueel) een in de laklijn opgenomen schuurmachine, exclusief de spuitcabine en het transportsysteem.
                     </text:p>
            </text:list-item>
          </text:list>
        </text:section>
        <text:section text:name="alineagroep.d9684e7413" text:style-name="alineagroep">
          <text:p text:style-name="alineagroep">
                  <text:span text:style-name="Strong_Emphasis">F 3164</text:span>
                  
               </text:p>
          <text:p text:style-name="alineagroep.end">
                  <text:span text:style-name="Strong_Emphasis">Terugwininstallatie voor overspray</text:span>
                  
               </text:p>
          <text:list text:style-name="list-style-91">
            <text:list-item text:start-value="1">
              <text:p text:style-name="list.start">bestemd voor: het terugwinnen van overspray voor hergebruik van de overspray van verf- en laksystemen,
                     </text:p>
            </text:list-item>
            <text:list-item text:start-value="2">
              <text:p text:style-name="list.end">bestaande uit: een opvangscherm of condenswand en een schraap- en opvangsysteem.
                     </text:p>
            </text:list-item>
          </text:list>
        </text:section>
        <text:section text:name="alineagroep.d9684e7448" text:style-name="alineagroep">
          <text:p text:style-name="alineagroep">
                  <text:span text:style-name="Strong_Emphasis">F 3190</text:span>
                  
               </text:p>
          <text:p text:style-name="alineagroep.end">
                  <text:span text:style-name="Strong_Emphasis">Regeneratieve thermische naverbrander voor procesafgassen</text:span>
                  
               </text:p>
          <text:list text:style-name="list-style-92">
            <text:list-item text:start-value="1">
              <text:p text:style-name="list.start">bestemd voor: het thermisch naverbranden van procesafgassen met behulp van keramische bedden, waarmee de vrijkomende energie
                        wordt teruggewonnen en nuttig wordt aangewend,
                     </text:p>
            </text:list-item>
            <text:list-item text:start-value="2">
              <text:p text:style-name="list.end">bestaande uit: (reversed flow) verbrandingskamers, een keramisch bed, een brander of elektrische opwarmelementen en (eventueel)
                        een aërosol- of stoffilter.
                     </text:p>
            </text:list-item>
          </text:list>
        </text:section>
        <text:p text:style-name="regeling">Toelichting: Recuperatieve naverbranders komen niet in aanmerking voor de milieu-investeringsaftrek en de willekeurige afschrijving
               milieu-investeringen.
            </text:p>
        <text:section text:name="alineagroep.d9684e7485" text:style-name="alineagroep">
          <text:p text:style-name="alineagroep">
                  <text:span text:style-name="Strong_Emphasis">F 3200</text:span>
                  
               </text:p>
          <text:p text:style-name="alineagroep.end">
                  <text:span text:style-name="Strong_Emphasis">Statische mengkamers voor naverbranding</text:span>
                  
               </text:p>
          <text:list text:style-name="list-style-93">
            <text:list-item text:start-value="1">
              <text:p text:style-name="list.start">bestemd voor: het statisch mengen van secundaire verbrandingslucht en uit te branden rookgassen in een mengkamer die boven
                        de vuurhaard in de ketel is aangebracht, waardoor de concentratie van koolmonoxide in het afgas minder dan 20 milligram per
                        normaal kubieke meter (bij 11% O<text:span text:style-name="subscript">2</text:span>) bedraagt,
                     </text:p>
            </text:list-item>
            <text:list-item text:start-value="2">
              <text:p text:style-name="list.end">bestaande uit: een lucht-rookgas-menginstallatie.
                     </text:p>
            </text:list-item>
          </text:list>
        </text:section>
        <text:section text:name="alineagroep.d9684e7522" text:style-name="alineagroep">
          <text:p text:style-name="alineagroep">
                  <text:span text:style-name="Strong_Emphasis">F 3211</text:span>
                  
               </text:p>
          <text:p text:style-name="alineagroep.end">
                  <text:span text:style-name="Strong_Emphasis">Druktorens voor waterloze offset</text:span>
                  
               </text:p>
          <text:list text:style-name="list-style-94">
            <text:list-item text:start-value="1">
              <text:p text:style-name="list.start">bestemd voor: het bedrukken van materiaal zoals papier, karton, textiel of kunststof door een offsetdrukmachine die waterloze
                        inkten verbruikt,
                     </text:p>
            </text:list-item>
            <text:list-item text:start-value="2">
              <text:p text:style-name="list.end">bestaande uit: druktorens en (eventueel) een droogeenheid.
                     </text:p>
            </text:list-item>
          </text:list>
        </text:section>
        <text:section text:name="alineagroep.d9684e7556" text:style-name="alineagroep">
          <text:p text:style-name="alineagroep">
                  <text:span text:style-name="Strong_Emphasis">F 4000</text:span>
                  
               </text:p>
          <text:p text:style-name="alineagroep.end">
                  <text:span text:style-name="Strong_Emphasis">Apparatuur voor procesgeïntegreerde reductie van stofontwikkeling</text:span>
                  
               </text:p>
          <text:list text:style-name="list-style-95">
            <text:list-item text:start-value="1">
              <text:p text:style-name="list.start">bestemd voor: het met ten minste 80% verminderen van het ontstaan van fijn stof, al dan niet in combinatie met het verwijderen
                        van andere milieuschadelijke componenten, tijdens een industrieel productieproces door aanpassing of vervanging van het betreffende
                        productieproces, waarbij:
                     </text:p>
              <text:list>
                <text:list-item>
                  <text:p text:style-name="list.start">de reststofemissie naar de buitenlucht niet meer bedraagt dan 5 milligram stof per normaal kubieke meter,
                           </text:p>
                </text:list-item>
                <text:list-item>
                  <text:p text:style-name="list.cont">de aard en de functie van het proces en het product nagenoeg dezelfde blijven,
                           </text:p>
                </text:list-item>
                <text:list-item>
                  <text:p text:style-name="list.cont">de vermindering van de stofontwikkeling gerealiseerd wordt ten opzichte van de bestaande situatie,
                           </text:p>
                </text:list-item>
                <text:list-item>
                  <text:p text:style-name="list.cont">in de berekening van de vermindering van stofemissie het effect van eventueel nageschakelde techniek buiten beschouwing wordt
                              gelaten,
                           </text:p>
                </text:list-item>
                <text:list-item>
                  <text:p text:style-name="list.cont">eventuele wijzigingen van de productiecapaciteit in de berekening van besparing worden verdisconteerd, en
                           </text:p>
                </text:list-item>
                <text:list-item>
                  <text:p text:style-name="list.cont">de besparing wordt berekend ten opzichte van het gehele investeringsbedrag dat met de aanpassing of vervanging is gemoeid,
                           </text:p>
                </text:list-item>
              </text:list>
            </text:list-item>
            <text:list-item text:start-value="2">
              <text:p text:style-name="list.end">bestaande uit: (aanpassing van) apparatuur die aantoonbaar noodzakelijk is om de reductie van de stofontwikkeling te bereiken.
                     </text:p>
            </text:list-item>
          </text:list>
        </text:section>
        <text:p text:style-name="regeling">Toelichting: End-of-pipe-toepassingen en investeringen in uitbreiding van de productiecapaciteit komen niet in aanmerking
               voor milieu-investeringsaftrek en de willekeurige afschrijving milieu-investeringen.
            </text:p>
        <text:section text:name="alineagroep.d9684e7646" text:style-name="alineagroep">
          <text:p text:style-name="alineagroep">
                  <text:span text:style-name="Strong_Emphasis">F 4001</text:span>
                  
               </text:p>
          <text:p text:style-name="alineagroep.end">
                  <text:span text:style-name="Strong_Emphasis">Apparatuur voor reductie van fijn stofemissie tijdens niet-reguliere bedrijfsvoering</text:span>
                  
               </text:p>
          <text:list text:style-name="list-style-96">
            <text:list-item text:start-value="1">
              <text:p text:style-name="list.start">bestemd voor: het afscheiden van fijn stof uit afgas of luchtstroom tijdens niet-reguliere bedrijfsvoering door een vast opgestelde
                        ontstoffingsinstallatie, waarbij de stofemissie naar de buitenlucht niet meer dan 20 milligram stof per normaal kubieke meter
                        bevat,
                     </text:p>
            </text:list-item>
            <text:list-item text:start-value="2">
              <text:p text:style-name="list.end">bestaande uit: (aanpassing van) apparatuur die aantoonbaar noodzakelijk is om de emissie van fijn stof te reduceren tijdens
                        niet-reguliere bedrijfsvoering.
                     </text:p>
            </text:list-item>
          </text:list>
        </text:section>
        <text:p text:style-name="regeling">Toelichting: Met niet-reguliere bedrijfsvoering wordt bedoeld: storingen, onderhoud aan de (reinigings)technieken en opstarten
               en stoppen van installaties of processen.
            </text:p>
        <text:section text:name="alineagroep.d9684e7683" text:style-name="alineagroep">
          <text:p text:style-name="alineagroep">
                  <text:span text:style-name="Strong_Emphasis">F 4002</text:span>
                  
               </text:p>
          <text:p text:style-name="alineagroep.end">
                  <text:span text:style-name="Strong_Emphasis">Ontstoffingsinstallatie met hergebruik stof</text:span>
                  
               </text:p>
          <text:list text:style-name="list-style-97">
            <text:list-item text:start-value="1">
              <text:p text:style-name="list.start">bestemd voor: het scheiden van stofdeeltjes uit een afgas of luchtstroom waarbij:
                     </text:p>
              <text:list>
                <text:list-item>
                  <text:p text:style-name="list.start">het afgescheiden stof volledig wordt teruggevoerd en hergebruikt als grondstof in het betreffende proces,
                           </text:p>
                </text:list-item>
                <text:list-item>
                  <text:p text:style-name="list.cont">een reststofemissie van ten hoogste 4 milligram per normaal kubieke meter wordt gegarandeerd door de leverancier, en
                           </text:p>
                </text:list-item>
                <text:list-item>
                  <text:p text:style-name="list.cont">in geval van aanpassing of vervanging van een bestaande situatie, er sprake is van reductie van het energieverbruik ten opzichte
                              van de bestaande situatie,
                           </text:p>
                </text:list-item>
              </text:list>
            </text:list-item>
            <text:list-item text:start-value="2">
              <text:p text:style-name="list.end">bestaande uit: een stof- of gasscheidingssysteem, een ventilator en een systeem voor het terugvoeren van de grondstof.
                     </text:p>
            </text:list-item>
          </text:list>
        </text:section>
        <text:section text:name="alineagroep.d9684e7744" text:style-name="alineagroep">
          <text:p text:style-name="alineagroep">
                  <text:span text:style-name="Strong_Emphasis">F 4050</text:span>
                  
               </text:p>
          <text:p text:style-name="alineagroep.end">
                  <text:span text:style-name="Strong_Emphasis">Biologisch luchtfilter voor geurafbraak</text:span>
                  
               </text:p>
          <text:list text:style-name="list-style-98">
            <text:list-item text:start-value="1">
              <text:p text:style-name="list.start">bestemd voor: de microbiologische afbraak van geurstoffen, eventueel onder gelijktijdige verwijdering van fijn stof, uit lucht
                        die naar buiten wordt afgevoerd voor zover niet afkomstig van land- en tuinbouwbedrijven,
                     </text:p>
            </text:list-item>
            <text:list-item text:start-value="2">
              <text:p text:style-name="list.end">bestaande uit: een bak of vat met biomassa op dragermateriaal, (eventueel) een filterbevochtigingsinstallatie, (eventueel)
                        een afgasbevochtigingsinstallatie, (eventueel) een demister en (eventueel) een afgassenkoelinstallatie.
                     </text:p>
            </text:list-item>
          </text:list>
        </text:section>
        <text:section text:name="alineagroep.d9684e7778" text:style-name="alineagroep">
          <text:p text:style-name="alineagroep">
                  <text:span text:style-name="Strong_Emphasis">F 4052</text:span>
                  
               </text:p>
          <text:p text:style-name="alineagroep.end">
                  <text:span text:style-name="Strong_Emphasis">(Katalytische) Oxidatie-installatie voor luchtreiniging</text:span>
                  
               </text:p>
          <text:list text:style-name="list-style-99">
            <text:list-item text:start-value="1">
              <text:p text:style-name="list.start">bestemd voor: het (al dan niet katalytisch) oxideren met waterstofperoxide, zuurstofradicalen, ozon of UV-bestraling,
                     </text:p>
              <text:list>
                <text:list-item>
                  <text:p text:style-name="list.start">van pathogenen, geur- of koolwaterstoffen in naar buiten te blazen luchtstromen, of
                           </text:p>
                </text:list-item>
                <text:list-item>
                  <text:p text:style-name="list.cont">voor desinfectie van ruimtelucht bij industriële toepassingen, als alternatief voor het gebruik van chemicaliën,
                           </text:p>
                </text:list-item>
              </text:list>
            </text:list-item>
            <text:list-item text:start-value="2">
              <text:p text:style-name="list.end">bestaande uit: een oxidatie-installatie, (eventueel) doseer- of injectieapparatuur, (eventueel) een waterstofperoxidewasser,
                        (eventueel) een wastoren, (eventueel) een katalysator, (eventueel) een ozongenerator, (eventueel) een restozonabsorber of
                        -vernietiger en (eventueel) een zuurstofradicaalgenerator.
                     </text:p>
            </text:list-item>
          </text:list>
        </text:section>
        <text:section text:name="alineagroep.d9684e7831" text:style-name="alineagroep">
          <text:p text:style-name="alineagroep">
                  <text:span text:style-name="Strong_Emphasis">F 4053</text:span>
                  
               </text:p>
          <text:p text:style-name="alineagroep.end">
                  <text:span text:style-name="Strong_Emphasis">Vacuümfilter voor kolkenzuigers</text:span>
                  
               </text:p>
          <text:list text:style-name="list-style-100">
            <text:list-item text:start-value="1">
              <text:p text:style-name="list.start">bestemd voor: het voorkomen van stankoverlast van een kolkenzuiger die bij het beheer en onderhoud van rioleringen wordt ingezet,
                     </text:p>
            </text:list-item>
            <text:list-item text:start-value="2">
              <text:p text:style-name="list.end">bestaande uit: een vacuümfilter.
                     </text:p>
            </text:list-item>
          </text:list>
        </text:section>
        <text:section text:name="alineagroep.d9684e7866" text:style-name="alineagroep">
          <text:p text:style-name="alineagroep">
                  <text:span text:style-name="Strong_Emphasis">F 4061</text:span>
                  
               </text:p>
          <text:p text:style-name="alineagroep.end">
                  <text:span text:style-name="Strong_Emphasis">Stralingsvrije meetapparatuur (vervanging)</text:span>
                  
               </text:p>
          <text:list text:style-name="list-style-101">
            <text:list-item text:start-value="1">
              <text:p text:style-name="list.start">bestemd voor: het vervangen van bestaande apparatuur ten behoeve van dichtheids- en niveaumeting op basis van radioactiviteit
                        door een alternatieve techniek,
                     </text:p>
            </text:list-item>
            <text:list-item text:start-value="2">
              <text:p text:style-name="list.end">bestaande uit: dichtheids- en niveaumeetapparatuur anders dan met behulp van radioactiviteit.
                     </text:p>
            </text:list-item>
          </text:list>
        </text:section>
        <text:section text:name="alineagroep.d9684e7900" text:style-name="alineagroep">
          <text:p text:style-name="alineagroep">
                  <text:span text:style-name="Strong_Emphasis">F 4070</text:span>
                  
               </text:p>
          <text:p text:style-name="alineagroep.end">
                  <text:span text:style-name="Strong_Emphasis">Filtrerende stofafscheider voorafgegaan door puntgerichte afzuiging</text:span>
                  
               </text:p>
          <text:list text:style-name="list-style-102">
            <text:list-item text:start-value="1">
              <text:p text:style-name="list.start">bestemd voor: het verwijderen van stofdeeltjes uit een afgas of luchtstroom waarbij puntgericht afgezogen lucht van stof wordt
                        ontdaan met een vast opgestelde filtrerende stofafscheider, waardoor de lucht die naar buiten wordt afgevoerd niet meer dan
                        2 milligram stof per normaal kubieke meter bevat,
                     </text:p>
            </text:list-item>
            <text:list-item text:start-value="2">
              <text:p text:style-name="list.end">bestaande uit: een filtrerende stofafscheider, een ventilator en (eventueel) apparatuur benodigd om de condities van de te
                        reinigen gassen aan te passen voor stofafscheiding op basis van filtratie.
                     </text:p>
            </text:list-item>
          </text:list>
        </text:section>
        <text:section text:name="alineagroep.d9684e7934" text:style-name="alineagroep">
          <text:p text:style-name="alineagroep">
                  <text:span text:style-name="Strong_Emphasis">A 4071</text:span>
                  
               </text:p>
          <text:p text:style-name="alineagroep.end">
                  <text:span text:style-name="Strong_Emphasis">Filtrerende stofafscheider voorafgegaan door ruimtelijke afzuiging</text:span>
                  
               </text:p>
          <text:list text:style-name="list-style-103">
            <text:list-item text:start-value="1">
              <text:p text:style-name="list.start">bestemd voor: het verwijderen van stofdeeltjes uit een afgas of luchtstroom waarbij ruimtelijk afgezogen lucht van stof wordt
                        ontdaan met een filtrerende stofafscheider, waardoor de lucht die naar buiten wordt afgevoerd niet meer dan 2 milligram stof
                        per normaal kubieke meter bevat,
                     </text:p>
            </text:list-item>
            <text:list-item text:start-value="2">
              <text:p text:style-name="list.end">bestaande uit: een filtrerende stofafscheider, een ventilator en (eventueel) apparatuur benodigd om de condities van de te
                        reinigen gassen aan te passen voor stofafscheiding op basis van filtratie.
                     </text:p>
            </text:list-item>
          </text:list>
        </text:section>
        <text:section text:name="alineagroep.d9684e7968" text:style-name="alineagroep">
          <text:p text:style-name="alineagroep">
                  <text:span text:style-name="Strong_Emphasis">A 4072</text:span>
                  
               </text:p>
          <text:p text:style-name="alineagroep.end">
                  <text:span text:style-name="Strong_Emphasis">Niet-filtrerende ontstoffingsinstallatie</text:span>
                  
               </text:p>
          <text:list text:style-name="list-style-104">
            <text:list-item text:start-value="1">
              <text:p text:style-name="list.start">bestemd voor: het verwijderen van stofdeeltjes, al dan niet in combinatie met andere milieuschadelijke componenten, uit een
                        afgas- of luchtstroom met een niet-filtrerende stofafscheider, waarbij:
                     </text:p>
              <text:list>
                <text:list-item>
                  <text:p text:style-name="list.start">het afzuigdebiet ten minste 4.000 kubieke meter per uur is,
                           </text:p>
                </text:list-item>
                <text:list-item>
                  <text:p text:style-name="list.cont">scheidingsrendementen worden behaald van ten minste 99,5% voor PM<text:span text:style-name="subscript">10</text:span> en 80% voor PM<text:span text:style-name="subscript">2.5</text:span>, en
                           </text:p>
                </text:list-item>
                <text:list-item>
                  <text:p text:style-name="list.cont">de lucht die naar buiten wordt afgevoerd niet meer dan 2 milligram stof per normaal kubieke meter bevat,
                           </text:p>
                </text:list-item>
              </text:list>
            </text:list-item>
            <text:list-item text:start-value="2">
              <text:p text:style-name="list.end">bestaande uit: een niet-filtrerende stofafscheider en een ventilator.
                     </text:p>
            </text:list-item>
          </text:list>
        </text:section>
        <text:section text:name="alineagroep.d9684e8035" text:style-name="alineagroep">
          <text:p text:style-name="alineagroep">
                  <text:span text:style-name="Strong_Emphasis">F 4073</text:span>
                  
               </text:p>
          <text:p text:style-name="alineagroep.end">
                  <text:span text:style-name="Strong_Emphasis">Fijnstofreducerende technieken voor pluimveestallen</text:span>
                  
               </text:p>
          <text:list text:style-name="list-style-105">
            <text:list-item text:start-value="1">
              <text:p text:style-name="list.start">bestemd voor: het reduceren van de emissie van fijn stof van een pluimveestal door toepassing van één of meer technieken die
                        als zodanig zijn aangemerkt in de op grond van artikel 66, aanhef en onder c, van de Regeling beoordeling luchtkwaliteit 2007
                        gepubliceerde lijst van emissiefactoren fijnstof voor veehouderij zoals gepubliceerd op www.vrom.nl,
                     </text:p>
            </text:list-item>
            <text:list-item text:start-value="2">
              <text:p text:style-name="list.end">bestaande uit: fijnstofreducerende technieken.
                     </text:p>
            </text:list-item>
          </text:list>
        </text:section>
        <text:section text:name="alineagroep.d9684e8069" text:style-name="alineagroep">
          <text:p text:style-name="alineagroep">
                  <text:span text:style-name="Strong_Emphasis">D 4074</text:span>
                  
               </text:p>
          <text:p text:style-name="alineagroep.end">
                  <text:span text:style-name="Strong_Emphasis">Meertraps-ontstoffingsinstallatie voor sinterfabriek</text:span>
                  
               </text:p>
          <text:list text:style-name="list-style-106">
            <text:list-item text:start-value="1">
              <text:p text:style-name="list.start">bestemd voor: het verwijderen van stofdeeltjes en schadelijke gassen uit de afgassen van een sinterfabriek, waarbij gebruik
                        wordt gemaakt van ten minste twee afzonderlijke scheidingssystemen, waaronder een filtrerende afscheider, waardoor de stofemissie
                        naar de buitenlucht ten hoogste 10 milligram stof per normaal kubieke meter bedraagt,
                     </text:p>
            </text:list-item>
            <text:list-item text:start-value="2">
              <text:p text:style-name="list.end">bestaande uit: een meertraps-ontstoffingsinstallatie, (eventueel) een doseerinstallatie, (eventueel) een reactor en (eventueel)
                        een wastoren.
                     </text:p>
            </text:list-item>
          </text:list>
        </text:section>
        <text:section text:name="alineagroep.d9684e8104" text:style-name="alineagroep">
          <text:p text:style-name="alineagroep">
                  <text:span text:style-name="Strong_Emphasis">F 4084</text:span>
                  
               </text:p>
          <text:p text:style-name="alineagroep.end">
                  <text:span text:style-name="Strong_Emphasis">Gesinterd ontstoffingsfilter</text:span>
                  
               </text:p>
          <text:list text:style-name="list-style-107">
            <text:list-item text:start-value="1">
              <text:p text:style-name="list.start">bestemd voor: het afscheiden van stof uit een afgas of luchtstroom met een gesinterd filter, zodanig dat de lucht die naar
                        buiten wordt afgevoerd niet meer dan 1 milligram stof per normaal kubieke meter bevat,
                     </text:p>
            </text:list-item>
            <text:list-item text:start-value="2">
              <text:p text:style-name="list.end">bestaande uit: een gesinterd filter, een filterhuis en (eventueel) een systeem voor periodieke reiniging.
                     </text:p>
            </text:list-item>
          </text:list>
        </text:section>
        <text:section text:name="alineagroep.d9684e8138" text:style-name="alineagroep">
          <text:p text:style-name="alineagroep">
                  <text:span text:style-name="Strong_Emphasis">F 4085</text:span>
                  
               </text:p>
          <text:p text:style-name="alineagroep.end">
                  <text:span text:style-name="Strong_Emphasis">Gesloten roetfilter voor een niet-gekentekend voer- of werktuig</text:span>
                  
               </text:p>
          <text:list text:style-name="list-style-108">
            <text:list-item text:start-value="1">
              <text:p text:style-name="list.start">bestemd voor: het verwijderen van roetdeeltjes uit de uitlaatgassen van vast opgestelde dieselmotoren en mobiele werktuigen
                        voor grondverzet, landbouw en wegenbouw:
                     </text:p>
              <text:list>
                <text:list-item>
                  <text:p text:style-name="list.start">die niet in aanmerking komen voor de Subsidieregeling Roetfilters Mobiele Werktuigen,
                           </text:p>
                </text:list-item>
                <text:list-item>
                  <text:p text:style-name="list.cont">met een verwijderingsrendement van ten minste 90% aan te tonen met een certificaat volgens TRGS 554 of VERT, behorende tot
                              de categorie ‘Partikelfilter-Systeme für den Dauereinsatz’ van de lijst van BAFU/Suva genaamd ‘Geprüfte und erprobte Partikelfilter-Systeme
                              für die Nachrüstung von Dieselmotoren’,
                           </text:p>
                </text:list-item>
                <text:list-item>
                  <text:p text:style-name="list.cont">waarvoor geen verplichting geldt volgens de bij of krachtes de Arbeidsomstandighedenwet, en
                           </text:p>
                </text:list-item>
                <text:list-item>
                  <text:p text:style-name="list.cont">waarbij het filter niet is voorzien van een bypass voorziening voor als het filter vol is,
                           </text:p>
                </text:list-item>
              </text:list>
            </text:list-item>
            <text:list-item text:start-value="2">
              <text:p text:style-name="list.end">bestaande uit: een gesloten roetfilter.
                     </text:p>
            </text:list-item>
          </text:list>
        </text:section>
        <text:p text:style-name="regeling">Toelichting: Zie voor subsidiemogelijkheden voor VERT-gecertificeerde roetfilters voor mobiele werktuigen: www.senternovem.nl/srmw.</text:p>
        <text:section text:name="alineagroep.d9684e8210" text:style-name="alineagroep">
          <text:p text:style-name="alineagroep">
                  <text:span text:style-name="Strong_Emphasis">F 4086</text:span>
                  
               </text:p>
          <text:p text:style-name="alineagroep.end">
                  <text:span text:style-name="Strong_Emphasis">Gesloten roetfilter voor binnenvaartschip</text:span>
                  
               </text:p>
          <text:list text:style-name="list-style-109">
            <text:list-item text:start-value="1">
              <text:p text:style-name="list.start">bestemd voor: het verwijderen van roetdeeltjes, eventueel in combinatie met andere schadelijke gassen, uit de afgassen van
                        binnenvaartschepen, met een gesloten roetfilter met een certificaat volgens TRGS 554 of volgens VERT, behorende tot de categorie
                        ‘Partikelfilter-Systeme für den Dauereinsatz’ van de lijst van BAFU/Suva genaamd ‘Geprüfte und erprobte Partikelfilter-Systeme
                        für die Nachrüstung von Dieselmotoren’, en dat voorzien is van een:
                     </text:p>
              <text:list>
                <text:list-item>
                  <text:p text:style-name="list.start">actief regeneratiesysteem, of
                           </text:p>
                </text:list-item>
                <text:list-item>
                  <text:p text:style-name="list.cont">passief regeneratiesysteem in combinatie met een SCR-katalysator,
                           </text:p>
                </text:list-item>
              </text:list>
            </text:list-item>
            <text:list-item text:start-value="2">
              <text:p text:style-name="list.end">bestaande uit: een gesloten roetfilter en een actief of passief regeneratiesysteem.
                     </text:p>
            </text:list-item>
          </text:list>
        </text:section>
        <text:p text:style-name="regeling">Toelichting: Roetfilters kunnen geplaatst worden in combinatie met SCR-katalysatoren (retrofitintstallaties) om de NO<text:span text:style-name="subscript">x</text:span>-uitstoot van motoren te verlagen. Zie voor subsidiemogelijkheden voor SCR-katalysatoren: www.senternovem.nl/vers.
            </text:p>
        <text:section text:name="alineagroep.d9684e8269" text:style-name="alineagroep">
          <text:p text:style-name="alineagroep">
                  <text:span text:style-name="Strong_Emphasis">F 4090</text:span>
                  
               </text:p>
          <text:p text:style-name="alineagroep.end">
                  <text:span text:style-name="Strong_Emphasis">Watermist/microschuim-ontstoffing</text:span>
                  
               </text:p>
          <text:list text:style-name="list-style-110">
            <text:list-item text:start-value="1">
              <text:p text:style-name="list.start">bestemd voor: het beperken van stofverspreiding bij sorteerlijnen, puinbreek- en recyclinginstallaties en bij op en overslagen
                        van stortgoed of bulkgoederen, door bevochtiging of afdekken van het stortgoed met zeer fijn verneveld water al dan niet voorzien
                        van volledig biologisch afbreekbare toevoegingen die de ontstoffing bevorderen of de stofdeeltjes afdekken,
                     </text:p>
            </text:list-item>
            <text:list-item text:start-value="2">
              <text:p text:style-name="list.end">bestaande uit: (eventueel) een watervernevelingssysteem, (eventueel) een bindmiddelvoorraadvat, (eventueel) een mengsysteem
                        en (eventueel) een schuimtoedieningssysteem.
                     </text:p>
            </text:list-item>
          </text:list>
        </text:section>
        <text:section text:name="alineagroep.d9684e8304" text:style-name="alineagroep">
          <text:p text:style-name="alineagroep">
                  <text:span text:style-name="Strong_Emphasis">F 4091</text:span>
                  
               </text:p>
          <text:p text:style-name="alineagroep.end">
                  <text:span text:style-name="Strong_Emphasis">Windzifter voor vaste stof met materiaalterugwinning</text:span>
                  
               </text:p>
          <text:list text:style-name="list-style-111">
            <text:list-item text:start-value="1">
              <text:p text:style-name="list.start">bestemd voor: het afscheiden van fijn stof uit bulkgoederen door een windzifter, waarbij het afgescheiden stof wordt gegranuleerd
                        en teruggevoerd naar de bulk,
                     </text:p>
            </text:list-item>
            <text:list-item text:start-value="2">
              <text:p text:style-name="list.end">bestaande uit: een trilgoot, blaasnozzles, een cycloon, een expansiekamer, een draaisluis, een ventilator, filters, een granuleringskamer,
                        (eventueel) een bevochtigingsinstallatie en (eventueel) een retourtransportsysteem.
                     </text:p>
            </text:list-item>
          </text:list>
        </text:section>
        <text:section text:name="alineagroep.d9684e8338" text:style-name="alineagroep">
          <text:p text:style-name="alineagroep">
                  <text:span text:style-name="Strong_Emphasis">F 4092</text:span>
                  
               </text:p>
          <text:p text:style-name="alineagroep.end">
                  <text:span text:style-name="Strong_Emphasis">Gesloten beladingssysteem</text:span>
                  
               </text:p>
          <text:list text:style-name="list-style-112">
            <text:list-item text:start-value="1">
              <text:p text:style-name="list.start">bestemd voor: het met een sluitkegel of opblaasbare band verminderen van stofemissies bij het laden of lossen van vrachtwagens
                        of schepen,
                     </text:p>
            </text:list-item>
            <text:list-item text:start-value="2">
              <text:p text:style-name="list.end">bestaande uit: een vouwbalg, een sluitkegel of opblaasbare band, een filteraansluiting en een geïntegreerd stoffilter.
                     </text:p>
            </text:list-item>
          </text:list>
        </text:section>
        <text:section text:name="alineagroep.d9684e8372" text:style-name="alineagroep">
          <text:p text:style-name="alineagroep">
                  <text:span text:style-name="Strong_Emphasis">F 4093</text:span>
                  
               </text:p>
          <text:p text:style-name="alineagroep.end">
                  <text:span text:style-name="Strong_Emphasis">Mobiele lostrechter</text:span>
                  
               </text:p>
          <text:list text:style-name="list-style-113">
            <text:list-item text:start-value="1">
              <text:p text:style-name="list.start">bestemd voor: het lossen van bulkgoederen in een mobiele lostrechter die de grijper van de loskraan geheel kan omvatten en
                        die is voorzien van onderafzuiging en filter met uitblaasopeningen in de losinrichting zodanig dat het verwaaien van stof
                        wordt voorkomen,
                     </text:p>
            </text:list-item>
            <text:list-item text:start-value="2">
              <text:p text:style-name="list.end">bestaande uit: een lostrechter, een filter en afzuigventilatoren.
                     </text:p>
            </text:list-item>
          </text:list>
        </text:section>
        <text:section text:name="alineagroep.d9684e8406" text:style-name="alineagroep">
          <text:p text:style-name="alineagroep">
                  <text:span text:style-name="Strong_Emphasis">F 4094</text:span>
                  
               </text:p>
          <text:p text:style-name="alineagroep.end">
                  <text:span text:style-name="Strong_Emphasis">Flexibel klepsysteem voor overslag van bulkgoederen</text:span>
                  
               </text:p>
          <text:list text:style-name="list-style-114">
            <text:list-item text:start-value="1">
              <text:p text:style-name="list.start">bestemd voor: het verminderen van stofemissies bij overslag van bulkgoederen door afdekking van de stortbunker of -trechter
                        met een flexibel klepsysteem, waardoor het af te zuigen luchtvolume met ten minste 70% wordt verminderd en waarbij onder de
                        flexibele kleppen onderdruk wordt gehandhaafd,
                     </text:p>
            </text:list-item>
            <text:list-item text:start-value="2">
              <text:p text:style-name="list.end">bestaande uit: flexibele kleppen en vacuümpompen.
                     </text:p>
            </text:list-item>
          </text:list>
        </text:section>
        <text:section text:name="alineagroep.d9684e8440" text:style-name="alineagroep">
          <text:p text:style-name="alineagroep">
                  <text:span text:style-name="Strong_Emphasis">F 4095</text:span>
                  
               </text:p>
          <text:p text:style-name="alineagroep.end">
                  <text:span text:style-name="Strong_Emphasis">Gesloten transportband</text:span>
                  
               </text:p>
          <text:list text:style-name="list-style-115">
            <text:list-item text:start-value="1">
              <text:p text:style-name="list.start">bestemd voor: het stofvrij transporteren van bulkgoederen door een transportsysteem waarbij het bulkgoed volledig wordt omsloten
                        door een transportband van flexibel materiaal, die in een pijpvorm wordt dichtgevouwen,
                     </text:p>
            </text:list-item>
            <text:list-item text:start-value="2">
              <text:p text:style-name="list.end">bestaande uit: een flexibele transportband, (eventueel) een ophanging, (eventueel) bandondersteuning, aandrijving en een los-
                        en laadsysteem, exclusief het opslagsysteem.
                     </text:p>
            </text:list-item>
          </text:list>
        </text:section>
        <text:section text:name="alineagroep.d9684e8474" text:style-name="alineagroep">
          <text:p text:style-name="alineagroep">
                  <text:span text:style-name="Strong_Emphasis">B 4096</text:span>
                  
               </text:p>
          <text:p text:style-name="alineagroep">
                  <text:span text:style-name="Strong_Emphasis">Wrijvingsarme en stofemissiebeperkende transportband</text:span>
                  
               </text:p>
          <text:list text:style-name="list-style-116">
            <text:list-item text:start-value="1">
              <text:p text:style-name="list.start">bestemd voor: het verminderen van stofemissies bij het transporteren van bulkgoederen door een transportband die in een trog
                        in een gesloten omkasting loopt, waarbij door het in stand houden van een luchtfilm tussen de trog en de transportband de
                        wrijving wordt geminimaliseerd,
                     </text:p>
            </text:list-item>
            <text:list-item text:start-value="2">
              <text:p text:style-name="list.end">bestaande uit: gesloten trogsecties, een aandrijving, een transportband, een spaninrichting en een luchtvoorziening, exclusief
                        het opslagsysteem.
                     </text:p>
            </text:list-item>
          </text:list>
          <text:p text:style-name="alineagroep.end">Het bedrijfsmiddel komt voor 20% van het investeringsbedrag in aanmerking voor de milieu-investeringsaftrek.</text:p>
        </text:section>
        <text:section text:name="alineagroep.d9684e8512" text:style-name="alineagroep">
          <text:p text:style-name="alineagroep">
                  <text:span text:style-name="Strong_Emphasis">F 4097</text:span>
                  
               </text:p>
          <text:p text:style-name="alineagroep.end">
                  <text:span text:style-name="Strong_Emphasis">Windreductiescherm rondom een grote bulkopslag</text:span>
                  
               </text:p>
          <text:list text:style-name="list-style-117">
            <text:list-item text:start-value="1">
              <text:p text:style-name="list.start">bestemd voor: het met ten minste 25% reduceren van de stofverspreiding bij opslag van bulkgoederen in de open lucht, die ten
                        minste 10 ton groot is door het plaatsen van schermen, voor zover het windreductiescherm niet verplicht is volgens wetgeving,
                     </text:p>
            </text:list-item>
            <text:list-item text:start-value="2">
              <text:p text:style-name="list.end">bestaande uit: een schermconstructie.
                     </text:p>
            </text:list-item>
          </text:list>
        </text:section>
        <text:section text:name="alineagroep.d9684e8546" text:style-name="alineagroep">
          <text:p text:style-name="alineagroep">
                  <text:span text:style-name="Strong_Emphasis">F 4098</text:span>
                  
               </text:p>
          <text:p text:style-name="alineagroep">
                  <text:span text:style-name="Strong_Emphasis">Gesloten op- of overslag van bulkgoederen</text:span>
                  
               </text:p>
          <text:list text:style-name="list-style-118">
            <text:list-item text:start-value="1">
              <text:p text:style-name="list.start">bestemd voor: het ter beperking van de verspreiding van stofdeeltjes naar de buitenlucht op- of overslaan van kolen of andere
                        bulkgoederen in een gesloten opslagruimte, waarbij:
                     </text:p>
              <text:list>
                <text:list-item>
                  <text:p text:style-name="list.start">de capaciteit van de bulkgoederenopslag ten minste 10 ton bedraagt,
                           </text:p>
                </text:list-item>
                <text:list-item>
                  <text:p text:style-name="list.cont">de luchtstroom die eventueel naar buiten wordt afgevoerd van fijn stof wordt ontdaan waardoor de luchtstroom minder dan 5
                              milligram stof per normaal kubieke meter bevat, en
                           </text:p>
                </text:list-item>
                <text:list-item>
                  <text:p text:style-name="list.cont">het laden, lossen of intern transport van de bulkgoederen eveneens volledig gesloten plaatsvindt, en in geval van kolen tevens
                              volledig mechanisch plaatsvindt,
                           </text:p>
                </text:list-item>
              </text:list>
            </text:list-item>
            <text:list-item text:start-value="2">
              <text:p text:style-name="list.end">bestaande uit: een gesloten opslag, loods of silo, een ontstoffingsinstallatie, (eventueel) een mechanisch en afgesloten systeem
                        voor het vullen en legen van de gesloten opslag, en (eventueel) een brandveiligheidssysteem ter beperking van het broeirisico.
                     </text:p>
            </text:list-item>
          </text:list>
          <text:p text:style-name="alineagroep.end">Het bedrijfsmiddel komt voor ten hoogste € 4.000.000 van het investeringsbedrag in aanmerking voor milieu-investeringsaftrek
                  en willekeurige afschrijving milieu-investeringen.
               </text:p>
        </text:section>
        <text:section text:name="alineagroep.d9684e8610" text:style-name="alineagroep">
          <text:p text:style-name="alineagroep">
                  <text:span text:style-name="Strong_Emphasis">F 4099</text:span>
                  
               </text:p>
          <text:p text:style-name="alineagroep.end">
                  <text:span text:style-name="Strong_Emphasis">Gesloten overkapping van een puinbreker</text:span>
                  
               </text:p>
          <text:list text:style-name="list-style-119">
            <text:list-item text:start-value="1">
              <text:p text:style-name="list.start">bestemd voor: het beperken van verspreiding van geluid alsmede stofdeeltjes naar de buitenlucht door het breken van puin met
                        een vast opgestelde puinbreker en het aanverwante puintransport onder een gesloten overkapping te laten plaatsvinden, waarbij
                        de luchtstroom die naar buiten wordt afgevoerd van fijn stof wordt ontdaan waardoor de luchtstroom minder dan 5 milligram
                        stof per normaal kubieke meter bevat,
                     </text:p>
            </text:list-item>
            <text:list-item text:start-value="2">
              <text:p text:style-name="list.end">bestaande uit: een gesloten overkapping of loods met geluidwerende voorzieningen en een ontstoffingsinstallatie.
                     </text:p>
            </text:list-item>
          </text:list>
        </text:section>
        <text:section text:name="alineagroep.d9684e8644" text:style-name="alineagroep">
          <text:p text:style-name="alineagroep">
                  <text:span text:style-name="Strong_Emphasis">F 4100</text:span>
                  
               </text:p>
          <text:p text:style-name="alineagroep.end">
                  <text:span text:style-name="Strong_Emphasis">Natstraalinstallatie</text:span>
                  
               </text:p>
          <text:list text:style-name="list-style-120">
            <text:list-item text:start-value="1">
              <text:p text:style-name="list.start">bestemd voor: het stofvrij stralen van oppervlakken in de buitenlucht met behulp van een nat of vochtig straalmiddel,
                     </text:p>
            </text:list-item>
            <text:list-item text:start-value="2">
              <text:p text:style-name="list.end">bestaande uit: een compressor, een tank, een straaleenheid, slangen, een filter en een waterpomp.
                     </text:p>
            </text:list-item>
          </text:list>
        </text:section>
        <text:section text:name="alineagroep.d9684e8678" text:style-name="alineagroep">
          <text:p text:style-name="alineagroep">
                  <text:span text:style-name="Strong_Emphasis">G 4101</text:span>
                  
               </text:p>
          <text:p text:style-name="alineagroep.end">
                  <text:span text:style-name="Strong_Emphasis">Stofvrij straalsysteem</text:span>
                  
               </text:p>
          <text:list text:style-name="list-style-121">
            <text:list-item text:start-value="1">
              <text:p text:style-name="list.start">bestemd voor: het afzuigen en scheiden van straalmiddel en vrijkomend stof tijdens het stralen van oppervlakken in de buitenlucht,
                        ter voorkoming van de emissie van deeltjes naar de lucht,
                     </text:p>
            </text:list-item>
            <text:list-item text:start-value="2">
              <text:p text:style-name="list.end">bestaande uit: (eventueel) een gevelcabine, een straaleenheid, (eventueel) slangen, stofvrije straalkoppen en een filter.
                     </text:p>
            </text:list-item>
          </text:list>
        </text:section>
        <text:section text:name="alineagroep.d9684e8712" text:style-name="alineagroep">
          <text:p text:style-name="alineagroep">
                  <text:span text:style-name="Strong_Emphasis">B 4102</text:span>
                  
               </text:p>
          <text:p text:style-name="alineagroep.end">
                  <text:span text:style-name="Strong_Emphasis">Lasergraveersysteem voor natuursteen</text:span>
                  
               </text:p>
          <text:list text:style-name="list-style-122">
            <text:list-item text:start-value="1">
              <text:p text:style-name="list.start">bestemd voor: het stofvrij aanbrengen van afbeeldingen en tekst op natuursteen met een CO<text:span text:style-name="subscript">2</text:span>-laserstraal,
                     </text:p>
            </text:list-item>
            <text:list-item text:start-value="2">
              <text:p text:style-name="list.end">bestaande uit: een lasergraveerinstallatie, een besturingssysteem en een afzuiginstallatie.
                     </text:p>
            </text:list-item>
          </text:list>
        </text:section>
        <text:section text:name="alineagroep.d9684e8750" text:style-name="alineagroep">
          <text:p text:style-name="alineagroep">
                  <text:span text:style-name="Strong_Emphasis">B 4110</text:span>
                  
               </text:p>
          <text:p text:style-name="alineagroep.end">
                  <text:span text:style-name="Strong_Emphasis">Platenkoeler of -warmtewisselaar voor indirect koelen of verwarmen in de kunstmest- en voedingsmiddelenindustrie</text:span>
                  
               </text:p>
          <text:list text:style-name="list-style-123">
            <text:list-item text:start-value="1">
              <text:p text:style-name="list.start">bestemd voor: het indirect koelen of verwarmen van korrelvormige producten in de kunstmest- en voedingsmiddelenindustrie,
                        waardoor het ontstaan van fijn stof, al dan niet in combinatie met andere gasvormige verontreinigingen, wordt voorkomen of
                        geminimaliseerd, en waarbij het energieverbruik niet groter is dan bij toepassing van een directe koel- of verwarmingstechniek,
                     </text:p>
            </text:list-item>
            <text:list-item text:start-value="2">
              <text:p text:style-name="list.end">bestaande uit: een platenkoeler of platenwarmtewisselaar.
                     </text:p>
            </text:list-item>
          </text:list>
        </text:section>
        <text:p text:style-name="regeling">Toelichting: Bij een indirect koelsysteem komen het koelmedium en het te koelen product niet met elkaar in contact.</text:p>
        <text:section text:name="alineagroep.d9684e8787" text:style-name="alineagroep">
          <text:p text:style-name="alineagroep">
                  <text:span text:style-name="Strong_Emphasis">F 4140</text:span>
                  
               </text:p>
          <text:p text:style-name="alineagroep.end">
                  <text:span text:style-name="Strong_Emphasis">Alkalizoutvrije vulcanisatie-installatie (ombouw of vervanging)</text:span>
                  
               </text:p>
          <text:list text:style-name="list-style-124">
            <text:list-item text:start-value="1">
              <text:p text:style-name="list.start">bestemd voor: het vulcaniseren van rubber met waterstofperoxide, waardoor het vulcaniseren met alkalizouten wordt vermeden,
                        door aanpassing of vervanging van een bestaande installatie,
                     </text:p>
            </text:list-item>
            <text:list-item text:start-value="2">
              <text:p text:style-name="list.end">bestaande uit: (aanpassing van) een vulcanisatie-installatie.
                     </text:p>
            </text:list-item>
          </text:list>
        </text:section>
        <text:section text:name="alineagroep.d9684e8821" text:style-name="alineagroep">
          <text:p text:style-name="alineagroep">
                  <text:span text:style-name="Strong_Emphasis">B 4141</text:span>
                  
               </text:p>
          <text:p text:style-name="alineagroep.end">
                  <text:span text:style-name="Strong_Emphasis">Gesloten malsysteem voor kunstharsverwerking</text:span>
                  
               </text:p>
          <text:list text:style-name="list-style-125">
            <text:list-item text:start-value="1">
              <text:p text:style-name="list.start">bestemd voor: het verwerken van kunstharsen in een gesloten mal voorzien van een vacuüminjectie- of overdruksysteem ter vermijding
                        van styreenemissies,
                     </text:p>
            </text:list-item>
            <text:list-item text:start-value="2">
              <text:p text:style-name="list.end">bestaande uit: een vacuüm- of persinstallatie, een gesloten malsysteem, injectie-apparatuur en (eventueel) een oven.
                     </text:p>
            </text:list-item>
          </text:list>
        </text:section>
        <text:section text:name="alineagroep.d9684e8855" text:style-name="alineagroep">
          <text:p text:style-name="alineagroep">
                  <text:span text:style-name="Strong_Emphasis">F 4150</text:span>
                  
               </text:p>
          <text:p text:style-name="alineagroep.end">
                  <text:span text:style-name="Strong_Emphasis">Regeleenheid elektrodynamisch remmen</text:span>
                  
               </text:p>
          <text:list text:style-name="list-style-126">
            <text:list-item text:start-value="1">
              <text:p text:style-name="list.start">bestemd voor: het geluidarm remmen van een diesel locomotief in het snelheidsgebied tot 30 kilometer per uur,
                     </text:p>
            </text:list-item>
            <text:list-item text:start-value="2">
              <text:p text:style-name="list.end">bestaande uit: een elektronische regeleenheid voor dynamisch remmen.
                     </text:p>
            </text:list-item>
          </text:list>
        </text:section>
        <text:section text:name="alineagroep.d9684e8889" text:style-name="alineagroep">
          <text:p text:style-name="alineagroep">
                  <text:span text:style-name="Strong_Emphasis">F 4151</text:span>
                  
               </text:p>
          <text:p text:style-name="alineagroep.end">
                  <text:span text:style-name="Strong_Emphasis">Geluidsreducerend smeersysteem voor tram- en treinstellen of rangeerterreinen</text:span>
                  
               </text:p>
          <text:list text:style-name="list-style-127">
            <text:list-item text:start-value="1">
              <text:p text:style-name="list.start">bestemd voor: het reduceren van rem- of frictiegeluid van tram- of treinstellen of afremsystemen op rangeerterreinen door
                        het op de wielen of rails aanbrengen van een microfilm van water of biologisch afbreekbaar, niet-toxisch smeervet,
                     </text:p>
            </text:list-item>
            <text:list-item text:start-value="2">
              <text:p text:style-name="list.end">bestaande uit: een smeersysteem.
                     </text:p>
            </text:list-item>
          </text:list>
        </text:section>
        <text:section text:name="alineagroep.d9684e8924" text:style-name="alineagroep">
          <text:p text:style-name="alineagroep">
                  <text:span text:style-name="Strong_Emphasis">C 4155</text:span>
                  
               </text:p>
          <text:p text:style-name="alineagroep">
                  <text:span text:style-name="Strong_Emphasis">Geluidsreducerende voorzieningen voor lichte propellervliegtuigen</text:span>
                  
               </text:p>
          <text:list text:style-name="list-style-128">
            <text:list-item text:start-value="1">
              <text:p text:style-name="list.start">bestemd voor: het terugbrengen van het brongeluidsniveau van een licht propellervliegtuig door aanpassing van het vliegtuig
                        of vervanging door een nieuw vliegtuig, waarbij:
                     </text:p>
              <text:list>
                <text:list-item text:start-value="1">
                  <text:p text:style-name="list.start">voor vliegtuigen met een ten hoogste toegelaten startmassa M van 5.700 kilogram of minder het ten hoogste toegelaten geluidsniveau
                              gemeten volgens ICAO, annex 16 van 7 oktober 2004, hoofdstuk 6, niet meer mag bedragen dan:
                           </text:p>
                  <text:p text:style-name="list.cont">M [in kilogram] geluidsniveau [in dB(A)]</text:p>
                  <text:p text:style-name="list.cont">5.700 tot 1.500 76</text:p>
                  <text:p text:style-name="list.cont">1.500 tot 600 64 + (M-600)/75</text:p>
                  <text:p text:style-name="list.cont">600 of minder 64</text:p>
                </text:list-item>
                <text:list-item text:start-value="2">
                  <text:p text:style-name="list.cont">voor vliegtuigen met een maximaal toegelaten startmassa M van 8.618 kilogram of minder het maximaal toegelaten geluidsniveau
                              gemeten volgens ICAO, annex 16 van 7 oktober 2004, hoofdstuk 10, niet meer mag bedragen dan:
                           </text:p>
                  <text:p text:style-name="list.cont">M [in kilogram] geluidsniveau [in dB(A)]</text:p>
                  <text:p text:style-name="list.cont">8.618 tot 1.325 80</text:p>
                  <text:p text:style-name="list.cont">1.325 tot 618 68 + (M-618)*12/707</text:p>
                  <text:p text:style-name="list.cont">618 of minder 68</text:p>
                </text:list-item>
              </text:list>
            </text:list-item>
            <text:list-item text:start-value="2">
              <text:p text:style-name="list.end">bestaande uit: (eventueel) een geluiddemper op de uitlaat, (eventueel) een drie- of meerbladige propeller en (eventueel) aandrijfeenheden
                        waarbij het maximum (start-) vermogen wordt bereikt bij een propellertoerental kleiner dan of gelijk aan 2.200 rpm.
                     </text:p>
            </text:list-item>
          </text:list>
          <text:p text:style-name="alineagroep.end">Het bedrijfsmiddel in een nieuw vliegtuig komt voor ten hoogste € 37.000 van het investeringsbedrag in aanmerking voor willekeurige
                  afschrijving.
               </text:p>
        </text:section>
        <text:p text:style-name="regeling">Toelichting: ICAO staat voor International Civil Aviation Organization.</text:p>
        <text:section text:name="alineagroep.d9684e9007" text:style-name="alineagroep">
          <text:p text:style-name="alineagroep">
                  <text:span text:style-name="Strong_Emphasis">F 4160</text:span>
                  
               </text:p>
          <text:p text:style-name="alineagroep.end">
                  <text:span text:style-name="Strong_Emphasis">Vast opgesteld lagedruk aggregaat</text:span>
                  
               </text:p>
          <text:list text:style-name="list-style-129">
            <text:list-item text:start-value="1">
              <text:p text:style-name="list.start">bestemd voor: het laden of lossen van bulkgoederen door een vast opgesteld pneumatisch lagedruk aggregaat,
                     </text:p>
            </text:list-item>
            <text:list-item text:start-value="2">
              <text:p text:style-name="list.end">bestaande uit: een vast opgesteld pneumatisch lagedruk aggregaat.
                     </text:p>
            </text:list-item>
          </text:list>
        </text:section>
        <text:section text:name="alineagroep.d9684e9041" text:style-name="alineagroep">
          <text:p text:style-name="alineagroep">
                  <text:span text:style-name="Strong_Emphasis">F 4161</text:span>
                  
               </text:p>
          <text:p text:style-name="alineagroep.end">
                  <text:span text:style-name="Strong_Emphasis">Geluidarme opbouw voor bakwagen, trekker, oplegger, aanhanger of bestelwagen</text:span>
                  
               </text:p>
          <text:list text:style-name="list-style-130">
            <text:list-item text:start-value="1">
              <text:p text:style-name="list.start">bestemd voor: het verminderen van piekniveau's tijdens het laden en lossen in de bebouwde omgeving door het aanbrengen van
                        geluidarme voorzieningen op een bakwagen, trekker, oplegger, aanhanger of bestelwagen,
                     </text:p>
              <text:list>
                <text:list-item>
                  <text:p text:style-name="list.start">waarbij de aanwezige motor ten minste voldoet aan de Euro 3-eisen, en
                           </text:p>
                </text:list-item>
                <text:list-item>
                  <text:p text:style-name="list.cont">waarbij het geluidsdrukniveau L<text:span text:style-name="subscript">pA(7,5m)</text:span> minder dan 60 dB(A) bedraagt gemeten volgens de Meetmethode voor piekgeluiden bij laden en lossen, rapport DGT-RPT-020131
                              van 11 november 2002 opgesteld door TNO,
                           </text:p>
                </text:list-item>
              </text:list>
            </text:list-item>
            <text:list-item text:start-value="2">
              <text:p text:style-name="list.end">bestaande uit: een bakwagen, trekker, oplegger, aanhanger of bestelwagen met een geluidarme vloer, geluidarme wanden, een
                        geluidarme laadklep, (eventueel) een geluidarme topklep, (eventueel) een geluidarme roldeur, (eventueel) een geluidarme zijdeur,
                        (eventueel) een geluidarme koeling en (eventueel) een achteruitrijdpiepje.
                     </text:p>
            </text:list-item>
          </text:list>
        </text:section>
        <text:section text:name="alineagroep.d9684e9097" text:style-name="alineagroep">
          <text:p text:style-name="alineagroep">
                  <text:span text:style-name="Strong_Emphasis">F 4162</text:span>
                  
               </text:p>
          <text:p text:style-name="alineagroep.end">
                  <text:span text:style-name="Strong_Emphasis">Aanpassen motorgeluid voor bakwagen, trekker of bestelwagen</text:span>
                  
               </text:p>
          <text:list text:style-name="list-style-131">
            <text:list-item text:start-value="1">
              <text:p text:style-name="list.start">bestemd voor: het stiller maken van een conventionele bakwagen, trekker of bestelwagen, voorzien van een motor die ten minste
                        aan de Euro 3-eisen voldoet, tijdens het laden en lossen in de bebouwde omgeving door:
                     </text:p>
              <text:list>
                <text:list-item>
                  <text:p text:style-name="list.start">een aanpassing in het motormanagementsysteem (silent-mode),
                           </text:p>
                </text:list-item>
                <text:list-item>
                  <text:p text:style-name="list.cont">een elektronisch geregelde ventilatorkoppeling,
                           </text:p>
                </text:list-item>
                <text:list-item>
                  <text:p text:style-name="list.cont">een grotere uitlaaddemper die op commando gedempt kan worden en afblaasdempers voor het luchtdrukremsysteem, en
                           </text:p>
                </text:list-item>
                <text:list-item>
                  <text:p text:style-name="list.cont">waarbij het geluidsdrukniveau L<text:span text:style-name="subscript">pA(7,5m)</text:span> ten hoogste 72 dB(A) bedraagt gemeten volgens de Meetmethode voor piekgeluiden bij laden en lossen van 7 mei 2008 (referentienummer
                              008.16348/01.01) opgesteld door TNO,
                           </text:p>
                </text:list-item>
              </text:list>
            </text:list-item>
            <text:list-item text:start-value="2">
              <text:p text:style-name="list.end">bestaande uit: bovenstaande voorzieningen voor reductie van het motorgeluid.
                     </text:p>
            </text:list-item>
          </text:list>
        </text:section>
        <text:section text:name="alineagroep.d9684e9169" text:style-name="alineagroep">
          <text:p text:style-name="alineagroep">
                  <text:span text:style-name="Strong_Emphasis">B 4170</text:span>
                  
               </text:p>
          <text:p text:style-name="alineagroep.end">
                  <text:span text:style-name="Strong_Emphasis">Geluidarme toplaag voor bedrijfsterreinen (aanpassing bestaande situatie)</text:span>
                  
               </text:p>
          <text:list text:style-name="list-style-132">
            <text:list-item text:start-value="1">
              <text:p text:style-name="list.start">bestemd voor: het renoveren van bestaande verhardingen van een bedrijfsterrein in de buitenlucht, door op de bestaande verharding
                        een nieuwe toplaag aan te brengen bestaande uit een semi-open asfaltmengsel van ten hoogste 20 millimeter dikte, met een slijtvastheid
                        die ten minste gelijkwaardig is aan steenmastiekasfalt, waardoor het geluidsvermogensniveau op het bedrijfsterrein met ten
                        minste 4 dB(A) afneemt ten opzichte van de bestaande situatie,
                     </text:p>
            </text:list-item>
            <text:list-item text:start-value="2">
              <text:p text:style-name="list.end">bestaande uit: een dunne toplaag van semi-open asfalt.
                     </text:p>
            </text:list-item>
          </text:list>
        </text:section>
        <text:section text:name="alineagroep.d9684e9204" text:style-name="alineagroep">
          <text:p text:style-name="alineagroep">
                  <text:span text:style-name="Strong_Emphasis">F 4171</text:span>
                  
               </text:p>
          <text:p text:style-name="alineagroep.end">
                  <text:span text:style-name="Strong_Emphasis">Geluidarme ventilator</text:span>
                  
               </text:p>
          <text:list text:style-name="list-style-133">
            <text:list-item text:start-value="1">
              <text:p text:style-name="list.start">bestemd voor: het verplaatsen van lucht voor warmtewisselaars, koeltorens en ventilatiesystemen met een installatie, die:
                     </text:p>
              <text:list>
                <text:list-item>
                  <text:p text:style-name="list.start">buiten opgesteld is of in een muur of dak is geplaatst,
                           </text:p>
                </text:list-item>
                <text:list-item>
                  <text:p text:style-name="list.cont">die lucht van binnen naar buiten of van buiten naar binnen transporteert, en
                           </text:p>
                </text:list-item>
                <text:list-item>
                  <text:p text:style-name="list.cont">waarvan het geluidsvermogensniveau berekend op basis van gegevens uit metingen verricht volgens ISO 1680/1:1999 of ISO 3744:1995
                              niet meer bedraagt dan 28+30logU-5logD+10logP (U is de omtreksnelheid van de waaier in meter per seconde, D is de diameter
                              van de waaier in meter, en P is het nominale elektrische aandrijfvermogen in kiloWatt),
                           </text:p>
                </text:list-item>
              </text:list>
            </text:list-item>
            <text:list-item text:start-value="2">
              <text:p text:style-name="list.end">bestaande uit: een ventilator, een aandrijfmechanisme en (eventueel) een toerenregeling.
                     </text:p>
            </text:list-item>
          </text:list>
        </text:section>
        <text:section text:name="alineagroep.d9684e9265" text:style-name="alineagroep">
          <text:p text:style-name="alineagroep">
                  <text:span text:style-name="Strong_Emphasis">F 4181</text:span>
                  
               </text:p>
          <text:p text:style-name="alineagroep.end">
                  <text:span text:style-name="Strong_Emphasis">Lichtvervuilingbeperkende verlichting (ombouw of vervanging)</text:span>
                  
               </text:p>
          <text:list text:style-name="list-style-134">
            <text:list-item text:start-value="1">
              <text:p text:style-name="list.start">bestemd voor: het 's avonds en 's nachts verminderen van lichtvervuiling door aanpassing of vervanging van bestaande verstorende
                        lichtbronnen in de open lucht door energiezuinige groenlicht emitterende lichtbronnen met dezelfde lichtintensiteit als de
                        vervangen lichtbronnen,
                     </text:p>
            </text:list-item>
            <text:list-item text:start-value="2">
              <text:p text:style-name="list.cont">bestaande uit: groenlicht uitstralende buitenverlichting, of
                     </text:p>
            </text:list-item>
            <text:list-item text:start-value="1">
              <text:p text:style-name="list.cont">bestemd voor: het 's avonds en 's nachts verminderen van lichtvervuiling door aanpassing of vervanging van bestaande verstorende
                        lichtbronnen in de open lucht door het met behulp van aanwezigheidssensoren aansturen van led-markeringen of straatverlichting
                        van wegen en bedrijventerreinen, waarbij de energie voor de led-markering of straatverlichting wordt geleverd door wind of
                        zon,
                     </text:p>
            </text:list-item>
            <text:list-item text:start-value="2">
              <text:p text:style-name="list.end">bestaande uit: led-markeringen of straatverlichting, een windturbine of zonnepaneel, een regelunit en aanwezigheidssensoren.
                     </text:p>
            </text:list-item>
          </text:list>
        </text:section>
        <text:section text:name="alineagroep.d9684e9315" text:style-name="alineagroep">
          <text:p text:style-name="alineagroep">
                  <text:span text:style-name="Strong_Emphasis">A 5000</text:span>
                  
               </text:p>
          <text:p text:style-name="alineagroep.end">
                  <text:span text:style-name="Strong_Emphasis">Geluid- en emissiearme mobiele machine</text:span>
                  
               </text:p>
          <text:list text:style-name="list-style-135">
            <text:list-item text:start-value="1">
              <text:p text:style-name="list.start">bestemd voor: het verrichten van werkzaamheden door een mobiele machine met een verbrandingsmotor als bedoeld in onderstaande
                        lijst:
                     </text:p>
              <text:p text:style-name="table.relocated">Referentie naar <text:bookmark-ref text:ref-name="table.relocated.d9684e9338">de 1ste tabel</text:bookmark-ref>, die onder de lijst is geplaatst.</text:p>
              <text:list>
                <text:list-item>
                  <text:p text:style-name="list.start">die voldoet aan de bij het betreffende bedrijfsmiddel gegeven eisen,
                           </text:p>
                </text:list-item>
                <text:list-item>
                  <text:p text:style-name="list.cont">waarbij de emissies bij machinemotoren die werken met een constant toerental de grenswaarden van fase IIIa als bedoeld in
                              het Besluit typegoedkeuring luchtverontreiniging trekkers en motoren voor mobiele machines, niet overschrijden, of
                           </text:p>
                </text:list-item>
                <text:list-item>
                  <text:p text:style-name="list.cont">waarbij de emissies bij machinemotoren die werken met een variabel toerental de grenswaarden van fase IIIb als bedoeld in
                              het onder het vorige gedachtestreepje genoemde besluit niet overschrijden,
                           </text:p>
                </text:list-item>
              </text:list>
            </text:list-item>
            <text:list-item text:start-value="2">
              <text:p text:style-name="list.end">bestaande uit: een mobiele machine.
                     </text:p>
            </text:list-item>
          </text:list>
          <text:p text:style-name="Caption">1<text:span text:style-name="superscript">ste</text:span> verplaatste tabel uit bovenstaande lijst<text:bookmark text:name="table.relocated.d9684e9338"/>
               </text:p>
          <text:p text:style-name="table.fix"/>
          <table:table table:name="table.13" table:style-name="table.13">
            <table:table-column table:style-name="table.13.col1"/>
            <table:table-column table:style-name="table.13.col2"/>
            <table:table-row>
              <table:table-cell office:value-type="string">
                <text:p text:style-name="Table_20_Contents">D 5101</text:p>
              </table:table-cell>
              <table:table-cell office:value-type="string">
                <text:p text:style-name="Table_20_Contents">Geluidarme mobiele puinbreker;</text:p>
              </table:table-cell>
            </table:table-row>
            <table:table-row>
              <table:table-cell office:value-type="string">
                <text:p text:style-name="Table_20_Contents">D 5110</text:p>
              </table:table-cell>
              <table:table-cell office:value-type="string">
                <text:p text:style-name="Table_20_Contents">Geluidarme mobiele houtversnipperaar;</text:p>
              </table:table-cell>
            </table:table-row>
            <table:table-row>
              <table:table-cell office:value-type="string">
                <text:p text:style-name="Table_20_Contents">D 5111</text:p>
              </table:table-cell>
              <table:table-cell office:value-type="string">
                <text:p text:style-name="Table_20_Contents">Geluidarme gazonmaaier;</text:p>
              </table:table-cell>
            </table:table-row>
            <table:table-row>
              <table:table-cell office:value-type="string">
                <text:p text:style-name="Table_20_Contents">D 5130</text:p>
              </table:table-cell>
              <table:table-cell office:value-type="string">
                <text:p text:style-name="Table_20_Contents">Milieuvriendelijke landbouwtrekker;</text:p>
              </table:table-cell>
            </table:table-row>
            <table:table-row>
              <table:table-cell office:value-type="string">
                <text:p text:style-name="Table_20_Contents">D 5131</text:p>
              </table:table-cell>
              <table:table-cell office:value-type="string">
                <text:p text:style-name="Table_20_Contents">Milieuvriendelijke gemotoriseerde landbouwmachine;</text:p>
              </table:table-cell>
            </table:table-row>
            <table:table-row>
              <table:table-cell office:value-type="string">
                <text:p text:style-name="Table_20_Contents">D 5150</text:p>
              </table:table-cell>
              <table:table-cell office:value-type="string">
                <text:p text:style-name="Table_20_Contents">Geluidarm hydrauliekaggregaat;</text:p>
              </table:table-cell>
            </table:table-row>
            <table:table-row>
              <table:table-cell office:value-type="string">
                <text:p text:style-name="Table_20_Contents">D 5151</text:p>
              </table:table-cell>
              <table:table-cell office:value-type="string">
                <text:p text:style-name="Table_20_Contents">Geluidarm stroomaggregaat;</text:p>
              </table:table-cell>
            </table:table-row>
            <table:table-row>
              <table:table-cell office:value-type="string">
                <text:p text:style-name="Table_20_Contents">D 5160</text:p>
              </table:table-cell>
              <table:table-cell office:value-type="string">
                <text:p text:style-name="Table_20_Contents">Geluidarme motoraangedreven compressor;</text:p>
              </table:table-cell>
            </table:table-row>
            <table:table-row>
              <table:table-cell office:value-type="string">
                <text:p text:style-name="Table_20_Contents">D 5170</text:p>
              </table:table-cell>
              <table:table-cell office:value-type="string">
                <text:p text:style-name="Table_20_Contents">Geluidarme motorpomp;</text:p>
              </table:table-cell>
            </table:table-row>
            <table:table-row>
              <table:table-cell office:value-type="string">
                <text:p text:style-name="Table_20_Contents">D 5180</text:p>
              </table:table-cell>
              <table:table-cell office:value-type="string">
                <text:p text:style-name="Table_20_Contents">Geluidarme laadschop;</text:p>
              </table:table-cell>
            </table:table-row>
            <table:table-row>
              <table:table-cell office:value-type="string">
                <text:p text:style-name="Table_20_Contents">D 5181</text:p>
              </table:table-cell>
              <table:table-cell office:value-type="string">
                <text:p text:style-name="Table_20_Contents">Geluidarme graafmachine;</text:p>
              </table:table-cell>
            </table:table-row>
            <table:table-row>
              <table:table-cell office:value-type="string">
                <text:p text:style-name="Table_20_Contents">D 5190</text:p>
              </table:table-cell>
              <table:table-cell office:value-type="string">
                <text:p text:style-name="Table_20_Contents">Geluidarme mobiele kraan;</text:p>
              </table:table-cell>
            </table:table-row>
            <table:table-row>
              <table:table-cell office:value-type="string">
                <text:p text:style-name="Table_20_Contents">D 5200</text:p>
              </table:table-cell>
              <table:table-cell office:value-type="string">
                <text:p text:style-name="Table_20_Contents">Geluidarme vorkheftruck;</text:p>
              </table:table-cell>
            </table:table-row>
            <table:table-row>
              <table:table-cell office:value-type="string">
                <text:p text:style-name="Table_20_Contents">D 5201</text:p>
              </table:table-cell>
              <table:table-cell office:value-type="string">
                <text:p text:style-name="Table_20_Contents">Geluidarme telescooplader/verreiker, en</text:p>
              </table:table-cell>
            </table:table-row>
          </table:table>
          <text:p/>
        </text:section>
        <text:p text:style-name="regeling">Toelichting: Mobiele machines die alleen emissiearm zijn kunnen worden gemeld onder C 5001. Voor de genoemde grenswaarden
               zie onderdeel 8 van paragraaf 1.
            </text:p>
        <text:section text:name="alineagroep.d9684e9601" text:style-name="alineagroep">
          <text:p text:style-name="alineagroep">
                  <text:span text:style-name="Strong_Emphasis">C 5001</text:span>
                  
               </text:p>
          <text:p text:style-name="alineagroep.end">
                  <text:span text:style-name="Strong_Emphasis">Emissiearme mobiele machine</text:span>
                  
               </text:p>
          <text:list text:style-name="list-style-136">
            <text:list-item text:start-value="1">
              <text:p text:style-name="list.start">bestemd voor: het verrichten van werkzaamheden door een mobiele machine met een verbrandingsmotor,
                     </text:p>
              <text:list>
                <text:list-item>
                  <text:p text:style-name="list.start">waarvan het eventueel aanwezige hydraulisch systeem is gevuld met biologisch afbreekbare, niet-toxische olie,
                           </text:p>
                </text:list-item>
                <text:list-item>
                  <text:p text:style-name="list.cont">waarbij de emissies bij machinemotoren die werken met een constant toerental de grenswaarden van fase IIIa als bedoeld in
                              het Besluit typegoedkeuring luchtverontreiniging trekkers en motoren voor mobiele machines, niet overschrijden, of
                           </text:p>
                </text:list-item>
                <text:list-item>
                  <text:p text:style-name="list.cont">waarbij de emissies bij machinemotoren die werken met een variabel toerental de grenswaarden van fase IIIb , bedoeld in het
                              onder het vorige gedachtestreepje genoemde besluit, niet overschrijden,
                           </text:p>
                </text:list-item>
              </text:list>
            </text:list-item>
            <text:list-item text:start-value="2">
              <text:p text:style-name="list.end">bestaande uit: een mobiele machine.
                     </text:p>
            </text:list-item>
          </text:list>
        </text:section>
        <text:p text:style-name="regeling">Toelichting: Geluid- en emissiearme mobiele machines kunnen worden gemeld onder A 5000. Voor de genoemde grenswaarden zie
               onderdeel 8 van paragraaf 1.
            </text:p>
        <text:section text:name="alineagroep.d9684e9666" text:style-name="alineagroep">
          <text:p text:style-name="alineagroep">
                  <text:span text:style-name="Strong_Emphasis">C 5040</text:span>
                  
               </text:p>
          <text:p text:style-name="alineagroep.end">
                  <text:span text:style-name="Strong_Emphasis">Luchtmatras voor voorstuwing van een zeeschip</text:span>
                  
               </text:p>
          <text:list text:style-name="list-style-137">
            <text:list-item text:start-value="1">
              <text:p text:style-name="list.start">bestemd voor: het voortbewegen van een zeeschip door met een luchtmatras gebruik te maken van windenergie,
                     </text:p>
            </text:list-item>
            <text:list-item text:start-value="2">
              <text:p text:style-name="list.end">bestaande uit: een luchtmatras, een lanceer- en strijkinrichting en een regeleenheid.
                     </text:p>
            </text:list-item>
          </text:list>
        </text:section>
        <text:section text:name="alineagroep.d9684e9700" text:style-name="alineagroep">
          <text:p text:style-name="alineagroep">
                  <text:span text:style-name="Strong_Emphasis">F 5050</text:span>
                  
               </text:p>
          <text:p text:style-name="alineagroep.end">
                  <text:span text:style-name="Strong_Emphasis">Brandstofcelsysteem voor mobiele werktuigen en transportmiddelen</text:span>
                  
               </text:p>
          <text:list text:style-name="list-style-138">
            <text:list-item text:start-value="1">
              <text:p text:style-name="list.start">bestemd voor: het in een mobiel werktuig of een transportmiddel opwekken van elektrische energie met een vermogen van ten
                        hoogste 1.000 kiloWatt waarbij de brandstof rechtstreeks wordt omgezet in elektrische energie, die bijvoorbeeld wordt gebruikt
                        voor de aandrijving van transportmiddelen of in verkeersinformatiewagens,
                     </text:p>
            </text:list-item>
            <text:list-item text:start-value="2">
              <text:p text:style-name="list.end">bestaande uit: een systeem bestaande uit één of meer brandstofcellen en (eventueel) een elektrisch aandrijfsysteem.
                     </text:p>
            </text:list-item>
          </text:list>
        </text:section>
        <text:section text:name="alineagroep.d9684e9734" text:style-name="alineagroep">
          <text:p text:style-name="alineagroep">
                  <text:span text:style-name="Strong_Emphasis">F 5060</text:span>
                  
               </text:p>
          <text:p text:style-name="alineagroep.end">
                  <text:span text:style-name="Strong_Emphasis">Elektro-, hybride- of gasmotor voor vaartuigen</text:span>
                  
               </text:p>
          <text:list text:style-name="list-style-139">
            <text:list-item text:start-value="1">
              <text:p text:style-name="list.start">bestemd voor: het voortstuwen van vaartuigen die voor de voortstuwing voorzien zijn van:
                     </text:p>
              <text:list>
                <text:list-item text:start-value="1">
                  <text:p text:style-name="list.start">uitsluitend een elektromotor,
                           </text:p>
                </text:list-item>
                <text:list-item text:start-value="2">
                  <text:p text:style-name="list.cont">uitsluitend een LPG- of aardgasmotor, of
                           </text:p>
                </text:list-item>
                <text:list-item text:start-value="3">
                  <text:p text:style-name="list.cont">een elektromotor als hoofdmotor in combinatie met een verbrandingsmotor (hybride),
                           </text:p>
                </text:list-item>
              </text:list>
            </text:list-item>
            <text:list-item text:start-value="2">
              <text:p text:style-name="list.end">bestaande uit: motor(en), (eventueel) een gastank, (eventueel) accu's en (eventueel) een oplaadstation.
                     </text:p>
            </text:list-item>
          </text:list>
        </text:section>
        <text:section text:name="alineagroep.d9684e9795" text:style-name="alineagroep">
          <text:p text:style-name="alineagroep">
                  <text:span text:style-name="Strong_Emphasis">F 5070</text:span>
                  
               </text:p>
          <text:p text:style-name="alineagroep.end">
                  <text:span text:style-name="Strong_Emphasis">Elektrisch aangedreven voertuig</text:span>
                  
               </text:p>
          <text:list text:style-name="list-style-140">
            <text:list-item text:start-value="1">
              <text:p text:style-name="list.start">bestemd voor: bedrijfsmatig beroepsvervoer over de openbare weg of op bedrijfsterreinen in de open lucht, met een voertuig
                        voorzien van een elektromotor als hoofdmotor, niet zijnde een bromfiets, een snorfiets, een tram of een metro,
                     </text:p>
            </text:list-item>
            <text:list-item text:start-value="2">
              <text:p text:style-name="list.end">bestaande uit: een elektrisch aangedreven voertuig, (eventueel) een oplaadstation en (eventueel) een vast aan het voertuig
                        verbonden zonnepaneel,
                     </text:p>
            </text:list-item>
          </text:list>
        </text:section>
        <text:section text:name="alineagroep.d9684e9829" text:style-name="alineagroep">
          <text:p text:style-name="alineagroep">Toelichting: Hybride personenauto's kunnen worden gemeld onder C 5076. Hybride bestelauto's kunnen worden gemeld onder E 5078.</text:p>
          <text:p text:style-name="alineagroep.end">Voor elektrische personenauto’s geldt dat deze onder code F 5070 kunnen worden gemeld indien deze bestemd zijn voor beroepsvervoer.
                  Voor het overige kunnen deze worden gemeld onder code C 5076.
               </text:p>
        </text:section>
        <text:section text:name="alineagroep.d9684e9838" text:style-name="alineagroep">
          <text:p text:style-name="alineagroep">
                  <text:span text:style-name="Strong_Emphasis">A 5072</text:span>
                  
               </text:p>
          <text:p text:style-name="alineagroep.end">
                  <text:span text:style-name="Strong_Emphasis">Elektrisch aangedreven mobiele machine</text:span>
                  
               </text:p>
          <text:list text:style-name="list-style-141">
            <text:list-item text:start-value="1">
              <text:p text:style-name="list.start">bestemd voor: het reinigen van straten en verhardingen, het onderhouden van bermen, gazons en andere groenvoorzieningen in
                        de bebouwde omgeving, het heffen en verplaatsen van lasten met een verreiker met een hefvermogen van 5 ton of meer of het
                        verzorgen van fruitbomen in de fruitteelt, met een mobiele machine met een elektromotor als hoofdmotor, waarvan het eventuele
                        hydraulisch systeem is gevuld met biologisch afbreekbare en niet-toxische olie,
                     </text:p>
            </text:list-item>
            <text:list-item text:start-value="2">
              <text:p text:style-name="list.end">bestaande uit: een elektrisch aangedreven mobiele machine en (eventueel) een oplaadstation.
                     </text:p>
            </text:list-item>
          </text:list>
        </text:section>
        <text:p text:style-name="regeling">Toelichting: Zie B 5074 voor hybride mobiele machines.</text:p>
        <text:section text:name="alineagroep.d9684e9876" text:style-name="alineagroep">
          <text:p text:style-name="alineagroep">
                  <text:span text:style-name="Strong_Emphasis">B 5073</text:span>
                  
               </text:p>
          <text:p text:style-name="alineagroep.end">
                  <text:span text:style-name="Strong_Emphasis">Elektrisch aangedreven vorkheftruck</text:span>
                  
               </text:p>
          <text:list text:style-name="list-style-142">
            <text:list-item text:start-value="1">
              <text:p text:style-name="list.start">bestemd voor: het heffen en verplaatsen van goederen met een vorkheftruck voorzien van een elektromotor als hoofdmotor,
                     </text:p>
              <text:list>
                <text:list-item>
                  <text:p text:style-name="list.start">die is voorzien van een vaste bestuurderszitplaats,
                           </text:p>
                </text:list-item>
                <text:list-item>
                  <text:p text:style-name="list.cont">waarvan het hydraulisch systeem is gevuld met biologisch afbreekbare en niet-toxische olie, en
                           </text:p>
                </text:list-item>
                <text:list-item>
                  <text:p text:style-name="list.cont">met een hefvermogen van 4 ton of meer,
                           </text:p>
                </text:list-item>
              </text:list>
            </text:list-item>
            <text:list-item text:start-value="2">
              <text:p text:style-name="list.end">bestaande uit: een vorkheftruck, (eventueel) wisselaccu en (eventueel) een oplaadstation.
                     </text:p>
            </text:list-item>
          </text:list>
        </text:section>
        <text:p text:style-name="regeling">Toelichting: Zie A 5000, C 5001 of D 5200 voor heftrucks met een verbrandingsmotor.</text:p>
        <text:section text:name="alineagroep.d9684e9940" text:style-name="alineagroep">
          <text:p text:style-name="alineagroep">
                  <text:span text:style-name="Strong_Emphasis">B 5074</text:span>
                  
               </text:p>
          <text:p text:style-name="alineagroep.end">
                  <text:span text:style-name="Strong_Emphasis">Mobiele machine met hybridemotor</text:span>
                  
               </text:p>
          <text:list text:style-name="list-style-143">
            <text:list-item text:start-value="1">
              <text:p text:style-name="list.start">bestemd voor: het verrichten van werkzaamheden, zoals graven, laden, lossen, slopen, knippen, maaien en zaaien, door een mobiele
                        machine op wielen of rupsbanden, voorzien van een elektromotor in combinatie met een verbrandingsmotor (hybride) voor de aandrijving,
                        en waarvan het eventuele hydraulische systeem is gevuld met biologisch afbreekbare en niet-toxische olie,
                     </text:p>
            </text:list-item>
            <text:list-item text:start-value="2">
              <text:p text:style-name="list.end">bestaande uit: een hybride mobiele machine.
                     </text:p>
            </text:list-item>
          </text:list>
        </text:section>
        <text:p text:style-name="regeling">Toelichting: Zie A 5072 voor elektrisch aangedreven mobiele machines.</text:p>
        <text:section text:name="alineagroep.d9684e9977" text:style-name="alineagroep">
          <text:p text:style-name="alineagroep">
                  <text:span text:style-name="Strong_Emphasis">B 5075</text:span>
                  
               </text:p>
          <text:p text:style-name="alineagroep.end">
                  <text:span text:style-name="Strong_Emphasis">Bus met hybridemotor</text:span>
                  
               </text:p>
          <text:list text:style-name="list-style-144">
            <text:list-item text:start-value="1">
              <text:p text:style-name="list.start">bestemd voor: het vervoer van personen over de weg door een diesel-elektrisch aangedreven voertuig voorzien van meer dan 8
                        passagiersplaatsen buiten de bestuurder,
                     </text:p>
            </text:list-item>
            <text:list-item text:start-value="2">
              <text:p text:style-name="list.end">bestaande uit: een autobus voorzien van diesel-elektrische aandrijving.
                     </text:p>
            </text:list-item>
          </text:list>
        </text:section>
        <text:section text:name="alineagroep.d9684e10012" text:style-name="alineagroep">
          <text:p text:style-name="alineagroep">
                  <text:span text:style-name="Strong_Emphasis">C 5076</text:span>
                  
               </text:p>
          <text:p text:style-name="alineagroep.end">
                  <text:span text:style-name="Strong_Emphasis">Zeer zuinige personenauto</text:span>
                  
               </text:p>
          <text:list text:style-name="list-style-145">
            <text:list-item text:start-value="1">
              <text:p text:style-name="list.start">bestemd voor: het bedrijfsmatig vervoeren van één of meer personen over de (openbare) weg met een auto met een CO<text:span text:style-name="subscript">2</text:span>-uitstoot van niet meer dan:
                     </text:p>
              <text:list>
                <text:list-item>
                  <text:p text:style-name="list.start">95 gram per kilometer bij een auto die wordt aangedreven door een motor met compressieontsteking (dieselmotor), of
                           </text:p>
                </text:list-item>
                <text:list-item>
                  <text:p text:style-name="list.cont">110 gram per kilometer bij een auto die niet wordt aangedreven door een motor met compressieontsteking (geen dieselmotor),
                           </text:p>
                </text:list-item>
              </text:list>
            </text:list-item>
            <text:list-item text:start-value="2">
              <text:p text:style-name="list.end">bestaande uit: een personenauto.
                     </text:p>
            </text:list-item>
          </text:list>
        </text:section>
        <text:section text:name="alineagroep.d9684e10068" text:style-name="alineagroep">
          <text:p text:style-name="alineagroep">
                  <text:span text:style-name="Strong_Emphasis">A 5077</text:span>
                  
               </text:p>
          <text:p text:style-name="alineagroep.end">
                  <text:span text:style-name="Strong_Emphasis">Locomotief met hybride aandrijving</text:span>
                  
               </text:p>
          <text:list text:style-name="list-style-146">
            <text:list-item text:start-value="1">
              <text:p text:style-name="list.start">bestemd voor: het bedrijfsmatig vervoeren van goederen met een locomotief met een elektromotor als hoofdmotor in combinatie
                        met een dieselaggregaat en een batterijpakket, die in staat is alleen op de accu te rijden, en die bovendien is voorzien van
                        een ingebouwd elektronisch systeem voor rijden op beveiligde baanvakken,
                     </text:p>
            </text:list-item>
            <text:list-item text:start-value="2">
              <text:p text:style-name="list.end">bestaande uit: een locomotief met hybride-aandrijving.
                     </text:p>
            </text:list-item>
          </text:list>
        </text:section>
        <text:section text:name="alineagroep.d9684e10102" text:style-name="alineagroep">
          <text:p text:style-name="alineagroep">
                  <text:span text:style-name="Strong_Emphasis">E 5078</text:span>
                  
               </text:p>
          <text:p text:style-name="alineagroep">
                  <text:span text:style-name="Strong_Emphasis">Hybride aangedreven bestelauto</text:span>
                  
               </text:p>
          <text:list text:style-name="list-style-147">
            <text:list-item text:start-value="1">
              <text:p text:style-name="list.start">bestemd voor: het bedrijfsmatig vervoer van goederen of personen over de openbare weg met een voertuig met een elektromotor
                        als hoofdmotor in combinatie met een verbrandingsmotor (hybride), door een bedrijf dat voor dit voertuig of geen BPM is verschuldigd
                        of de BPM geheel kan terugvragen op grond van artikel 13a lid 1, respectievelijk artikel 15 lid 1 van de Wet op de belasting
                        van personenauto's en motorrijwielen 1992,
                     </text:p>
            </text:list-item>
            <text:list-item text:start-value="2">
              <text:p text:style-name="list.end">bestaande uit: een hybride aangedreven bestelauto.
                     </text:p>
            </text:list-item>
          </text:list>
          <text:p text:style-name="alineagroep.end">Het bedrijfsmiddel komt voor 20% van het investeringsbedrag in aanmerking voor de milieu-investeringsaftrek.</text:p>
        </text:section>
        <text:p text:style-name="regeling">Toelichting: Er kan milieu-investeringsaftrek worden aangevraagd voor voertuigen, die vrijgesteld zijn van BPM op grond van
               de zogenaamde ondernemersregeling. Onder deze code vallen ook hybridevoertuigen als (dieren)ambulances en lijkwagens.
            </text:p>
        <text:section text:name="alineagroep.d9684e10142" text:style-name="alineagroep">
          <text:p text:style-name="alineagroep">
                  <text:span text:style-name="Strong_Emphasis">C 5079</text:span>
                  
               </text:p>
          <text:p text:style-name="alineagroep.end">
                  <text:span text:style-name="Strong_Emphasis">Aardgasauto voor zakelijk vervoer</text:span>
                  
               </text:p>
          <text:list text:style-name="list-style-148">
            <text:list-item text:start-value="1">
              <text:p text:style-name="list.start">bestemd voor: het bedrijfsmatig vervoer van goederen of personen over de openbare weg met een voertuig, niet zijnde een vrachtwagen,
                        met een aardgasmotor als hoofdmotor,
                     </text:p>
            </text:list-item>
            <text:list-item text:start-value="2">
              <text:p text:style-name="list.end">bestaande uit: een door een aardgasmotor aangedreven voertuig.
                     </text:p>
            </text:list-item>
          </text:list>
        </text:section>
        <text:p text:style-name="regeling">Toelichting: Voor vrachtauto's op aardgas is de subsidieregeling Euro 5/EEV van toepassing. Aardgasaflever- of aardgasvulpunten
               kunnen worden gemeld onder F 2050.
            </text:p>
        <text:section text:name="alineagroep.d9684e10180" text:style-name="alineagroep">
          <text:p text:style-name="alineagroep">
                  <text:span text:style-name="Strong_Emphasis">F 5080</text:span>
                  
               </text:p>
          <text:p text:style-name="alineagroep.end">
                  <text:span text:style-name="Strong_Emphasis">Systeem voor adaptieve cruise control voor vrachtverkeer</text:span>
                  
               </text:p>
          <text:list text:style-name="list-style-149">
            <text:list-item text:start-value="1">
              <text:p text:style-name="list.start">bestemd voor: het bij vervoer van goederen met een vrachtwagen automatisch constant houden van de snelheid, dan wel automatisch
                        aanpassen van de snelheid, zodat de afstand tot de voorligger gelijk blijft, waardoor het brandstofverbruik wordt verminderd,
                     </text:p>
            </text:list-item>
            <text:list-item text:start-value="2">
              <text:p text:style-name="list.end">bestaande uit: een systeem voor adaptieve cruise control.
                     </text:p>
            </text:list-item>
          </text:list>
        </text:section>
        <text:section text:name="alineagroep.d9684e10214" text:style-name="alineagroep">
          <text:p text:style-name="alineagroep">
                  <text:span text:style-name="Strong_Emphasis">B 5090</text:span>
                  
               </text:p>
          <text:p text:style-name="alineagroep.end">
                  <text:span text:style-name="Strong_Emphasis">Hydraulisch heiblok</text:span>
                  
               </text:p>
          <text:list text:style-name="list-style-150">
            <text:list-item text:start-value="1">
              <text:p text:style-name="list.start">bestemd voor: het heien van funderingspalen door een hydraulisch aangedreven heiblok, waarvan het hydraulisch systeem is gevuld
                        met biologisch afbreekbare, niet-toxische olie,
                     </text:p>
            </text:list-item>
            <text:list-item text:start-value="2">
              <text:p text:style-name="list.end">bestaande uit: een hydraulisch heiblok, exclusief de generator.
                     </text:p>
            </text:list-item>
          </text:list>
        </text:section>
        <text:section text:name="alineagroep.d9684e10248" text:style-name="alineagroep">
          <text:p text:style-name="alineagroep">
                  <text:span text:style-name="Strong_Emphasis">D 5091</text:span>
                  
               </text:p>
          <text:p text:style-name="alineagroep.end">
                  <text:span text:style-name="Strong_Emphasis">Hydraulische boorstelling</text:span>
                  
               </text:p>
          <text:list text:style-name="list-style-151">
            <text:list-item text:start-value="1">
              <text:p text:style-name="list.start">bestemd voor: het boren van gaten ten behoeve van funderingspalen met een hydraulische boorstelling, waarvan het hydraulisch
                        systeem is gevuld met biologisch afbreekbare, niet-toxische olie,
                     </text:p>
            </text:list-item>
            <text:list-item text:start-value="2">
              <text:p text:style-name="list.end">bestaande uit: een hydraulisch systeem, een boorkast en een avegaarboor.
                     </text:p>
            </text:list-item>
          </text:list>
        </text:section>
        <text:section text:name="alineagroep.d9684e10282" text:style-name="alineagroep">
          <text:p text:style-name="alineagroep">
                  <text:span text:style-name="Strong_Emphasis">D 5101</text:span>
                  
               </text:p>
          <text:p text:style-name="alineagroep.end">
                  <text:span text:style-name="Strong_Emphasis">Geluidarme mobiele puinbreker</text:span>
                  
               </text:p>
          <text:list text:style-name="list-style-152">
            <text:list-item text:start-value="1">
              <text:p text:style-name="list.start">bestemd voor: het breken van steen- en betonpuin tot granulaat in een niet-vast opgestelde mobiele breekinstallatie, waarvan
                        het hydraulisch systeem is gevuld met biologisch afbreekbare, niet-toxische olie, en die voldoet aan een geluidsvermogensniveau
                        van ten hoogste 114 dB(A),
                     </text:p>
            </text:list-item>
            <text:list-item text:start-value="2">
              <text:p text:style-name="list.end">bestaande uit: een mobiele puinbreker voorzien van een toevoermond met (eventueel) een trilgoot, (eventueel) een voorzeef,
                        (eventueel) transportbanden en (eventueel) een magneetband.
                     </text:p>
            </text:list-item>
          </text:list>
        </text:section>
        <text:p text:style-name="regeling">Toelichting: Emissiearme mobiele puinbrekers kunnen worden gemeld onder A 5000 en C 5001.</text:p>
        <text:section text:name="alineagroep.d9684e10319" text:style-name="alineagroep">
          <text:p text:style-name="alineagroep">
                  <text:span text:style-name="Strong_Emphasis">D 5110</text:span>
                  
               </text:p>
          <text:p text:style-name="alineagroep.end">
                  <text:span text:style-name="Strong_Emphasis">Geluidarme mobiele houtversnipperaar</text:span>
                  
               </text:p>
          <text:list text:style-name="list-style-153">
            <text:list-item text:start-value="1">
              <text:p text:style-name="list.start">bestemd voor: het versnipperen van houtige gewassen door een niet-vast opgestelde machine, waarvan het hydraulisch systeem
                        is gevuld met biologisch afbreekbare, niet-toxische olie en die voldoet aan een geluidsvermogensniveau van ten hoogste 117
                        dB(A)/1 pW,
                     </text:p>
            </text:list-item>
            <text:list-item text:start-value="2">
              <text:p text:style-name="list.end">bestaande uit: een mobiele houtversnipperaar.
                     </text:p>
            </text:list-item>
          </text:list>
        </text:section>
        <text:p text:style-name="regeling">Toelichting: Emissiearme houtversnipperaars kunnen worden gemeld onder A 5000 en C 5001.</text:p>
        <text:section text:name="alineagroep.d9684e10357" text:style-name="alineagroep">
          <text:p text:style-name="alineagroep">
                  <text:span text:style-name="Strong_Emphasis">D 5111</text:span>
                  
               </text:p>
          <text:p text:style-name="alineagroep.end">
                  <text:span text:style-name="Strong_Emphasis">Geluidarme gazonmaaier</text:span>
                  
               </text:p>
          <text:list text:style-name="list-style-154">
            <text:list-item text:start-value="1">
              <text:p text:style-name="list.start">bestemd voor: het maaien van gazons, sportvelden en sportbanen door een zelfrijdende, van een verbrandingsmotor voorziene
                        gazonmaaier met een maaibreedte van ten minste 70 centimeter,
                     </text:p>
              <text:list>
                <text:list-item>
                  <text:p text:style-name="list.start">waarvan het eventueel aanwezig hydraulisch systeem is gevuld met biologisch afbreekbare, niet-toxische olie, en
                           </text:p>
                </text:list-item>
                <text:list-item>
                  <text:p text:style-name="list.cont">die voldoet aan een geluidsvermogensniveau van ten hoogste:
                           </text:p>
                  <text:list>
                    <text:list-item text:start-value="1">
                      <text:p text:style-name="list.cont">97 dB(A)/1 pW voor maaiers met een maaibreedte van ten minste 70 centimeter en ten hoogste 120 centimeter, of
                                 </text:p>
                    </text:list-item>
                    <text:list-item text:start-value="2">
                      <text:p text:style-name="list.cont">102 dB(A)/1 pW voor maaiers met een maaibreedte van meer dan 120 centimeter,
                                 </text:p>
                    </text:list-item>
                  </text:list>
                </text:list-item>
              </text:list>
            </text:list-item>
            <text:list-item text:start-value="2">
              <text:p text:style-name="list.end">bestaande uit: een zelfrijdende gazonmaaier.
                     </text:p>
            </text:list-item>
          </text:list>
        </text:section>
        <text:p text:style-name="regeling">Toelichting: Elektrische gazonmaaiers kunnen worden gemeld onder A 5072 en emissiearme gazonmaaiers met een verbrandingsmotor
               onder A 5000 en C 5001.
            </text:p>
        <text:section text:name="alineagroep.d9684e10432" text:style-name="alineagroep">
          <text:p text:style-name="alineagroep">
                  <text:span text:style-name="Strong_Emphasis">D 5112</text:span>
                  
               </text:p>
          <text:p text:style-name="alineagroep.end">
                  <text:span text:style-name="Strong_Emphasis">Mobiele compostomzetmachine</text:span>
                  
               </text:p>
          <text:list text:style-name="list-style-155">
            <text:list-item text:start-value="1">
              <text:p text:style-name="list.start">bestemd voor: het mechanisch omzetten, beluchten en mengen van organisch materiaal tijdens de compostbereiding door een niet
                        baangebonden compostomzetmachine, die uitsluitend voor dat doel geschikt is en waarvan het eventueel aanwezige hydraulische
                        systeem is gevuld met biologisch afbreekbare, niet-toxische olie,
                     </text:p>
            </text:list-item>
            <text:list-item text:start-value="2">
              <text:p text:style-name="list.end">bestaande uit: een niet baangebonden compostomzetmachine.
                     </text:p>
            </text:list-item>
          </text:list>
        </text:section>
        <text:section text:name="alineagroep.d9684e10466" text:style-name="alineagroep">
          <text:p text:style-name="alineagroep">
                  <text:span text:style-name="Strong_Emphasis">F 5120</text:span>
                  
               </text:p>
          <text:p text:style-name="alineagroep.end">
                  <text:span text:style-name="Strong_Emphasis">Natte mobiele tarrascheidingsinstallatie voor bollen en knollen</text:span>
                  
               </text:p>
          <text:list text:style-name="list-style-156">
            <text:list-item text:start-value="1">
              <text:p text:style-name="list.start">bestemd voor: het verwijderen van tarra van bollen en knollen in een mobiele installatie door natte scheiding met tegenstroom
                        en wervelbed, waarbij de tarra op de rooiakker achterblijft en het gebruikte water of op de rooiakker achterblijft of wordt
                        hergebruikt, en waarvan het hydraulisch systeem is gevuld met biologisch afbreekbare, niet-toxische olie,
                     </text:p>
            </text:list-item>
            <text:list-item text:start-value="2">
              <text:p text:style-name="list.end">bestaande uit: een natte mobiele tarrascheidingsinstallatie.
                     </text:p>
            </text:list-item>
          </text:list>
        </text:section>
        <text:section text:name="alineagroep.d9684e10500" text:style-name="alineagroep">
          <text:p text:style-name="alineagroep">
                  <text:span text:style-name="Strong_Emphasis">A 5121</text:span>
                  
               </text:p>
          <text:p text:style-name="alineagroep.end">
                  <text:span text:style-name="Strong_Emphasis">Droge mobiele tarrascheidingsinstallatie voor bollen en knollen</text:span>
                  
               </text:p>
          <text:list text:style-name="list-style-157">
            <text:list-item text:start-value="1">
              <text:p text:style-name="list.start">bestemd voor: het verwijderen van tarra van bollen en knollen in een mobiele installatie op basis van een zwevend-zandbed,
                        waardoor de tarra op de rooiakker achterblijft, en waarvan het hydraulisch systeem is gevuld met biologisch afbreekbare, niet-toxische
                        olie,
                     </text:p>
            </text:list-item>
            <text:list-item text:start-value="2">
              <text:p text:style-name="list.end">bestaande uit: een droge mobiele tarrascheidingsinstallatie.
                     </text:p>
            </text:list-item>
          </text:list>
        </text:section>
        <text:section text:name="alineagroep.d9684e10535" text:style-name="alineagroep">
          <text:p text:style-name="alineagroep">
                  <text:span text:style-name="Strong_Emphasis">D 5122</text:span>
                  
               </text:p>
          <text:p text:style-name="alineagroep.end">
                  <text:span text:style-name="Strong_Emphasis">Rooimachine met tarrareinigingsinstallatie</text:span>
                  
               </text:p>
          <text:list text:style-name="list-style-158">
            <text:list-item text:start-value="1">
              <text:p text:style-name="list.start">bestemd voor:
                     </text:p>
              <text:list>
                <text:list-item text:start-value="1">
                  <text:p text:style-name="list.start">het rooien van bieten, wortels, bollen of andere knollen, waarbij aanhangende aarde en zand worden verwijderd met ten minste
                              drie verschillende reinigingstechnieken waarvan ten minste twee van de volgende:
                           </text:p>
                  <text:list>
                    <text:list-item>
                      <text:p text:style-name="list.start">een zeefketting,
                                 </text:p>
                    </text:list-item>
                    <text:list-item>
                      <text:p text:style-name="list.cont">axiaalrollen,
                                 </text:p>
                    </text:list-item>
                    <text:list-item>
                      <text:p text:style-name="list.cont">een sterrenbed,
                                 </text:p>
                    </text:list-item>
                    <text:list-item>
                      <text:p text:style-name="list.cont">ten minste 3 borstels,
                                 </text:p>
                    </text:list-item>
                    <text:list-item>
                      <text:p text:style-name="list.cont">een wrijfband, of
                                 </text:p>
                    </text:list-item>
                    <text:list-item>
                      <text:p text:style-name="list.cont">reinigingszonnen (verschillende typen zonnen tellen als verschillende technieken), of
                                 </text:p>
                    </text:list-item>
                  </text:list>
                </text:list-item>
                <text:list-item text:start-value="2">
                  <text:p text:style-name="list.cont">het rooien van prei waarbij aanhangende aarde en zand worden verwijderd met een klop- of schudsysteem, waarbij loof en/of
                              wortels op de akker worden verwijderd met een afsnijdinrichting en pelrollen en waarbij de preibox automatisch wordt gevuld.
                           </text:p>
                </text:list-item>
              </text:list>
              <text:p text:style-name="list.cont">Het eventueel aanwezige hydraulisch systeem van bovenstaande rooimachines mag alleen gevuld zijn met biologisch afbreekbare,
                        niet-toxische olie,
                     </text:p>
            </text:list-item>
            <text:list-item text:start-value="2">
              <text:p text:style-name="list.end">bestaande uit: een rooier voor wortels, prei, bieten, bollen of knollen en (eventueel) preiboxen.
                     </text:p>
            </text:list-item>
          </text:list>
        </text:section>
        <text:p text:style-name="regeling">Toelichting: Niet-zelfrijdende rooimachines kunnen ook onder deze code worden gemeld. Emissiearme rooimachines kunnen worden
               gemeld onder C 5001.
            </text:p>
        <text:section text:name="alineagroep.d9684e10646" text:style-name="alineagroep">
          <text:p text:style-name="alineagroep">
                  <text:span text:style-name="Strong_Emphasis">D 5130</text:span>
                  
               </text:p>
          <text:p text:style-name="alineagroep.end">
                  <text:span text:style-name="Strong_Emphasis">Milieuvriendelijke landbouwtrekker</text:span>
                  
               </text:p>
          <text:list text:style-name="list-style-159">
            <text:list-item text:start-value="1">
              <text:p text:style-name="list.start">bestemd voor: het trekken of aandrijven van werktuigen door een landbouwtrekker,
                     </text:p>
              <text:list>
                <text:list-item>
                  <text:p text:style-name="list.start">waarvan het hydraulisch systeem is gevuld met biologisch afbreekbare, niet-toxische olie, en
                           </text:p>
                </text:list-item>
                <text:list-item>
                  <text:p text:style-name="list.cont">die voldoet aan een geluidsdrukniveau L<text:span text:style-name="subscript">pA(7,5m)</text:span> van ten hoogste 59+11logP, bepaald volgens richtlijn nr. 74/151/EG, zoals genoemd in artikel 3.10.15 onder 1.l van het Voertuigreglement
                              (P is het vermogen in kiloWatt bepaald volgens richtlijn ECE-R24),
                           </text:p>
                </text:list-item>
              </text:list>
            </text:list-item>
            <text:list-item text:start-value="2">
              <text:p text:style-name="list.end">bestaande uit: een milieuvriendelijke landbouwtrekker.
                     </text:p>
            </text:list-item>
          </text:list>
        </text:section>
        <text:p text:style-name="regeling">Toelichting: Emissiearme landbouwtrekkers kunnen worden gemeld onder A 5000 en C 5001.</text:p>
        <text:section text:name="alineagroep.d9684e10705" text:style-name="alineagroep">
          <text:p text:style-name="alineagroep">
                  <text:span text:style-name="Strong_Emphasis">D 5131</text:span>
                  
               </text:p>
          <text:p text:style-name="alineagroep.end">
                  <text:span text:style-name="Strong_Emphasis">Milieuvriendelijke gemotoriseerde landbouwmachine</text:span>
                  
               </text:p>
          <text:list text:style-name="list-style-160">
            <text:list-item text:start-value="1">
              <text:p text:style-name="list.start">bestemd voor: het zaaien, planten, bemesten, verzorgen of oogsten van landbouwproducten, het maaien en reinigen van sloten
                        en bermen of voor het onderhoud van natuurterreinen door een zelfrijdende machine, waarvan het hydraulisch systeem gevuld
                        is met biologisch afbreekbare, niet-toxische olie, en dat niet gekoppeld wordt aan een hydraulisch systeem met gewone olie,
                     </text:p>
            </text:list-item>
            <text:list-item text:start-value="2">
              <text:p text:style-name="list.end">bestaande uit: een zelfrijdende landbouwmachine en (eventueel) geïntegreerde maai-harkcombinatie voor het ecologisch schoonmaken
                        van sloten.
                     </text:p>
            </text:list-item>
          </text:list>
        </text:section>
        <text:p text:style-name="regeling">Toelichting: Zowel landbouwmachines met een verbrandingsmotor als elektrisch aangedreven landbouwmachines kunnen onder deze
               code worden gemeld. Emissiearme landbouwmachines met een verbrandingsmotor kunnen worden gemeld onder A 5000 en C 5001.
            </text:p>
        <text:section text:name="alineagroep.d9684e10743" text:style-name="alineagroep">
          <text:p text:style-name="alineagroep">
                  <text:span text:style-name="Strong_Emphasis">D 5132</text:span>
                  
               </text:p>
          <text:p text:style-name="alineagroep.end">
                  <text:span text:style-name="Strong_Emphasis">Milieuvriendelijke getrokken landbouwmachine</text:span>
                  
               </text:p>
          <text:list text:style-name="list-style-161">
            <text:list-item text:start-value="1">
              <text:p text:style-name="list.start">bestemd voor: het zaaien, planten, bemesten, verzorgen of oogsten van landbouwproducten of het maaien en reinigen van sloten
                        en bermen of voor het onderhoud van natuurterreinen door een getrokken machine met een eigen hydraulisch systeem, dat is gevuld
                        met biologisch afbreekbare, niet-toxische olie, en dat niet gekoppeld wordt met een hydraulisch systeem met gewone olie,
                     </text:p>
            </text:list-item>
            <text:list-item text:start-value="2">
              <text:p text:style-name="list.end">bestaande uit: een getrokken landbouwmachine.
                     </text:p>
            </text:list-item>
          </text:list>
        </text:section>
        <text:section text:name="alineagroep.d9684e10777" text:style-name="alineagroep">
          <text:p text:style-name="alineagroep">
                  <text:span text:style-name="Strong_Emphasis">B 5140</text:span>
                  
               </text:p>
          <text:p text:style-name="alineagroep.end">
                  <text:span text:style-name="Strong_Emphasis">Geluidarme veeg- of veegzuigmachine</text:span>
                  
               </text:p>
          <text:list text:style-name="list-style-162">
            <text:list-item text:start-value="1">
              <text:p text:style-name="list.start">bestemd voor: het vegen van straten met een zelfrijdende veeg- of veegzuigmachine:
                     </text:p>
              <text:list>
                <text:list-item>
                  <text:p text:style-name="list.start">waarvan het hydraulisch systeem is gevuld met biologisch afbreekbare, niet-toxische olie,
                           </text:p>
                </text:list-item>
                <text:list-item>
                  <text:p text:style-name="list.cont">waarbij de uitgeblazen lucht van fijn stof wordt ontdaan met een verwijderingsrendement van ten minste 95% voor PM<text:span text:style-name="subscript">5</text:span> en ten minste 97% voor PM<text:span text:style-name="subscript">10</text:span>, en
                           </text:p>
                </text:list-item>
                <text:list-item>
                  <text:p text:style-name="list.cont">die voldoet aan een geluidsvermogensniveau van ten hoogste 85+11logP (P is het vermogen in kiloWatt, bepaald volgens de Regeling
                              geluidemissie buitenmaterieel),
                           </text:p>
                </text:list-item>
              </text:list>
            </text:list-item>
            <text:list-item text:start-value="2">
              <text:p text:style-name="list.end">bestaande uit: een veeg- of veegzuigmachine.
                     </text:p>
            </text:list-item>
          </text:list>
        </text:section>
        <text:p text:style-name="regeling">Toelichting: Zowel straatveegmachines met een verbrandingsmotor als elektrisch aangedreven straatveegmachines kunnen onder
               deze code worden gemeld.
            </text:p>
        <text:section text:name="alineagroep.d9684e10847" text:style-name="alineagroep">
          <text:p text:style-name="alineagroep">
                  <text:span text:style-name="Strong_Emphasis">B 5141</text:span>
                  
               </text:p>
          <text:p text:style-name="alineagroep.end">
                  <text:span text:style-name="Strong_Emphasis">Geluidarme kolkenzuiger</text:span>
                  
               </text:p>
          <text:list text:style-name="list-style-163">
            <text:list-item text:start-value="1">
              <text:p text:style-name="list.start">bestemd voor: het leegzuigen van straat- en rioolkolken met een kolkenzuiger, waarvan de pomp wordt aangedreven door de aftakas,
                        en waarvan het hydraulisch systeem is gevuld met biologisch afbreekbare, niet-toxische olie, en die voldoet aan een geluidsvermogensniveau
                        van ten hoogste 98 dB(A)/1pW,
                     </text:p>
            </text:list-item>
            <text:list-item text:start-value="2">
              <text:p text:style-name="list.end">bestaande uit: een kolkenzuiger.
                     </text:p>
            </text:list-item>
          </text:list>
        </text:section>
        <text:section text:name="alineagroep.d9684e10881" text:style-name="alineagroep">
          <text:p text:style-name="alineagroep">
                  <text:span text:style-name="Strong_Emphasis">B 5142</text:span>
                  
               </text:p>
          <text:p text:style-name="alineagroep">
                  <text:span text:style-name="Strong_Emphasis">Geluidarme vuilniswagen</text:span>
                  
               </text:p>
          <text:list text:style-name="list-style-164">
            <text:list-item text:start-value="1">
              <text:p text:style-name="list.start">bestemd voor: het inzamelen van huisvuil of bedrijfsafval met een vuilniswagen, waarvan het hydraulisch systeem is gevuld
                        met biologisch afbreekbare, niet-toxische olie, en die voldoet aan een geluidsvermogensniveau van ten hoogste 96 dB(A)/1pW,
                     </text:p>
            </text:list-item>
            <text:list-item text:start-value="2">
              <text:p text:style-name="list.end">bestaande uit: een vuilniswagen.
                     </text:p>
            </text:list-item>
          </text:list>
          <text:p text:style-name="alineagroep.end">Het bedrijfsmiddel komt voor 50% van het investeringsbedrag in aanmerking voor de milieu-investeringsaftrek.</text:p>
        </text:section>
        <text:section text:name="alineagroep.d9684e10918" text:style-name="alineagroep">
          <text:p text:style-name="alineagroep">
                  <text:span text:style-name="Strong_Emphasis">A 5143</text:span>
                  
               </text:p>
          <text:p text:style-name="alineagroep.end">
                  <text:span text:style-name="Strong_Emphasis">Geluidarme vloeren- en stratenreiniger</text:span>
                  
               </text:p>
          <text:list text:style-name="list-style-165">
            <text:list-item text:start-value="1">
              <text:p text:style-name="list.start">bestemd voor: het reinigen van vloeren en straten met een zelfrijdende, door een verbrandingsmotor aangedreven vloeren- en
                        stratenreiniger,
                     </text:p>
              <text:list>
                <text:list-item>
                  <text:p text:style-name="list.start">waarbij uitsluitend met water wordt gereinigd onder een druk van ten minste 250 bar,
                           </text:p>
                </text:list-item>
                <text:list-item>
                  <text:p text:style-name="list.cont">waarbij het gebruikte reinigingswater retour wordt genomen,
                           </text:p>
                </text:list-item>
                <text:list-item>
                  <text:p text:style-name="list.cont">waarvan het hydraulisch systeem is gevuld met biologisch afbreekbare, niet-toxische olie, en
                           </text:p>
                </text:list-item>
                <text:list-item>
                  <text:p text:style-name="list.cont">die voldoet aan een geluidsvermogensniveau van ten hoogste:
                           </text:p>
                  <text:list>
                    <text:list-item text:start-value="1">
                      <text:p text:style-name="list.cont">101 dB(A)/1 pW voor een vloeren- en stratenreiniger met een vermogen tot ten hoogste 55 kiloWatt, of
                                 </text:p>
                    </text:list-item>
                    <text:list-item text:start-value="2">
                      <text:p text:style-name="list.cont">82+11logP voor een vloeren- en stratenreiniger met een vermogen van meer dan 55 kiloWatt (P is het vermogen in kiloWatt, bepaald
                                    volgens de Regeling geluidemissie buitenmaterieel),
                                 </text:p>
                    </text:list-item>
                  </text:list>
                </text:list-item>
              </text:list>
            </text:list-item>
            <text:list-item text:start-value="2">
              <text:p text:style-name="list.end">bestaande uit: een zelfrijdende vloeren- en stratenreiniger.
                     </text:p>
            </text:list-item>
          </text:list>
        </text:section>
        <text:section text:name="alineagroep.d9684e11007" text:style-name="alineagroep">
          <text:p text:style-name="alineagroep">
                  <text:span text:style-name="Strong_Emphasis">D 5150</text:span>
                  
               </text:p>
          <text:p text:style-name="alineagroep.end">
                  <text:span text:style-name="Strong_Emphasis">Geluidarm hydrauliek aggregaat</text:span>
                  
               </text:p>
          <text:list text:style-name="list-style-166">
            <text:list-item text:start-value="1">
              <text:p text:style-name="list.start">bestemd voor: het genereren van druk voor hydraulische werktuigen door een niet-vast opgesteld, door een verbrandingsmotor
                        aangedreven aggregaat,
                     </text:p>
              <text:list>
                <text:list-item>
                  <text:p text:style-name="list.start">waarvan het hydraulisch systeem is gevuld met biologisch afbreekbare, niet-toxische olie, en
                           </text:p>
                </text:list-item>
                <text:list-item>
                  <text:p text:style-name="list.cont">die voldoet aan een geluidsvermogensniveau van ten hoogste:
                           </text:p>
                  <text:list>
                    <text:list-item text:start-value="1">
                      <text:p text:style-name="list.cont">100 dB(A)/1 pW voor een aggregaat met een vermogen van ten hoogste 78 kiloWatt, of
                                 </text:p>
                    </text:list-item>
                    <text:list-item text:start-value="2">
                      <text:p text:style-name="list.cont">83+9logP voor een aggregaat met een vermogen groter dan 78 kiloWatt (P is het vermogen in kiloWatt, bepaald volgens de Regeling
                                    geluidemissie buitenmaterieel),
                                 </text:p>
                    </text:list-item>
                  </text:list>
                </text:list-item>
              </text:list>
            </text:list-item>
            <text:list-item text:start-value="2">
              <text:p text:style-name="list.end">bestaande uit: een mobiel hydrauliek aggregaat.
                     </text:p>
            </text:list-item>
          </text:list>
        </text:section>
        <text:p text:style-name="regeling">Toelichting: Emissiearme hydrauliek aggregaten kunnen worden gemeld onder A 5000 en C 5001.</text:p>
        <text:section text:name="alineagroep.d9684e11082" text:style-name="alineagroep">
          <text:p text:style-name="alineagroep">
                  <text:span text:style-name="Strong_Emphasis">D 5151</text:span>
                  
               </text:p>
          <text:p text:style-name="alineagroep.end">
                  <text:span text:style-name="Strong_Emphasis">Geluidarm stroomaggregaat</text:span>
                  
               </text:p>
          <text:list text:style-name="list-style-167">
            <text:list-item text:start-value="1">
              <text:p text:style-name="list.start">bestemd voor: het afgeven van stroom voor laswerk of arbeidsvermogen door een niet-vast opgestelde aandrijfmotor en generator
                        met een op rotatie berustende werking, en die voldoet aan een geluidsvermogensniveau van ten hoogste 87+logP<text:span text:style-name="subscript">el</text:span> (P<text:span text:style-name="subscript">el</text:span> is het elektrisch vermogen in kVA),
                     </text:p>
            </text:list-item>
            <text:list-item text:start-value="2">
              <text:p text:style-name="list.end">bestaande uit: een niet-vast opgesteld stroomaggregaat.
                     </text:p>
            </text:list-item>
          </text:list>
        </text:section>
        <text:p text:style-name="regeling">Toelichting: Emissiearme stroomaggregaten kunnen worden gemeld onder A 5000 en C 5001.</text:p>
        <text:section text:name="alineagroep.d9684e11125" text:style-name="alineagroep">
          <text:p text:style-name="alineagroep">
                  <text:span text:style-name="Strong_Emphasis">D 5160</text:span>
                  
               </text:p>
          <text:p text:style-name="alineagroep.end">
                  <text:span text:style-name="Strong_Emphasis">Geluidarme motoraangedreven compressor</text:span>
                  
               </text:p>
          <text:list text:style-name="list-style-168">
            <text:list-item text:start-value="1">
              <text:p text:style-name="list.start">bestemd voor: het samenpersen en verplaatsen van lucht door een niet-vast opgesteld, door een verbrandingsmotor aangedreven
                        apparaat waarmee lucht wordt samengeperst en verplaatst,
                     </text:p>
              <text:list>
                <text:list-item>
                  <text:p text:style-name="list.start">met uitzondering van ventilatoren en vacuümpompen,
                           </text:p>
                </text:list-item>
                <text:list-item>
                  <text:p text:style-name="list.cont">met een capaciteit van ten hoogste 30 kubieke meter per minuut, en
                           </text:p>
                </text:list-item>
                <text:list-item>
                  <text:p text:style-name="list.cont">die voldoet aan een geluidsvermogensniveau van ten hoogste 94+2logP (P is het vermogen in kiloWatt, bepaald volgens de Regeling
                              geluidemissie buitenmaterieel),
                           </text:p>
                </text:list-item>
              </text:list>
            </text:list-item>
            <text:list-item text:start-value="2">
              <text:p text:style-name="list.end">bestaande uit: een niet-vast opgestelde motoraangedreven compressor.
                     </text:p>
            </text:list-item>
          </text:list>
        </text:section>
        <text:p text:style-name="regeling">Toelichting: Emissiearme compressoren kunnen worden gemeld onder A 5000 en C 5001.</text:p>
        <text:section text:name="alineagroep.d9684e11190" text:style-name="alineagroep">
          <text:p text:style-name="alineagroep">
                  <text:span text:style-name="Strong_Emphasis">D 5170</text:span>
                  
               </text:p>
          <text:p text:style-name="alineagroep.end">
                  <text:span text:style-name="Strong_Emphasis">Geluidarme motorpomp</text:span>
                  
               </text:p>
          <text:list text:style-name="list-style-169">
            <text:list-item text:start-value="1">
              <text:p text:style-name="list.start">bestemd voor: het oppompen van water met een niet-vast opgestelde pomp, aangedreven door een verbrandingsmotor met een geluidsvermogensniveau
                        van ten hoogste 95 dB(A)/1 pW,
                     </text:p>
            </text:list-item>
            <text:list-item text:start-value="2">
              <text:p text:style-name="list.end">bestaande uit: een motorpomp met eigen verbrandingsmotor.
                     </text:p>
            </text:list-item>
          </text:list>
        </text:section>
        <text:p text:style-name="regeling">Toelichting: Emissiearme motorpompen kunnen worden gemeld onder A 5000 en C 5001.</text:p>
        <text:section text:name="alineagroep.d9684e11227" text:style-name="alineagroep">
          <text:p text:style-name="alineagroep">
                  <text:span text:style-name="Strong_Emphasis">D 5180</text:span>
                  
               </text:p>
          <text:p text:style-name="alineagroep.end">
                  <text:span text:style-name="Strong_Emphasis">Geluidarme laadschop</text:span>
                  
               </text:p>
          <text:list text:style-name="list-style-170">
            <text:list-item text:start-value="1">
              <text:p text:style-name="list.start">bestemd voor: het laden, lossen, vervoeren of zeven van materiaal door een zelfrijdend, door een verbrandingsmotor aangedreven
                        werktuig op wielen of rupsbanden met een geïnstalleerd vermogen groter dan 25 kiloWatt,
                     </text:p>
              <text:list>
                <text:list-item>
                  <text:p text:style-name="list.start">dat aan de voorzijde is uitgerust met een bak,
                           </text:p>
                </text:list-item>
                <text:list-item>
                  <text:p text:style-name="list.cont">waarvan het hydraulisch systeem is gevuld met biologisch afbreekbare, niet-toxische olie, en
                           </text:p>
                </text:list-item>
                <text:list-item>
                  <text:p text:style-name="list.cont">dat voldoet aan een geluidsvermogensniveau van ten hoogste:
                           </text:p>
                  <text:list>
                    <text:list-item text:start-value="1">
                      <text:p text:style-name="list.cont">100 dB(A)/1 pW voor een laadschop met een vermogen tot ten hoogste 66 kiloWatt, of
                                 </text:p>
                    </text:list-item>
                    <text:list-item text:start-value="2">
                      <text:p text:style-name="list.cont">80+11logP voor een laadschop met een vermogen groter dan 66 kiloWatt (P is het motorvermogen in kiloWatt, bepaald volgens
                                    de Regeling geluidemissie buitenmaterieel),
                                 </text:p>
                    </text:list-item>
                  </text:list>
                </text:list-item>
              </text:list>
            </text:list-item>
            <text:list-item text:start-value="2">
              <text:p text:style-name="list.end">bestaande uit: een zelfrijdende laadschop.
                     </text:p>
            </text:list-item>
          </text:list>
        </text:section>
        <text:p text:style-name="regeling">Toelichting: Emissiearme laadschoppen kunnen worden gemeld onder A 5000 en C 5001.</text:p>
        <text:section text:name="alineagroep.d9684e11310" text:style-name="alineagroep">
          <text:p text:style-name="alineagroep">
                  <text:span text:style-name="Strong_Emphasis">D 5181</text:span>
                  
               </text:p>
          <text:p text:style-name="alineagroep.end">
                  <text:span text:style-name="Strong_Emphasis">Geluidarme graafmachine</text:span>
                  
               </text:p>
          <text:list text:style-name="list-style-171">
            <text:list-item text:start-value="1">
              <text:p text:style-name="list.start">bestemd voor: het graven, laden, lossen, vervoeren, slopen, knippen, zeven of vergruizen van materiaal, of het maaien en reinigen
                        van sloten en bermen door een werktuig met een zelfrijdende, door een verbrandingsmotor aangedreven onderwagen en een bovenwagen
                        die een zwenkbeweging van meer dan 360° kan uitvoeren door bewegingen van de giek en de arm, en die aan de voorzijde is uitgerust
                        met een bak, sloopschaar, zeef, vergruizer of palenkraker,
                     </text:p>
              <text:list>
                <text:list-item>
                  <text:p text:style-name="list.start">met een geïnstalleerd vermogen groter dan 15 kiloWatt,
                           </text:p>
                </text:list-item>
                <text:list-item>
                  <text:p text:style-name="list.cont">waarvan het hydraulisch systeem is gevuld met biologisch afbreekbare, niet-toxische olie, en
                           </text:p>
                </text:list-item>
                <text:list-item>
                  <text:p text:style-name="list.cont">dat voldoet aan een geluidsvermogensniveau van ten hoogste: 82+9logP (P is het vermogen in kiloWatt, bepaald volgens de Regeling
                              geluidemissie buitenmaterieel),
                           </text:p>
                </text:list-item>
              </text:list>
            </text:list-item>
            <text:list-item text:start-value="2">
              <text:p text:style-name="list.end">bestaande uit: een zelfrijdende graafmachine en (eventueel) geïntegreerde maai-harkcombinatie voor het ecologisch schoonmaken
                        van sloten.
                     </text:p>
            </text:list-item>
          </text:list>
        </text:section>
        <text:p text:style-name="regeling">Toelichting: Emissiearme graafmachines kunnen worden gemeld onder A 5000 en C 5001.</text:p>
        <text:section text:name="alineagroep.d9684e11375" text:style-name="alineagroep">
          <text:p text:style-name="alineagroep">
                  <text:span text:style-name="Strong_Emphasis">D 5190</text:span>
                  
               </text:p>
          <text:p text:style-name="alineagroep.end">
                  <text:span text:style-name="Strong_Emphasis">Geluidarme mobiele kraan</text:span>
                  
               </text:p>
          <text:list text:style-name="list-style-172">
            <text:list-item text:start-value="1">
              <text:p text:style-name="list.start">bestemd voor: het hijsen van vrachten door een zelfrijdende telescoop- of mobiele torenkraan op banden met een hijslast van
                        ten hoogste 60 ton,
                     </text:p>
              <text:list>
                <text:list-item>
                  <text:p text:style-name="list.start">die is toegelaten op de openbare weg,
                           </text:p>
                </text:list-item>
                <text:list-item>
                  <text:p text:style-name="list.cont">waarvan het hydraulisch systeem is gevuld met biologisch afbreekbare, niet-toxische olie,
                           </text:p>
                </text:list-item>
                <text:list-item>
                  <text:p text:style-name="list.cont">die voldoet aan een geluidsvermogensniveau van ten hoogste:
                           </text:p>
                  <text:list>
                    <text:list-item text:start-value="1">
                      <text:p text:style-name="list.cont">100 dB(A)/1 pW voor een telescoopkraan met een vermogen van ten hoogste 55 kiloWatt, of
                                 </text:p>
                    </text:list-item>
                    <text:list-item text:start-value="2">
                      <text:p text:style-name="list.cont">81+11logP voor een telescoopkraan met een vermogen groter dan 55 kiloWatt (P is het motorvermogen in kiloWatt, bepaald volgens
                                    de Regeling geluidemissie buitenmaterieel), of
                                 </text:p>
                    </text:list-item>
                    <text:list-item text:start-value="3">
                      <text:p text:style-name="list.cont">96 dB(A)/1 pW voor een torenkraan,
                                 </text:p>
                    </text:list-item>
                  </text:list>
                </text:list-item>
              </text:list>
            </text:list-item>
            <text:list-item text:start-value="2">
              <text:p text:style-name="list.end">bestaande uit: een zelfrijdende telescoop- of mobiele torenkraan.
                     </text:p>
            </text:list-item>
          </text:list>
        </text:section>
        <text:p text:style-name="regeling">Toelichting: Emissiearme mobiele kranen kunnen worden gemeld onder A 5000 en C 5001.</text:p>
        <text:section text:name="alineagroep.d9684e11466" text:style-name="alineagroep">
          <text:p text:style-name="alineagroep">
                  <text:span text:style-name="Strong_Emphasis">B 5191</text:span>
                  
               </text:p>
          <text:p text:style-name="alineagroep.end">
                  <text:span text:style-name="Strong_Emphasis">Geluidarme autolaadkraan</text:span>
                  
               </text:p>
          <text:list text:style-name="list-style-173">
            <text:list-item text:start-value="1">
              <text:p text:style-name="list.start">bestemd voor: het laden en lossen van vracht met een vast op een voertuig gemonteerde autolaadkraan die is voorzien van een
                        eigen aandrijving, waarvan het hydraulisch systeem is gevuld met biologisch afbreekbare, niet-toxische olie, en die voldoet
                        aan een geluidsvermogensniveau van ten hoogste 100 dB(A)/1 pW,
                     </text:p>
            </text:list-item>
            <text:list-item text:start-value="2">
              <text:p text:style-name="list.end">bestaande uit: een autolaadkraan.
                     </text:p>
            </text:list-item>
          </text:list>
        </text:section>
        <text:section text:name="alineagroep.d9684e11500" text:style-name="alineagroep">
          <text:p text:style-name="alineagroep">
                  <text:span text:style-name="Strong_Emphasis">D 5200</text:span>
                  
               </text:p>
          <text:p text:style-name="alineagroep.end">
                  <text:span text:style-name="Strong_Emphasis">Geluidarme vorkheftruck</text:span>
                  
               </text:p>
          <text:list text:style-name="list-style-174">
            <text:list-item text:start-value="1">
              <text:p text:style-name="list.start">bestemd voor: het heffen en verplaatsen van goederen met een door een verbrandingsmotor aangedreven vorkheftruck,
                     </text:p>
              <text:list>
                <text:list-item>
                  <text:p text:style-name="list.start">die is voorzien van een vaste bestuurderszitplaats,
                           </text:p>
                </text:list-item>
                <text:list-item>
                  <text:p text:style-name="list.cont">waarvan het hydraulisch systeem is gevuld met biologisch afbreekbare, niet-toxische olie, en
                           </text:p>
                </text:list-item>
                <text:list-item>
                  <text:p text:style-name="list.cont">die voldoet aan een geluidsvermogensniveau van ten hoogste 100 dB(A)/1 pW,
                           </text:p>
                </text:list-item>
              </text:list>
            </text:list-item>
            <text:list-item text:start-value="2">
              <text:p text:style-name="list.end">bestaande uit: een vorkheftruck met verbrandingsmotor.
                     </text:p>
            </text:list-item>
          </text:list>
        </text:section>
        <text:p text:style-name="regeling">Toelichting: Elektrisch aangedreven vorkheftrucks komen niet voor deze code in aanmerking, maar kunnen onder code B 5073 gemeld
               worden. Emissiearme heftrucks kunnen worden gemeld onder A 5000 en C 5001.
            </text:p>
        <text:section text:name="alineagroep.d9684e11564" text:style-name="alineagroep">
          <text:p text:style-name="alineagroep">
                  <text:span text:style-name="Strong_Emphasis">D 5201</text:span>
                  
               </text:p>
          <text:p text:style-name="alineagroep.end">
                  <text:span text:style-name="Strong_Emphasis">Geluidarme telescooplader of verreiker</text:span>
                  
               </text:p>
          <text:list text:style-name="list-style-175">
            <text:list-item text:start-value="1">
              <text:p text:style-name="list.start">bestemd voor: het verplaatsen van materiaal door een zelfrijdend, door een verbrandingsmotor aangedreven werktuig op wielen
                        met een geïnstalleerd vermogen groter dan 25 kiloWatt, aan de voorzijde uitgerust met gereedschap, waarmee materiaal geladen
                        of gelost kan worden,
                     </text:p>
              <text:list>
                <text:list-item>
                  <text:p text:style-name="list.start">waarvan het hydraulisch systeem is gevuld met biologisch afbreekbare, niet-toxische olie, en
                           </text:p>
                </text:list-item>
                <text:list-item>
                  <text:p text:style-name="list.cont">dat voldoet aan een geluidsvermogensniveau van ten hoogste 82+11logP (P is het vermogen in kiloWatt, bepaald volgens de Regeling
                              geluidemissie buitenmaterieel),
                           </text:p>
                </text:list-item>
              </text:list>
            </text:list-item>
            <text:list-item text:start-value="2">
              <text:p text:style-name="list.end">bestaande uit: een zelfrijdende telescooplader of verrreiker.
                     </text:p>
            </text:list-item>
          </text:list>
        </text:section>
        <text:p text:style-name="regeling">Toelichting: Emissiearme telescoopladers of verreikers kunnen worden gemeld onder A 5000 en C 5001.</text:p>
        <text:section text:name="alineagroep.d9684e11621" text:style-name="alineagroep">
          <text:p text:style-name="alineagroep">
                  <text:span text:style-name="Strong_Emphasis">F 6050</text:span>
                  
               </text:p>
          <text:p text:style-name="alineagroep.end">
                  <text:span text:style-name="Strong_Emphasis">Gasdetectieapparatuur bij grote opslagen van toxische gassen</text:span>
                  
               </text:p>
          <text:list text:style-name="list-style-176">
            <text:list-item text:start-value="1">
              <text:p text:style-name="list.start">bestemd voor: het met ten minste twee sensoren vroegtijdig detecteren van lekken bij opslagen van toxische gassen, zoals ammoniak
                        of chloor, groter dan 5 normaal kubieke meter, met activering van een systeem dat het ontsnappen van de gassen tegengaat of
                        met automatische doormelding naar een alarmcentrale, voor zover dit niet wettelijk verplicht is,
                     </text:p>
            </text:list-item>
            <text:list-item text:start-value="2">
              <text:p text:style-name="list.end">bestaande uit: early warning gasdetectieapparatuur, (eventueel) apparatuur voor doormelding naar een alarmcentrale en (eventueel)
                        een noodopslagtank die aantoonbaar geen deel uitmaakt van de normale bedrijfsvoering.
                     </text:p>
            </text:list-item>
          </text:list>
        </text:section>
        <text:section text:name="alineagroep.d9684e11655" text:style-name="alineagroep">
          <text:p text:style-name="alineagroep">
                  <text:span text:style-name="Strong_Emphasis">F 6060</text:span>
                  
               </text:p>
          <text:p text:style-name="alineagroep.end">
                  <text:span text:style-name="Strong_Emphasis">Branddetectiesysteem in chemicaliënopslagen tot 10 ton</text:span>
                  
               </text:p>
          <text:list text:style-name="list-style-177">
            <text:list-item text:start-value="1">
              <text:p text:style-name="list.start">bestemd voor: het vroegtijdig detecteren van brand in chemicaliënopslagruimten met een opslagcapaciteit van minder dan 10
                        ton, met activering van een blussysteem of met automatische doormelding naar een alarmcentrale, voor zover het systeem niet
                        wettelijk verplicht is of vanuit een Brandconcept noodzakelijk is,
                     </text:p>
            </text:list-item>
            <text:list-item text:start-value="2">
              <text:p text:style-name="list.end">bestaande uit: detectieapparatuur, (eventueel) een automatisch brandblussysteem en (eventueel) apparatuur voor doormelding
                        naar een alarmcentrale.
                     </text:p>
            </text:list-item>
          </text:list>
        </text:section>
        <text:p text:style-name="regeling">Toelichting: Branddetectiesystemen bij vuurwerkopslagen komen niet in aanmerking voor milieu-investeringsaftrek en de willekeurige
               afschrijving milieu-investeringen. Vuurwerkopslagen worden niet aangemerkt als chemicaliënopslagen.
            </text:p>
        <text:section text:name="alineagroep.d9684e11692" text:style-name="alineagroep">
          <text:p text:style-name="alineagroep">
                  <text:span text:style-name="Strong_Emphasis">F 6061</text:span>
                  
               </text:p>
          <text:p text:style-name="alineagroep.end">
                  <text:span text:style-name="Strong_Emphasis">Lichtschuimblusinstallatie voor chemicaliënopslagen</text:span>
                  
               </text:p>
          <text:list text:style-name="list-style-178">
            <text:list-item text:start-value="1">
              <text:p text:style-name="list.start">bestemd voor: het bij brand vol schuimen van de opslagruimte bij installaties waarbij op grond van PGS 15:2005 het voldoen
                        aan beschermingsniveau 1 niet verplicht is,
                     </text:p>
            </text:list-item>
            <text:list-item text:start-value="2">
              <text:p text:style-name="list.end">bestaande uit: lichtschuimgeneratoren.
                     </text:p>
            </text:list-item>
          </text:list>
        </text:section>
        <text:p text:style-name="regeling">
               <text:span text:style-name="Strong_Emphasis">Toelichting: PGS staat voor:</text:span> Publicatiereeks Gevaarlijke Stoffen.
            </text:p>
        <text:section text:name="alineagroep.d9684e11733" text:style-name="alineagroep">
          <text:p text:style-name="alineagroep">
                  <text:span text:style-name="Strong_Emphasis">F 6062</text:span>
                  
               </text:p>
          <text:p text:style-name="alineagroep.end">
                  <text:span text:style-name="Strong_Emphasis">Halogeenvrij gekoelde bulkopslag van LPG of toxische gassen (ombouw of vervanging)</text:span>
                  
               </text:p>
          <text:list text:style-name="list-style-179">
            <text:list-item text:start-value="1">
              <text:p text:style-name="list.start">bestemd voor: het bij calamiteiten verminderen van de uitstroom van LPG of toxische gassen uit bulkopslagtanks door omschakeling
                        van drukopslag naar gekoelde opslag met een passend halogeenvrij koelsysteem, voor zover dit niet wettelijk verplicht is,
                     </text:p>
            </text:list-item>
            <text:list-item text:start-value="2">
              <text:p text:style-name="list.end">bestaande uit: een (verdampings-) koelsysteem.
                     </text:p>
            </text:list-item>
          </text:list>
        </text:section>
        <text:section text:name="alineagroep.d9684e11767" text:style-name="alineagroep">
          <text:p text:style-name="alineagroep">
                  <text:span text:style-name="Strong_Emphasis">F 6063</text:span>
                  
               </text:p>
          <text:p text:style-name="alineagroep.end">
                  <text:span text:style-name="Strong_Emphasis">Halogeenvrij gekoeld bulktransport van LPG en toxische gassen per binnenvaartschip</text:span>
                  
               </text:p>
          <text:list text:style-name="list-style-180">
            <text:list-item text:start-value="1">
              <text:p text:style-name="list.start">bestemd voor: het bij calamiteiten verminderen van de uitstroom van LPG of toxische gassen uit bulktransporttanks van een
                        binnenvaartschip door omschakeling van drukopslag naar gekoelde opslag met een passend halogeenvrij koelsysteem,
                     </text:p>
            </text:list-item>
            <text:list-item text:start-value="2">
              <text:p text:style-name="list.end">bestaande uit: een (verdampings-) koelsysteem.
                     </text:p>
            </text:list-item>
          </text:list>
        </text:section>
        <text:section text:name="alineagroep.d9684e11801" text:style-name="alineagroep">
          <text:p text:style-name="alineagroep">
                  <text:span text:style-name="Strong_Emphasis">F 6064</text:span>
                  
               </text:p>
          <text:p text:style-name="alineagroep.end">
                  <text:span text:style-name="Strong_Emphasis">Halogeenvrij gekoeld bulktransport van LPG of toxische gassen per tankcontainer of tankwagen</text:span>
                  
               </text:p>
          <text:list text:style-name="list-style-181">
            <text:list-item text:start-value="1">
              <text:p text:style-name="list.start">bestemd voor: het bij calamiteiten verminderen van de uitstroom van LPG of toxische gassen uit bulktransporttanks van een
                        tankwagen of een tankcontainer door omschakeling van drukopslag naar gekoelde opslag met een passend halogeenvrij koelsysteem,
                     </text:p>
            </text:list-item>
            <text:list-item text:start-value="2">
              <text:p text:style-name="list.end">bestaande uit: een (verdampings-) koelsysteem.
                     </text:p>
            </text:list-item>
          </text:list>
        </text:section>
        <text:section text:name="alineagroep.d9684e11835" text:style-name="alineagroep">
          <text:p text:style-name="alineagroep">
                  <text:span text:style-name="Strong_Emphasis">F 6065</text:span>
                  
               </text:p>
          <text:p text:style-name="alineagroep.end">
                  <text:span text:style-name="Strong_Emphasis">Halogeenvrije gekoelde verlading van LPG of toxische gassen</text:span>
                  
               </text:p>
          <text:list text:style-name="list-style-182">
            <text:list-item text:start-value="1">
              <text:p text:style-name="list.start">bestemd voor: het bij calamiteiten verminderen van de uitstroom van LPG of toxische gassen bij verladingsinstallaties door
                        gekoeld verladen of verpompen, waarbij wordt gekoeld met een passend halogeenvrij koelsysteem, eventueel gevolgd door opwarming
                        tot de gewenste transporttemperatuur door middel van verdamping,
                     </text:p>
            </text:list-item>
            <text:list-item text:start-value="2">
              <text:p text:style-name="list.end">bestaande uit: een (verdampings-) koelsysteem en een verdampingseenheid.
                     </text:p>
            </text:list-item>
          </text:list>
        </text:section>
        <text:section text:name="alineagroep.d9684e11869" text:style-name="alineagroep">
          <text:p text:style-name="alineagroep">
                  <text:span text:style-name="Strong_Emphasis">F 6067</text:span>
                  
               </text:p>
          <text:p text:style-name="alineagroep.end">
                  <text:span text:style-name="Strong_Emphasis">Warmtebestendige tankondersteuning voor lading met hoge temperatuur (ombouw)</text:span>
                  
               </text:p>
          <text:list text:style-name="list-style-183">
            <text:list-item text:start-value="1">
              <text:p text:style-name="list.start">bestemd voor: het ondersteunen van tanks met een vloeibare lading met een temperatuur van ten hoogste 250 °C op een bestaand
                        binnenvaartschip waarbij de niet-warmtebestendige ondersteuning van de tanks wordt vervangen door een gelaagde en drukvaste
                        tankondersteuning waarmee temperatuurverschillen tussen de lading en het water wordt opgevangen conform de eisen van de ADNR
                        en die is gecertificeerd door een erkend classificatiebureau,
                     </text:p>
            </text:list-item>
            <text:list-item text:start-value="2">
              <text:p text:style-name="list.end">bestaande uit: een gelaagde en drukvaste ondersteuningsconstructie.
                     </text:p>
            </text:list-item>
          </text:list>
        </text:section>
        <text:p text:style-name="regeling">Toelichting: ADNR staat voor Accord Européen relatif au Transport International des Marchandises Dangereuses par voie de Navigation
               du Rhin.
            </text:p>
        <text:section text:name="alineagroep.d9684e11907" text:style-name="alineagroep">
          <text:p text:style-name="alineagroep">
                  <text:span text:style-name="Strong_Emphasis">F 6068</text:span>
                  
               </text:p>
          <text:p text:style-name="alineagroep.end">
                  <text:span text:style-name="Strong_Emphasis">Automatisch noodbesturingssysteem voor een binnenvaartschip</text:span>
                  
               </text:p>
          <text:list text:style-name="list-style-184">
            <text:list-item text:start-value="1">
              <text:p text:style-name="list.start">bestemd voor: het voorkomen van aanvaringen van binnenvaartschepen, doordat bij uitval van het primaire besturingssysteem
                        binnen 5 seconden automatisch, zonder handmatige handelingen, een noodbesturingssysteem wordt ingeschakeld,
                     </text:p>
            </text:list-item>
            <text:list-item text:start-value="2">
              <text:p text:style-name="list.end">bestaande uit: een automatisch noodbesturingssysteem.
                     </text:p>
            </text:list-item>
          </text:list>
        </text:section>
        <text:section text:name="alineagroep.d9684e11941" text:style-name="alineagroep">
          <text:p text:style-name="alineagroep">
                  <text:span text:style-name="Strong_Emphasis">F 6069</text:span>
                  
               </text:p>
          <text:p text:style-name="alineagroep.end">
                  <text:span text:style-name="Strong_Emphasis">Gladde ankers en kluizen voor een binnenvaartschip</text:span>
                  
               </text:p>
          <text:list text:style-name="list-style-185">
            <text:list-item text:start-value="1">
              <text:p text:style-name="list.start">bestemd voor: het bij aanvaringen verkleinen van de kans op doorboring van de wand van een binnenvaartschip door het glad
                        afwerken van de ankers en kluizen van een nieuw binnenvaartschip zonder Rijnvaartverklaring of een bestaand binnenvaartschip,
                     </text:p>
            </text:list-item>
            <text:list-item text:start-value="2">
              <text:p text:style-name="list.end">bestaande uit: glad afgewerkte ankers en kluizen.
                     </text:p>
            </text:list-item>
          </text:list>
        </text:section>
        <text:section text:name="alineagroep.d9684e11975" text:style-name="alineagroep">
          <text:p text:style-name="alineagroep">
                  <text:span text:style-name="Strong_Emphasis">F 6070</text:span>
                  
               </text:p>
          <text:p text:style-name="alineagroep.end">
                  <text:span text:style-name="Strong_Emphasis">Aanvaringsbestendige binnenvaarttanker voor ammoniak of LPG</text:span>
                  
               </text:p>
          <text:list text:style-name="list-style-186">
            <text:list-item text:start-value="1">
              <text:p text:style-name="list.start">bestemd voor: het uitsluitend vervoeren van LPG of ammoniak over binnenwateren in een dubbelwandige binnenvaartschip, dat
                        voorzien is van een waarschuwingssysteem bij het manoeuvreren van het schip,
                     </text:p>
            </text:list-item>
            <text:list-item text:start-value="2">
              <text:p text:style-name="list.end">bestaande uit: dubbelwandige (roestvrij) stalen wanden en tanks en een waarschuwingssysteem bij het manoeuvreren.
                     </text:p>
            </text:list-item>
          </text:list>
        </text:section>
        <text:section text:name="alineagroep.d9684e12009" text:style-name="alineagroep">
          <text:p text:style-name="alineagroep">
                  <text:span text:style-name="Strong_Emphasis">F 6071</text:span>
                  
               </text:p>
          <text:p text:style-name="alineagroep.end">
                  <text:span text:style-name="Strong_Emphasis">Hittewerende coating van LPG-transporttank</text:span>
                  
               </text:p>
          <text:list text:style-name="list-style-187">
            <text:list-item text:start-value="1">
              <text:p text:style-name="list.start">bestemd voor: het verminderen van de kans op het bezwijken van de tankwand van een LPG-transporttank op een schip, een treinwagon,
                        een tankwagen of een tankcontainer door warmtestraling bij brand door de wand van de LPG-transporttank van een hittewerende
                        coating te voorzien,
                     </text:p>
            </text:list-item>
            <text:list-item text:start-value="2">
              <text:p text:style-name="list.end">bestaande uit: een hittewerende coating.
                     </text:p>
            </text:list-item>
          </text:list>
        </text:section>
        <text:section text:name="alineagroep.d9684e12043" text:style-name="alineagroep">
          <text:p text:style-name="alineagroep">
                  <text:span text:style-name="Strong_Emphasis">F 6072</text:span>
                  
               </text:p>
          <text:p text:style-name="alineagroep.end">
                  <text:span text:style-name="Strong_Emphasis">Deluge-sprinklersysteem voor losplaatsen van LPG-tankwagens bij tankstations</text:span>
                  
               </text:p>
          <text:list text:style-name="list-style-188">
            <text:list-item text:start-value="1">
              <text:p text:style-name="list.start">bestemd voor: het bestrijden van beginnende branden en het voorkomen van explosies bij het lossen van LPG-tankwagens bij een
                        tankstation door vroegtijdig en automatisch blussen van de brand en koelen van de tankwagen, voor zover het sprinklersysteem
                        niet wettelijk verplicht is,
                     </text:p>
            </text:list-item>
            <text:list-item text:start-value="2">
              <text:p text:style-name="list.end">bestaande uit: een sprinklernetwerk, een delugeklep, een waterreservoir en een branddetectiesysteem dat de delugeklep bedient.
                     </text:p>
            </text:list-item>
          </text:list>
        </text:section>
        <text:section text:name="alineagroep.d9684e12077" text:style-name="alineagroep">
          <text:p text:style-name="alineagroep">
                  <text:span text:style-name="Strong_Emphasis">F 6073</text:span>
                  
               </text:p>
          <text:p text:style-name="alineagroep.end">
                  <text:span text:style-name="Strong_Emphasis">Laad- en losapparatuur voor modaliteitsverschuiving vervoer gevaarlijke stoffen</text:span>
                  
               </text:p>
          <text:list text:style-name="list-style-189">
            <text:list-item text:start-value="1">
              <text:p text:style-name="list.start">bestemd voor: het verminderen van het risico van een zwaar ongeval door het omschakelen van bestaand transport van gevaarlijke
                        stoffen over weg of spoor naar transport per binnenvaartschip,
                     </text:p>
            </text:list-item>
            <text:list-item text:start-value="2">
              <text:p text:style-name="list.end">bestaande uit: laad- en losvoorzieningen en (eventueel) kadefaciliteiten die noodzakelijk zijn om vervoer via een binnenvaartschip
                        mogelijk te maken.
                     </text:p>
            </text:list-item>
          </text:list>
        </text:section>
        <text:section text:name="alineagroep.d9684e12112" text:style-name="alineagroep">
          <text:p text:style-name="alineagroep">
                  <text:span text:style-name="Strong_Emphasis">F 6080</text:span>
                  
               </text:p>
          <text:p text:style-name="alineagroep.end">
                  <text:span text:style-name="Strong_Emphasis">Tweede omhulling voor een proces- of verladingsinstallatie</text:span>
                  
               </text:p>
          <text:list text:style-name="list-style-190">
            <text:list-item text:start-value="1">
              <text:p text:style-name="list.start">bestemd voor: het voorkomen van het in de buitenlucht komen van incidentele emissies van toxische gassen uit een chemische
                        procesinstallatie of een verladingsinstallatie, voor zover de tweede omhulling niet wettelijk verplicht is. De uitsluitend
                        daartoe bestemde constructie is in overeenstemming met de eisen betreffende arbeidsveiligheid, externe veiligheid en rampenbestrijding,
                        wat blijkt uit een verklaring opgesteld door een onafhankelijke deskundige dan wel het bevoegde gezag,
                     </text:p>
            </text:list-item>
            <text:list-item text:start-value="2">
              <text:p text:style-name="list.end">bestaande uit: een constructie die als een tweede omhulling de proces- of verladingsinstallatie omsluit zodanig dat er geen
                        toxisch gas naar buiten kan treden, exclusief de gasopvang- en neutralisatie-installatie.
                     </text:p>
            </text:list-item>
          </text:list>
        </text:section>
        <text:section text:name="alineagroep.d9684e12146" text:style-name="alineagroep">
          <text:p text:style-name="alineagroep">
                  <text:span text:style-name="Strong_Emphasis">E 6091</text:span>
                  
               </text:p>
          <text:p text:style-name="alineagroep.end">
                  <text:span text:style-name="Strong_Emphasis">Verplaatsbaar tijdelijk opslagreservoir</text:span>
                  
               </text:p>
          <text:list text:style-name="list-style-191">
            <text:list-item text:start-value="1">
              <text:p text:style-name="list.start">bestemd voor: het in het geval van calamiteiten tijdelijk opslaan van bodembedreigende stoffen, niet zijnde rioolwater, in
                        een verplaatsbaar tijdelijk opslagreservoir op een locatie niet zijnde een op- en overslagplaats met een capaciteit van meer
                        dan 10 ton,
                     </text:p>
            </text:list-item>
            <text:list-item text:start-value="2">
              <text:p text:style-name="list.end">bestaande uit: een verplaatsbare opslagzak, (eventueel) een haspel en (eventueel) een haspelwagen.
                     </text:p>
            </text:list-item>
          </text:list>
        </text:section>
        <text:section text:name="alineagroep.d9684e12180" text:style-name="alineagroep">
          <text:p text:style-name="alineagroep">
                  <text:span text:style-name="Strong_Emphasis">F 6092</text:span>
                  
               </text:p>
          <text:p text:style-name="alineagroep.end">
                  <text:span text:style-name="Strong_Emphasis">Noodopslagvoorziening voor rioolwater</text:span>
                  
               </text:p>
          <text:list text:style-name="list-style-192">
            <text:list-item text:start-value="1">
              <text:p text:style-name="list.start">bestemd voor: de tijdelijke berging van rioolwater in bergingszakken of -slurven ter voorkoming van riooloverstort,
                     </text:p>
            </text:list-item>
            <text:list-item text:start-value="2">
              <text:p text:style-name="list.end">bestaande uit: bergingszakken of -slurven en (eventueel) apparatuur voor lokale zuivering voorafgaand aan lozing of infiltratie.
                     </text:p>
            </text:list-item>
          </text:list>
        </text:section>
        <text:section text:name="alineagroep.d9684e12214" text:style-name="alineagroep">
          <text:p text:style-name="alineagroep">
                  <text:span text:style-name="Strong_Emphasis">F 6094</text:span>
                  
               </text:p>
          <text:p text:style-name="alineagroep.end">
                  <text:span text:style-name="Strong_Emphasis">Uitklapbare waterkering</text:span>
                  
               </text:p>
          <text:list text:style-name="list-style-193">
            <text:list-item text:start-value="1">
              <text:p text:style-name="list.start">bestemd voor: het voorkomen van overstromingen of de verspreiding van verontreinigd blus-, afval- of regenwater bij calamiteiten,
                        door een uitklapbare waterkerende constructie, die buiten gebruik ter plaatse ondergronds is opgeslagen,
                     </text:p>
            </text:list-item>
            <text:list-item text:start-value="2">
              <text:p text:style-name="list.end">bestaande uit: een stalen uitklapbare damwand, een betonnen goot en afdekplaten.
                     </text:p>
            </text:list-item>
          </text:list>
        </text:section>
        <text:section text:name="alineagroep.d9684e12248" text:style-name="alineagroep">
          <text:p text:style-name="alineagroep">
                  <text:span text:style-name="Strong_Emphasis">F 6100</text:span>
                  
               </text:p>
          <text:p text:style-name="alineagroep.end">
                  <text:span text:style-name="Strong_Emphasis">Overstromingsbestendige olie/water-afscheider</text:span>
                  
               </text:p>
          <text:list text:style-name="list-style-194">
            <text:list-item text:start-value="1">
              <text:p text:style-name="list.start">bestemd voor: het afscheiden van lichte minerale olie uit afvalwater door een mechanische afscheider met een coalescentie-
                        of platenpakket, zonder gebruikmaking van olieabsorberend materiaal of chemicaliëndosering, waarbij het effluent ten hoogste
                        5 milligram minerale olie per liter water bevat, en die bij overstromingen geen olie kan lekken, bijvoorbeeld door toepassing
                        van een kloksysteem,
                     </text:p>
            </text:list-item>
            <text:list-item text:start-value="2">
              <text:p text:style-name="list.end">bestaande uit: een overstromingsbestendige coalescerende afscheider of overstromingsbestendige afscheider met een platenpakket
                        en (eventueel) een sedimentatie-eenheid of slibvangput.
                     </text:p>
            </text:list-item>
          </text:list>
        </text:section>
        <text:p text:style-name="regeling">Toelichting: Alleen overstromingsbestendige olie-afscheiders voorzien van een platen- of coalescentiepakket komen in aanmerking
               voor de milieu-investeringsaftrek en de willekeurige afschrijving milieu-investeringen.
            </text:p>
        <text:section text:name="alineagroep.d9684e12286" text:style-name="alineagroep">
          <text:p text:style-name="alineagroep">
                  <text:span text:style-name="Strong_Emphasis">F 6111</text:span>
                  
               </text:p>
          <text:p text:style-name="alineagroep.end">
                  <text:span text:style-name="Strong_Emphasis">Ingeterpte of ondergrondse dubbelwandige tanks en leidingen voor bodembedreigende vloeistoffen</text:span>
                  
               </text:p>
          <text:list text:style-name="list-style-195">
            <text:list-item text:start-value="1">
              <text:p text:style-name="list.start">bestemd voor: het ter voorkoming van bodemverontreiniging buiten grondwaterbeschermingsgebieden in dubbelwandige tanks ondergronds
                        of ingeterpt opslaan en/of in dubbelwandige leidingen ondergronds transporteren van niet-explosieve vloeistoffen die volgens
                        de Nederlandse Richtlijn Bodembescherming bedrijfsmatige activiteiten als bodembedreigend worden aangemerkt,
                     </text:p>
            </text:list-item>
            <text:list-item text:start-value="2">
              <text:p text:style-name="list.end">bestaande uit: dubbelwandige tanks en/of dubbelwandige leidingen en (eventueel) een lekdetectiesysteem.
                     </text:p>
            </text:list-item>
          </text:list>
        </text:section>
        <text:section text:name="alineagroep.d9684e12320" text:style-name="alineagroep">
          <text:p text:style-name="alineagroep">
                  <text:span text:style-name="Strong_Emphasis">F 6140</text:span>
                  
               </text:p>
          <text:p text:style-name="alineagroep.end">
                  <text:span text:style-name="Strong_Emphasis">Dubbele mechanische asafdichting</text:span>
                  
               </text:p>
          <text:list text:style-name="list-style-196">
            <text:list-item text:start-value="1">
              <text:p text:style-name="list.start">bestemd voor: het verminderen van lek- en verdampingsverliezen van vluchtige organische stoffen langs roterende assen van
                        machines, door een dubbele mechanische afdichting die voldoet aan ISO 21049+2004, categorie 3, arrangement 3,
                     </text:p>
            </text:list-item>
            <text:list-item text:start-value="2">
              <text:p text:style-name="list.end">bestaande uit: een dubbele mechanische asafdichting.
                     </text:p>
            </text:list-item>
          </text:list>
        </text:section>
        <text:section text:name="alineagroep.d9684e12354" text:style-name="alineagroep">
          <text:p text:style-name="alineagroep">
                  <text:span text:style-name="Strong_Emphasis">F 7000</text:span>
                  
               </text:p>
          <text:p text:style-name="alineagroep.end">
                  <text:span text:style-name="Strong_Emphasis">Biodiversiteitversterkende apparatuur of werken</text:span>
                  
               </text:p>
          <text:list text:style-name="list-style-197">
            <text:list-item text:start-value="1">
              <text:p text:style-name="list.start">bestemd voor: het door apparatuur, landschapselementen, bouwkundige of civiel-technische werken versterken van gebiedseigen
                        biodiversiteitsfactoren,
                     </text:p>
            </text:list-item>
            <text:list-item text:start-value="2">
              <text:p text:style-name="list.cont">bestaande uit: apparatuur, landschapselementen, bouwkundige of civiel-technische werken die aantoonbaar noodzakelijk zijn
                        voor versterking van de gebiedseigen biodiversiteit.
                     </text:p>
              <text:p text:style-name="list.end">Het bedrijfsmiddel komt voor ten hoogste € 1.000.000 van het investeringsbedrag in aanmerking voor milieu-investeringsaftrek
                        en willekeurige afschrijving milieu-investeringen.
                     </text:p>
            </text:list-item>
          </text:list>
        </text:section>
        <text:section text:name="alineagroep.d9684e12391" text:style-name="alineagroep">
          <text:p text:style-name="alineagroep">Toelichting: Andere in deze paragraaf genoemde bedrijfsmiddelen komen niet in aanmerking voor deze code. Bedrijfsmiddelen
                  die uitgesloten zijn volgens de Wet IB komen niet in aanmerking.
               </text:p>
          <text:p text:style-name="alineagroep.end">Landschapselementen kunnen bijvoorbeeld veedrinkpoelen, houtwallen, hagen en bomen zijn, die als element homogeen in het gebiedseigen
                  landschap opgenomen zijn. Informatie over gebiedseigen elementen zijn onder andere te vinden op de volgende websites: www.spade.nl,
                  www.landschapsbeheer.nl en www.nederlandscultuurlandschap.nl.
               </text:p>
        </text:section>
        <text:section text:name="alineagroep.d9684e12400" text:style-name="alineagroep">
          <text:p text:style-name="alineagroep">
                  <text:span text:style-name="Strong_Emphasis">B 7020</text:span>
                  
               </text:p>
          <text:p text:style-name="alineagroep.end">
                  <text:span text:style-name="Strong_Emphasis">Natuurspeelplek in en bij de bebouwde omgeving</text:span>
                  
               </text:p>
          <text:list text:style-name="list-style-198">
            <text:list-item text:start-value="1">
              <text:p text:style-name="list.start">bestemd voor: het stimuleren van spelen van kinderen in en in de directe nabijheid van de bebouwde omgeving door middel van
                        begroeiing en natuurlijke speelelementen volgens artikel c-1 van het Warenwetbesluit Attractie en Speeltoestellen,
                     </text:p>
            </text:list-item>
            <text:list-item text:start-value="2">
              <text:p text:style-name="list.end">bestaande uit: een natuurspeelplek.
                     </text:p>
            </text:list-item>
          </text:list>
        </text:section>
        <text:section text:name="alineagroep.d9684e12434" text:style-name="alineagroep">
          <text:p text:style-name="alineagroep">
                  <text:span text:style-name="Strong_Emphasis">B 7030</text:span>
                  
               </text:p>
          <text:p text:style-name="alineagroep.end">
                  <text:span text:style-name="Strong_Emphasis">Geluidarme scheepsschroef</text:span>
                  
               </text:p>
          <text:list text:style-name="list-style-199">
            <text:list-item text:start-value="1">
              <text:p text:style-name="list.start">bestemd voor: het reduceren van trillings- en cavitatiegeluid bij schepen door het gebruik van een vervormbare kunststof scheepsschroef,
                     </text:p>
            </text:list-item>
            <text:list-item text:start-value="2">
              <text:p text:style-name="list.end">bestaande uit: een kunststof schroef.
                     </text:p>
            </text:list-item>
          </text:list>
        </text:section>
        <text:section text:name="alineagroep.d9684e12469" text:style-name="alineagroep">
          <text:p text:style-name="alineagroep">
                  <text:span text:style-name="Strong_Emphasis">F 7040</text:span>
                  
               </text:p>
          <text:p text:style-name="alineagroep.end">
                  <text:span text:style-name="Strong_Emphasis">Akoestische afschrikkingsapparatuur aan visnetten</text:span>
                  
               </text:p>
          <text:list text:style-name="list-style-200">
            <text:list-item text:start-value="1">
              <text:p text:style-name="list.start">bestemd voor: het ter vermijding van bijvangst verdrijven van walvisachtigen door aan visnetten bevestigde apparatuur die
                        ultrasoon geluid produceert met een variabele pulssnelheid, voor zover die visnetten niet genoemd zijn in bijlage I van EG-verordening
                        812/2004,
                     </text:p>
            </text:list-item>
            <text:list-item text:start-value="2">
              <text:p text:style-name="list.end">bestaande uit: akoestische afschrikkingsapparatuur.
                     </text:p>
            </text:list-item>
          </text:list>
        </text:section>
        <text:section text:name="alineagroep.d9684e12503" text:style-name="alineagroep">
          <text:p text:style-name="alineagroep">
                  <text:span text:style-name="Strong_Emphasis">F 7041</text:span>
                  
               </text:p>
          <text:p text:style-name="alineagroep.end">
                  <text:span text:style-name="Strong_Emphasis">Verjagingsapparatuur voor vogels en vleermuizen bij windmolens</text:span>
                  
               </text:p>
          <text:list text:style-name="list-style-201">
            <text:list-item text:start-value="1">
              <text:p text:style-name="list.start">bestemd voor: het verjagen en eventueel monitoren van vogels en vleermuizen bij windmolens ter voorkoming en vermindering
                        van letsel bij deze diersoorten, waarbij plaatsing en uitvoering van de verjagings- en eventueel monitoringsapparatuur plaatsvindt
                        in samenwerking met een relevante en erkende onderzoeksorganisatie,
                     </text:p>
            </text:list-item>
            <text:list-item text:start-value="2">
              <text:p text:style-name="list.end">bestaande uit: verjagingsapparatuur, (eventueel) monitoringsapparatuur, (eventueel) aanpassingen aan de windmolen.
                     </text:p>
            </text:list-item>
          </text:list>
        </text:section>
        <text:section text:name="alineagroep.d9684e12537" text:style-name="alineagroep">
          <text:p text:style-name="alineagroep">
                  <text:span text:style-name="Strong_Emphasis">F 7048</text:span>
                  
               </text:p>
          <text:p text:style-name="alineagroep.end">
                  <text:span text:style-name="Strong_Emphasis">Duurzame viskwekerij voor Tilapia en Afrikaanse Meerval</text:span>
                  
               </text:p>
          <text:list text:style-name="list-style-202">
            <text:list-item text:start-value="1">
              <text:p text:style-name="list.start">bestemd voor: het kweken van Tilapia of Afrikaanse Meervalsoorten (genera Oreochromis, Clarias en Heterobranchus), in een
                        viskwekerij, die voldoet aan de Maatlat Duurzame Veehouderij en Aquacultuur 1, onderdeel MDA 1 – viskwekerijen, wat blijkt
                        uit een (ontwerp)certificaat MDA 1 dat voor de meldingsdatum is afgegeven door een door de Raad voor Accreditatie hiervoor
                        geaccrediteerde organisatie, en waarbij binnen twee jaar na afgifte van het voorlopige certificaat een definitief certificaat
                        wordt overgelegd, dan wel binnen drie jaar een definitief certificaat wordt overgelegd volgens de dan vigerende Maatlat Duurzame
                        Veehouderij en Aquacultuur, en de bijbehorende criteria, beoordelingsrichtlijnen en aanvullende besluiten,
                     </text:p>
            </text:list-item>
            <text:list-item text:start-value="2">
              <text:p text:style-name="list.end">bestaande uit: een viskwekerij, exclusief de ruimten bedoeld voor het personeel.
                     </text:p>
            </text:list-item>
          </text:list>
        </text:section>
        <text:p text:style-name="regeling">Toelichting: Het certificatieschema Maatlat Duurzame Veehouderij en Aquacultuur ligt ter inzage in de Bibliotheek van het
               Ministerie van Volkshuisvesting, Ruimtelijke Ordening en Milieubeheer. Het certificatieschema is ook te downloaden via www.smk.nl.
               Op deze site zijn ook de vigerende criteria, beoordelingsrichtlijnen en aanvullende besluiten te vinden.
            </text:p>
        <text:section text:name="alineagroep.d9684e12574" text:style-name="alineagroep">
          <text:p text:style-name="alineagroep">
                  <text:span text:style-name="Strong_Emphasis">F 7049</text:span>
                  
               </text:p>
          <text:p text:style-name="alineagroep.end">
                  <text:span text:style-name="Strong_Emphasis">Duurzame pootviskwekerij</text:span>
                  
               </text:p>
          <text:list text:style-name="list-style-203">
            <text:list-item text:start-value="1">
              <text:p text:style-name="list.start">bestemd voor: het opkweken van pootvis in een viskwekerij, die voldoet aan de niet-soortspecifieke eisen van de Maatlat Duurzame
                        Veehouderij en Aquacultuur 1, onderdeel MDA 1 – viskwekerijen, en de bijbehorende criteria, beoordelingsrichtlijnen en aanvullende
                        besluiten, en waarbij pootvis verkregen wordt van gekweekte ouderdieren,
                     </text:p>
            </text:list-item>
            <text:list-item text:start-value="2">
              <text:p text:style-name="list.end">bestaande uit:een viskwekerij, exclusief de ruimten bedoeld voor het personeel.
                     </text:p>
            </text:list-item>
          </text:list>
        </text:section>
        <text:p text:style-name="regeling">Toelichting: Het certificatieschema Maatlat Duurzame Veehouderij en Aquacultuur ligt ter inzage in de Bibliotheek van het
               Ministerie van Volkshuisvesting, Ruimtelijke Ordening en Milieubeheer. Het certificatieschema is ook te downloaden via www.smk.nl.
               Op deze site zijn ook de vigerende criteria, beoordelingsrichtlijnen en aanvullende besluiten te vinden.
            </text:p>
        <text:section text:name="alineagroep.d9684e12612" text:style-name="alineagroep">
          <text:p text:style-name="alineagroep">
                  <text:span text:style-name="Strong_Emphasis">A 7050</text:span>
                  
               </text:p>
          <text:p text:style-name="alineagroep.end">
                  <text:span text:style-name="Strong_Emphasis">Duurzame viskwekerij</text:span>
                  
               </text:p>
          <text:list text:style-name="list-style-204">
            <text:list-item text:start-value="1">
              <text:p text:style-name="list.start">bestemd voor: het kweken van vis, niet zijnde Tilapia of Afrikaanse Meervalsoorten (genera Oreochromis, Clarias en Heterobranchus),
                        in een viskwekerij die voldoet aan de niet-soortspecifieke eisen van de Maatlat Duurzame Veehouderij en Aquacultuur 1, onderdeel
                        MDA 1 – viskwekerijen, en de bijbehorende criteria, beoordelingsrichtlijnen en aanvullende besluiten,
                     </text:p>
            </text:list-item>
            <text:list-item text:start-value="2">
              <text:p text:style-name="list.end">bestaande uit: een viskwekerij, exclusief de ruimten bedoeld voor het personeel.
                     </text:p>
            </text:list-item>
          </text:list>
        </text:section>
        <text:p text:style-name="regeling">Toelichting: Het certificatieschema Maatlat Duurzame Veehouderij en Aquacultuur ligt ter inzage in de Bibliotheek van het
               Ministerie van Volkshuisvesting, Ruimtelijke Ordening en Milieubeheer. Het certificatieschema is ook te downloaden via www.smk.nl.
               Op deze site zijn ook de vigerende criteria, beoordelingsrichtlijnen en aanvullende besluiten te vinden.
            </text:p>
        <text:section text:name="alineagroep.d9684e12649" text:style-name="alineagroep">
          <text:p text:style-name="alineagroep">
                  <text:span text:style-name="Strong_Emphasis">F 7051</text:span>
                  
               </text:p>
          <text:p text:style-name="alineagroep.end">
                  <text:span text:style-name="Strong_Emphasis">Visgeleidingssysteem</text:span>
                  
               </text:p>
          <text:list text:style-name="list-style-205">
            <text:list-item text:start-value="1">
              <text:p text:style-name="list.start">bestemd voor:
                     </text:p>
              <text:list>
                <text:list-item text:start-value="1">
                  <text:p text:style-name="list.start">het voorkomen van beschadiging of sterfte van vissen bij de inname van koel- of proceswater, of
                           </text:p>
                </text:list-item>
                <text:list-item text:start-value="2">
                  <text:p text:style-name="list.cont">het opheffen van bestaande kunstmatige barrières zoals veroorzaakt door stuwen en waterkrachtcentrales bij de migratie van
                              vis,
                           </text:p>
                </text:list-item>
              </text:list>
            </text:list-item>
            <text:list-item text:start-value="2">
              <text:p text:style-name="list.end">bestaande uit: een vistrap en/of visgeleidingssysteem en/of een visbypass-systeem.
                     </text:p>
            </text:list-item>
          </text:list>
        </text:section>
        <text:section text:name="alineagroep.d9684e12702" text:style-name="alineagroep">
          <text:p text:style-name="alineagroep">
                  <text:span text:style-name="Strong_Emphasis">F 7052</text:span>
                  
               </text:p>
          <text:p text:style-name="alineagroep.end">
                  <text:span text:style-name="Strong_Emphasis">Mosselhangcultuur ter vervanging van bodemberoerende mosselvisserij</text:span>
                  
               </text:p>
          <text:list text:style-name="list-style-206">
            <text:list-item text:start-value="1">
              <text:p text:style-name="list.start">bestemd voor: het kweken van mosselen met uitsluitend kunstmatige hechtingssubstraten, ter vervanging van bodemberoerende
                        mosselvisserij, waarbij de mosselvisinstallatie op het schip permanent wordt verwijderd en wordt vervangen door een oogstvoorziening
                        voor de mosselhangcultuur of waarbij het schip met mosselvisinstallatie wordt vervangen door een schip dat uitsluitend geschikt
                        is voor de oogst van mosselhangculturen,
                     </text:p>
            </text:list-item>
            <text:list-item text:start-value="2">
              <text:p text:style-name="list.end">bestaande uit: een hechtingssubstraat, drijvers, een verankering en een oogstvoorziening.
                     </text:p>
            </text:list-item>
          </text:list>
        </text:section>
        <text:section text:name="alineagroep.d9684e12736" text:style-name="alineagroep">
          <text:p text:style-name="alineagroep">
                  <text:span text:style-name="Strong_Emphasis">F 7053</text:span>
                  
               </text:p>
          <text:p text:style-name="alineagroep.end">
                  <text:span text:style-name="Strong_Emphasis">Mosselzaadinvanginstallatie</text:span>
                  
               </text:p>
          <text:list text:style-name="list-style-207">
            <text:list-item text:start-value="1">
              <text:p text:style-name="list.start">bestemd voor: het invangen van mosselzaad met uitsluitend kunstmatige hechtingssubstraten, waarbij de bodemberoerende mosselzaadinvang
                        vervangen wordt,
                     </text:p>
            </text:list-item>
            <text:list-item text:start-value="2">
              <text:p text:style-name="list.end">bestaande uit: een mosselzaadinvanginstallatie bestaande uit een hechtingssubstraat, drijvers, een verankering en een oogstvoorziening.
                     </text:p>
            </text:list-item>
          </text:list>
        </text:section>
        <text:section text:name="alineagroep.d9684e12770" text:style-name="alineagroep">
          <text:p text:style-name="alineagroep">
                  <text:span text:style-name="Strong_Emphasis">F 7054</text:span>
                  
               </text:p>
          <text:p text:style-name="alineagroep.end">
                  <text:span text:style-name="Strong_Emphasis">Schaal- en schelpdierbroedinstallatie</text:span>
                  
               </text:p>
          <text:list text:style-name="list-style-208">
            <text:list-item text:start-value="1">
              <text:p text:style-name="list.start">bestemd voor: het broeden en opkweken van gebiedseigen schaal- en schelpdieren als kokkel, oester of mosselzaad uit ouderdieren
                        in een nagenoeg gesloten waterrecirculatiesysteem met een maximum verversingsgraad van 0,5% van het dagelijks debiet, waarbij
                        het verstrekte voer gekweekt wordt,
                     </text:p>
            </text:list-item>
            <text:list-item text:start-value="2">
              <text:p text:style-name="list.end">bestaande uit: een broedinstallatie en een voerkweeksysteem.
                     </text:p>
            </text:list-item>
          </text:list>
        </text:section>
        <text:section text:name="alineagroep.d9684e12805" text:style-name="alineagroep">
          <text:p text:style-name="alineagroep">
                  <text:span text:style-name="Strong_Emphasis">F 7055</text:span>
                  
               </text:p>
          <text:p text:style-name="alineagroep.end">
                  <text:span text:style-name="Strong_Emphasis">Schaal- of schelpdierkwekerij</text:span>
                  
               </text:p>
          <text:list text:style-name="list-style-209">
            <text:list-item text:start-value="1">
              <text:p text:style-name="list.start">bestemd voor: het kweken van schelp- of schaaldieren in een nagenoeg gesloten waterrecirculatiesysteem met een verversing
                        van ten hoogste 0,5% van het dagelijks debiet, waarbij de juveniele schelp- of schaaldieren worden verkregen van gekweekte
                        ouderdieren en waarbij het verstrekte voer gekweekt wordt of afkomstig is van een MSC-gecertificeerde bron,
                     </text:p>
            </text:list-item>
            <text:list-item text:start-value="2">
              <text:p text:style-name="list.end">bestaande uit: kweekbassins, filtratie- en zuiveringsunit(s), recirculatievoorzieningen en een voerkweeksysteem.
                     </text:p>
            </text:list-item>
          </text:list>
        </text:section>
        <text:p text:style-name="regeling">Toelichting: MSC staat voor Marine Stewardship Council. MSC is een internationaal keurmerk voor duurzame visserij. Meer informatie
               is te vinden op www.msc.org.
            </text:p>
        <text:section text:name="alineagroep.d9684e12842" text:style-name="alineagroep">
          <text:p text:style-name="alineagroep">
                  <text:span text:style-name="Strong_Emphasis">B 7057</text:span>
                  
               </text:p>
          <text:p text:style-name="alineagroep.end">
                  <text:span text:style-name="Strong_Emphasis">Zegenvisinstallatie op een bestaand visserijschip</text:span>
                  
               </text:p>
          <text:list text:style-name="list-style-210">
            <text:list-item text:start-value="1">
              <text:p text:style-name="list.start">bestemd voor: het verminderen van bijvangst en schade aan de bodem door het gebruik van Deense of Schotse zegennetten of soortgelijk
                        vistuig op een bestaand visserijschip, waarbij de bestaande boomkorinstallatie wordt verwijderd. Dat met het betreffende schip
                        met Deense of Schotse zegennetten of soortgelijk vistuig wordt gevist en niet meer met boomkor, blijkt uit het vigerend speciaal
                        visdocument dat de Minister van Landbouw, Natuur en Voedselkwaliteit voor het schip heeft afgegeven,
                     </text:p>
            </text:list-item>
            <text:list-item text:start-value="2">
              <text:p text:style-name="list.end">bestaande uit: (aanpassing van de) sleepinstallatie voor zegennetten of soortgelijk vistuig, zegennetten of soortgelijk vistuig,
                        scheerborden en het verwijderen van de boomkorinstallatie.
                     </text:p>
            </text:list-item>
          </text:list>
        </text:section>
        <text:section text:name="alineagroep.d9684e12876" text:style-name="alineagroep">
          <text:p text:style-name="alineagroep">
                  <text:span text:style-name="Strong_Emphasis">E 7058</text:span>
                  
               </text:p>
          <text:p text:style-name="alineagroep">
                  <text:span text:style-name="Strong_Emphasis">Hydrorig-vleugel- of pulskorvisinstallatie op een bestaand visserijschip</text:span>
                  
               </text:p>
          <text:list text:style-name="list-style-211">
            <text:list-item text:start-value="1">
              <text:p text:style-name="list.start">bestemd voor: het verminderen van bijvangst en schade aan de bodem door pulskorvissen of vissen met een hydrorig-vleugel met
                        een bestaand visserijschip, waarbij bestaande boomkorvisonderdelen worden verwijderd. Dat er niet meer met boomkor wordt gevist
                        met het betreffende schip blijkt uit het vigerend speciaal visdocument dat de Minister van Landbouw, Natuur en Voedselkwaliteit
                        voor het schip heeft afgegeven,
                     </text:p>
            </text:list-item>
            <text:list-item text:start-value="2">
              <text:p text:style-name="list.end">bestaande uit: een pulskorvisinstallatie of hydrorig-vleugelinstallatie en het verwijderen van boomkorvisonderdelen.
                     </text:p>
            </text:list-item>
          </text:list>
          <text:p text:style-name="alineagroep.end">Het bedrijfsmiddel komt voor 50% van het investeringsbedrag in aanmerking voor de milieu-investeringsaftrek.</text:p>
        </text:section>
        <text:section text:name="alineagroep.d9684e12913" text:style-name="alineagroep">
          <text:p text:style-name="alineagroep">
                  <text:span text:style-name="Strong_Emphasis">F 7059</text:span>
                  
               </text:p>
          <text:p text:style-name="alineagroep.end">
                  <text:span text:style-name="Strong_Emphasis">Overlevingsbak voor bijvangst in de aalvisserij met verbeterde terugvoer</text:span>
                  
               </text:p>
          <text:list text:style-name="list-style-212">
            <text:list-item text:start-value="1">
              <text:p text:style-name="list.start">bestemd voor: het ter verhoging van de overlevingskans van bijvangst in de aalvisserij, opvangen en automatisch sorteren van
                        de bijvangst in een overlevingsbak die door de Minister van Landbouw, Natuur en Voedselkwaliteit is goedgekeurd, en waarbij
                        de terugvoer van bijvangst plaatsvindt door een diep in het water stekende buis,
                     </text:p>
            </text:list-item>
            <text:list-item text:start-value="2">
              <text:p text:style-name="list.end">bestaande uit: een opvangbak met sorteervoorziening en een terugvoersysteem.
                     </text:p>
            </text:list-item>
          </text:list>
        </text:section>
        <text:section text:name="alineagroep.d9684e12947" text:style-name="alineagroep">
          <text:p text:style-name="alineagroep">
                  <text:span text:style-name="Strong_Emphasis">F 7060</text:span>
                  
               </text:p>
          <text:p text:style-name="alineagroep.end">
                  <text:span text:style-name="Strong_Emphasis">Infiltratiesysteem</text:span>
                  
               </text:p>
          <text:list text:style-name="list-style-213">
            <text:list-item text:start-value="1">
              <text:p text:style-name="list.start">bestemd voor: het bufferen en infiltreren van regenwater in een geperforeerde container, waarbij het regenwater na verblijf
                        in deze container infiltreert in de bodem,
                     </text:p>
            </text:list-item>
            <text:list-item text:start-value="2">
              <text:p text:style-name="list.cont">bestaande uit: een geperforeerde container en (eventueel) geotextiel, of
                     </text:p>
            </text:list-item>
            <text:list-item text:start-value="1">
              <text:p text:style-name="list.cont">bestemd voor: het transporteren van regenwater naar een infiltratiesysteem en/of infiltreren van regenwater met geperforeerde
                        leidingen,
                     </text:p>
            </text:list-item>
            <text:list-item text:start-value="2">
              <text:p text:style-name="list.cont">bestaande uit: geperforeerde leidingen en (eventueel) geotextiel, of
                     </text:p>
            </text:list-item>
            <text:list-item text:start-value="1">
              <text:p text:style-name="list.cont">bestemd voor: het bufferen en infiltreren van regenwater in een wadi,
                     </text:p>
            </text:list-item>
            <text:list-item text:start-value="2">
              <text:p text:style-name="list.end">bestaande uit: een wadi.
                     </text:p>
            </text:list-item>
          </text:list>
        </text:section>
        <text:section text:name="alineagroep.d9684e13015" text:style-name="alineagroep">
          <text:p text:style-name="alineagroep">
                  <text:span text:style-name="Strong_Emphasis">F 7061</text:span>
                  
               </text:p>
          <text:p text:style-name="alineagroep.end">
                  <text:span text:style-name="Strong_Emphasis">Collectieve regenwateropslagplas voor de glastuinbouw</text:span>
                  
               </text:p>
          <text:list text:style-name="list-style-214">
            <text:list-item text:start-value="1">
              <text:p text:style-name="list.start">bestemd voor: het collectief opslaan van regenwater voor gebruik als gietwater in de glastuinbouw in een in het landschap
                        ingepaste plas voorzien van gebiedseigen beplanting, waarvan:
                     </text:p>
              <text:list>
                <text:list-item>
                  <text:p text:style-name="list.start">de oevers voorzien zijn van een natuurlijke oeverbescherming en niet verhoogd zijn,
                           </text:p>
                </text:list-item>
                <text:list-item>
                  <text:p text:style-name="list.cont">de voorzieningen voor de regenwatertoevoer en de wateronttrekking ondergronds zijn aangelegd, en
                           </text:p>
                </text:list-item>
                <text:list-item>
                  <text:p text:style-name="list.cont">de opslagcapaciteit ten minste 2.000 kubieke meter per hectare glasoppervlak bedraagt,
                           </text:p>
                </text:list-item>
              </text:list>
            </text:list-item>
            <text:list-item text:start-value="2">
              <text:p text:style-name="list.end">bestaande uit: een regenwateropslagplas en hoofdtransportleidingen.
                     </text:p>
            </text:list-item>
          </text:list>
        </text:section>
        <text:section text:name="alineagroep.d9684e13076" text:style-name="alineagroep">
          <text:p text:style-name="alineagroep">
                  <text:span text:style-name="Strong_Emphasis">F 7062</text:span>
                  
               </text:p>
          <text:p text:style-name="alineagroep.end">
                  <text:span text:style-name="Strong_Emphasis">Regelpijp voor de berging van regenwater in drainagesystemen</text:span>
                  
               </text:p>
          <text:list text:style-name="list-style-215">
            <text:list-item text:start-value="1">
              <text:p text:style-name="list.start">bestemd voor: het reguleren van de afvoer van water in drainagesystemen in de landbouw door een regelpijp, waardoor het grondwaterpeil
                        wordt geregeld en verdroging van of te natte landbouwgrond wordt voorkomen,
                     </text:p>
            </text:list-item>
            <text:list-item text:start-value="2">
              <text:p text:style-name="list.end">bestaande uit: een put met regelpijp waarmee de grondwaterstand in hoogte geregeld kan worden.
                     </text:p>
            </text:list-item>
          </text:list>
        </text:section>
        <text:section text:name="alineagroep.d9684e13110" text:style-name="alineagroep">
          <text:p text:style-name="alineagroep">
                  <text:span text:style-name="Strong_Emphasis">F 7063</text:span>
                  
               </text:p>
          <text:p text:style-name="alineagroep.end">
                  <text:span text:style-name="Strong_Emphasis">Voorziening voor het bufferen en vertraagd afvoeren van regenwater</text:span>
                  
               </text:p>
          <text:list text:style-name="list-style-216">
            <text:list-item text:start-value="1">
              <text:p text:style-name="list.start">bestemd voor: het tijdens hevige regenval opvangen en bufferen van regenwater afkomstig van bedrijfsterreinen en bedrijfsgebouwen,
                        niet zijnde kassen, waarbij het regenwater vertraagd wordt afgevoerd of nuttig wordt toegepast en waarbij ten minste 50 liter
                        regenwater per vierkante meter opvangoppervlak kan worden gebufferd met een afvoersnelheid van ten hoogste 0,36 liter per
                        uur per vierkante meter,
                     </text:p>
            </text:list-item>
            <text:list-item text:start-value="2">
              <text:p text:style-name="list.end">bestaande uit: een wateropslagvoorziening, (eventueel) een verzwaarde dakconstructie, (eventueel) geotextiel en (eventueel)
                        leidingwerk voor nuttige toepassing.
                     </text:p>
            </text:list-item>
          </text:list>
        </text:section>
        <text:p text:style-name="regeling">Toelichting: Bufferen en infiltreren van regenwater kan worden gemeld onder code F 7060.</text:p>
        <text:section text:name="alineagroep.d9684e13147" text:style-name="alineagroep">
          <text:p text:style-name="alineagroep">
                  <text:span text:style-name="Strong_Emphasis">F 7064</text:span>
                  
               </text:p>
          <text:p text:style-name="alineagroep.end">
                  <text:span text:style-name="Strong_Emphasis">Verplaatsbaar sportveld met regenwaterbuffering</text:span>
                  
               </text:p>
          <text:list text:style-name="list-style-217">
            <text:list-item text:start-value="1">
              <text:p text:style-name="list.start">bestemd voor: een sportveld voorzien van een onderlaag van geperforeerde containers voor het bufferen, infiltreren en eventueel
                        gebruiken van regenwater, zodanig dat het gehele sportveld verplaatsbaar is,
                     </text:p>
            </text:list-item>
            <text:list-item text:start-value="2">
              <text:p text:style-name="list.end">bestaande uit: een geperforeerde container, geotextiel, een rubberen tussenlaag en (eventueel) kunstgraslaag.
                     </text:p>
            </text:list-item>
          </text:list>
        </text:section>
        <text:section text:name="alineagroep.d9684e13181" text:style-name="alineagroep">
          <text:p text:style-name="alineagroep">
                  <text:span text:style-name="Strong_Emphasis">F 7070</text:span>
                  
               </text:p>
          <text:p text:style-name="alineagroep.end">
                  <text:span text:style-name="Strong_Emphasis">Vegetatiedak</text:span>
                  
               </text:p>
          <text:list text:style-name="list-style-218">
            <text:list-item text:start-value="1">
              <text:p text:style-name="list.start">bestemd voor: het afdekken en isoleren van een dakconstructie van een gebouw door een pakket van waterbufferende lagen met
                        vegetatie ter voorkoming van overlast of overbelasting van het riool door regenwater, ter zuivering van de buitenlucht en/of
                        ter bevordering van broed- en foerageergelegenheid voor dieren,
                     </text:p>
            </text:list-item>
            <text:list-item text:start-value="2">
              <text:p text:style-name="list.end">bestaande uit: een waterkerende folie, een teeltlaag, (eventueel) een drainagelaag, (eventueel) een kunstmatige bevloeiing
                        en verankering, (eventueel) constructieve aanpassingen bij bestaande daken en (eventueel) nestelvoorzieningen.
                     </text:p>
            </text:list-item>
          </text:list>
        </text:section>
        <text:section text:name="alineagroep.d9684e13216" text:style-name="alineagroep">
          <text:p text:style-name="alineagroep">
                  <text:span text:style-name="Strong_Emphasis">F 7071</text:span>
                  
               </text:p>
          <text:p text:style-name="alineagroep.end">
                  <text:span text:style-name="Strong_Emphasis">Gevelbegroeiingssysteem</text:span>
                  
               </text:p>
          <text:list text:style-name="list-style-219">
            <text:list-item text:start-value="1">
              <text:p text:style-name="list.start">bestemd voor: het isoleren van de buitenmuren van een gebouw door een vegetatielaag ter zuivering van de buitenlucht en/of
                        ter bevordering van broed- en foerageermogelijkheden van dieren,
                     </text:p>
            </text:list-item>
            <text:list-item text:start-value="2">
              <text:p text:style-name="list.end">bestaande uit: een frame met gevelbeschermende laag en substraat, (eventueel) constructieve aanpassingen bij bestaande muren,
                        (eventueel) irrigatieleidingwerk en (eventueel) nestelvoorzieningen.
                     </text:p>
            </text:list-item>
          </text:list>
        </text:section>
        <text:section text:name="alineagroep.d9684e13250" text:style-name="alineagroep">
          <text:p text:style-name="alineagroep">
                  <text:span text:style-name="Strong_Emphasis">F 7080</text:span>
                  
               </text:p>
          <text:p text:style-name="alineagroep.end">
                  <text:span text:style-name="Strong_Emphasis">Milieuvriendelijk beschermingssysteem voor scheepshuiden</text:span>
                  
               </text:p>
          <text:list text:style-name="list-style-220">
            <text:list-item text:start-value="1">
              <text:p text:style-name="list.start">bestemd voor: het beschermen van de scheepshuid tegen corrosie en aangroei door een initiële antifouling-bedekking, die biocidevrij,
                        kopervrij en niet-toxisch voor waterorganismen is, waarbij de PEC/PNEC-ratio voor ten minste 2 voor het ecosysteem maatgevende
                        waterorganismen bepaald volgens de Regeling gewasbescherming en biociden, niet meer dan 1 bedraagt,
                     </text:p>
            </text:list-item>
            <text:list-item text:start-value="2">
              <text:p text:style-name="list.end">bestaande uit: een borstelbare harde coating of een 'non-stick' zachte coating.
                     </text:p>
            </text:list-item>
          </text:list>
        </text:section>
        <text:p text:style-name="regeling">Toelichting: Dat het beschermingssysteem geen biociden, koper of andere voor waterorganismen toxische stoffen bevat moet worden
               aangetoond met een certificaat of een meetrapport. PEC en PNEC uit richtlijn nr. 98/8/EG van het Europees Parlement en de
               Raad van 16 februari 1998 betreffende het op de markt brengen van biociden (PbEG L 123) staan voor Predicted Environmental
               Concentration en Predicted No Effect Concentration.
            </text:p>
        <text:section text:name="alineagroep.d9684e13287" text:style-name="alineagroep">
          <text:p text:style-name="alineagroep">
                  <text:span text:style-name="Strong_Emphasis">F 7090</text:span>
                  
               </text:p>
          <text:p text:style-name="alineagroep.end">
                  <text:span text:style-name="Strong_Emphasis">Gesloten grijswatersysteem voor een schip</text:span>
                  
               </text:p>
          <text:list text:style-name="list-style-221">
            <text:list-item text:start-value="1">
              <text:p text:style-name="list.start">bestemd voor: het opvangen en hergebruiken van grijswater op een schip in een gesloten systeem ter voorkoming van ongezuiverde
                        lozingen op het oppervlaktewater,
                     </text:p>
            </text:list-item>
            <text:list-item text:start-value="2">
              <text:p text:style-name="list.end">bestaande uit: een vuilwater buffertank, een zuiveringsinstallatie, een slibopvangvoorziening, een drukvat, een secundair
                        waterleidingnet en een pomp.
                     </text:p>
            </text:list-item>
          </text:list>
        </text:section>
        <text:section text:name="alineagroep.d9684e13321" text:style-name="alineagroep">
          <text:p text:style-name="alineagroep">
                  <text:span text:style-name="Strong_Emphasis">F 7091</text:span>
                  
               </text:p>
          <text:p text:style-name="alineagroep.end">
                  <text:span text:style-name="Strong_Emphasis">Waterzuiveringsinstallatie voor vaar-, vlieg- en voertuigen</text:span>
                  
               </text:p>
          <text:list text:style-name="list-style-222">
            <text:list-item text:start-value="1">
              <text:p text:style-name="list.start">bestemd voor: het zuiveren en eventueel hergebruiken van aan boord van een vaar-, vlieg- of voertuig ontstaan afvalwater van
                        huishoudelijke aard of hiermee vergelijkbaar, door een vast opgestelde niet-chemische of biologische afvalwaterzuiveringsinstallatie,
                        voor zover dit niet wettelijk verplicht is,
                     </text:p>
            </text:list-item>
            <text:list-item text:start-value="2">
              <text:p text:style-name="list.end">bestaande uit: een waterzuiveringsinstallatie, een opslagtank en (eventueel) een hergebruiksysteem.
                     </text:p>
            </text:list-item>
          </text:list>
        </text:section>
        <text:section text:name="alineagroep.d9684e13355" text:style-name="alineagroep">
          <text:p text:style-name="alineagroep">
                  <text:span text:style-name="Strong_Emphasis">F 7092</text:span>
                  
               </text:p>
          <text:p text:style-name="alineagroep.end">
                  <text:span text:style-name="Strong_Emphasis">Ballastwatermanagementsysteem</text:span>
                  
               </text:p>
          <text:list text:style-name="list-style-223">
            <text:list-item text:start-value="1">
              <text:p text:style-name="list.start">bestemd voor: het voorkomen van de verspreiding van ecologieverstorende deeltjes, sedimenten of organismen door ballastwater
                        van een zeegaand schip door een installatie, die
                     </text:p>
              <text:list>
                <text:list-item>
                  <text:p text:style-name="list.start">goedgekeurd is door de IMO,
                           </text:p>
                </text:list-item>
                <text:list-item>
                  <text:p text:style-name="list.cont">voldoet aan de IMO-richtlijnen voor ballastwater, en
                           </text:p>
                </text:list-item>
                <text:list-item>
                  <text:p text:style-name="list.cont">niet verplicht is volgens richtlijn D-2 van de Ballastwater Conventie,
                           </text:p>
                </text:list-item>
              </text:list>
            </text:list-item>
            <text:list-item text:start-value="2">
              <text:p text:style-name="list.end">bestaande uit: een ballastwatermanagementsysteem.
                     </text:p>
            </text:list-item>
          </text:list>
        </text:section>
        <text:p text:style-name="regeling">
               <text:span text:style-name="Strong_Emphasis">Toelichting: IMO staat voor:</text:span> International Maritime Organization.
            </text:p>
        <text:section text:name="alineagroep.d9684e13423" text:style-name="alineagroep">
          <text:p text:style-name="alineagroep">
                  <text:span text:style-name="Strong_Emphasis">F 7093</text:span>
                  
               </text:p>
          <text:p text:style-name="alineagroep.end">
                  <text:span text:style-name="Strong_Emphasis">Havenontvangstinstallatie bij jachthavens</text:span>
                  
               </text:p>
          <text:list text:style-name="list-style-224">
            <text:list-item text:start-value="1">
              <text:p text:style-name="list.start">bestemd voor: het innemen van grijswater, bilgewater of blackwater bij een jachthaven, voor zover de installatie niet verplicht
                        is volgens wetgeving:
                     </text:p>
              <text:list>
                <text:list-item>
                  <text:p text:style-name="list.start">met een inzamelstation met minimaal één lekvrij en geurvrij aansluitpunt per 4 ligplaatsen aan de aanlegsteigers ter plaatse
                              van de ligplaatsen, of
                           </text:p>
                </text:list-item>
                <text:list-item>
                  <text:p text:style-name="list.cont">met minimaal één inzamelstation bij een jachthaven met niet meer dan 50 ligplaatsen voor niet-open pleziervaartuigen,
                           </text:p>
                </text:list-item>
              </text:list>
            </text:list-item>
            <text:list-item text:start-value="2">
              <text:p text:style-name="list.end">bestaande uit: tanks, pompen, leidingen en (eventueel) een olie/vetafscheider.
                     </text:p>
            </text:list-item>
          </text:list>
        </text:section>
        <text:section text:name="alineagroep.d9684e13476" text:style-name="alineagroep">
          <text:p text:style-name="alineagroep">
                  <text:span text:style-name="Strong_Emphasis">A 7094</text:span>
                  
               </text:p>
          <text:p text:style-name="alineagroep.end">
                  <text:span text:style-name="Strong_Emphasis">Opslagtank voor huishoudelijk afvalwater van schepen</text:span>
                  
               </text:p>
          <text:list text:style-name="list-style-225">
            <text:list-item text:start-value="1">
              <text:p text:style-name="list.start">bestemd voor: de opslag van huishoudelijk afvalwater aan boord van een binnenvaart-, een passagiers- of een hotelschip, met
                        minder dan 50 passagiers of hotelgasten,
                     </text:p>
            </text:list-item>
            <text:list-item text:start-value="2">
              <text:p text:style-name="list.end">bestaande uit: een opslagtank en een koppeling voor walafgifte.
                     </text:p>
            </text:list-item>
          </text:list>
        </text:section>
        <text:p text:style-name="regeling">Toelichting: Een opslagtank aan boord van een recreatievaartuig als bedoeld in de Wet op de pleziervaartuigen, komt niet in
               aanmerking voor milieu-investeringsaftrek en willekeurige afschrijving.
            </text:p>
        <text:section text:name="alineagroep.d9684e13513" text:style-name="alineagroep">
          <text:p text:style-name="alineagroep">
                  <text:span text:style-name="Strong_Emphasis">F 7096</text:span>
                  
               </text:p>
          <text:p text:style-name="alineagroep.end">
                  <text:span text:style-name="Strong_Emphasis">Sedimentatie-installatie</text:span>
                  
               </text:p>
          <text:list text:style-name="list-style-226">
            <text:list-item text:start-value="1">
              <text:p text:style-name="list.start">bestemd voor: het door bezinking verwijderen van verontreinigingen uit water dat vrijkomt bij het reinigen van schepen en
                        waarbij de reststromen worden hergebruikt of nuttig aangewend,
                     </text:p>
            </text:list-item>
            <text:list-item text:start-value="2">
              <text:p text:style-name="list.end">bestaande uit: een sedimentatiebak, een pomp, (eventueel) een slibruimer en (eventueel) een drijflaagafscheider.
                     </text:p>
            </text:list-item>
          </text:list>
        </text:section>
        <text:section text:name="alineagroep.d9684e13547" text:style-name="alineagroep">
          <text:p text:style-name="alineagroep">
                  <text:span text:style-name="Strong_Emphasis">A 7100</text:span>
                  
               </text:p>
          <text:p text:style-name="alineagroep.end">
                  <text:span text:style-name="Strong_Emphasis">Hennegat- of schroefaskokerafdichtingsinstallatie</text:span>
                  
               </text:p>
          <text:list text:style-name="list-style-227">
            <text:list-item text:start-value="1">
              <text:p text:style-name="list.start">bestemd voor: het afdichten van de hennegat- of de schroefaskoker van een schip door:
                     </text:p>
              <text:list>
                <text:list-item>
                  <text:p text:style-name="list.start">een watergesmeerde afdichtingsinstallatie, of
                           </text:p>
                </text:list-item>
                <text:list-item>
                  <text:p text:style-name="list.cont">een met biologisch afbreekbare olie of vet gevulde afdichtingsinstallatie, waarbij de druk op de afdichtingen constant blijft
                              en niet meer bedraagt dan 0,4 bar,
                           </text:p>
                </text:list-item>
              </text:list>
            </text:list-item>
            <text:list-item text:start-value="2">
              <text:p text:style-name="list.end">bestaande uit: lagerbussen en afdichtingsinstallatie, exclusief de schroef en de roeras.
                     </text:p>
            </text:list-item>
          </text:list>
        </text:section>
        <text:section text:name="alineagroep.d9684e13601" text:style-name="alineagroep">
          <text:p text:style-name="alineagroep">
                  <text:span text:style-name="Strong_Emphasis">E 7103</text:span>
                  
               </text:p>
          <text:p text:style-name="alineagroep.end">
                  <text:span text:style-name="Strong_Emphasis">Stalen of kunststof buikdenning (aanpassing bestaand binnenvaartschip)</text:span>
                  
               </text:p>
          <text:list text:style-name="list-style-228">
            <text:list-item text:start-value="1">
              <text:p text:style-name="list.start">bestemd voor: het voorkomen van het ontstaan van afval bij het transport van goederen met een binnenvaartschip, door het aanbrengen
                        van een stalen of kunststof buikdenning met afdichting tussen vloer en wand, in de bestaande laadruimte van een bestaand binnenvaartschip,
                        waarin nog geen stalen of kunststof buikdenning is aangebracht,
                     </text:p>
            </text:list-item>
            <text:list-item text:start-value="2">
              <text:p text:style-name="list.end">bestaande uit: een gesloten stalen of kunststof buikdenning.
                     </text:p>
            </text:list-item>
          </text:list>
        </text:section>
        <text:p text:style-name="regeling">Toelichting: Een buikdenning komt bij verlenging van een bestaand schip alleen in aanmerking voor de milieu-investeringsaftrek
               en de willekeurige afschrijving milieu-investeringen, voor zover die buikdenning wordt aangebracht in het bestaande deel van
               het schip.
            </text:p>
        <text:section text:name="alineagroep.d9684e13638" text:style-name="alineagroep">
          <text:p text:style-name="alineagroep">
                  <text:span text:style-name="Strong_Emphasis">F 7110</text:span>
                  
               </text:p>
          <text:p text:style-name="alineagroep.end">
                  <text:span text:style-name="Strong_Emphasis">Spoorwisselsegment zonder smering</text:span>
                  
               </text:p>
          <text:list text:style-name="list-style-229">
            <text:list-item text:start-value="1">
              <text:p text:style-name="list.start">bestemd voor: het zonder smering laten functioneren van spoorwissels door oplichting van de tong door het spoorwisselsegment,
                     </text:p>
            </text:list-item>
            <text:list-item text:start-value="2">
              <text:p text:style-name="list.end">bestaande uit: metalen onderplaten, spoorwisselsegmenten en (eventueel) stempelveren.
                     </text:p>
            </text:list-item>
          </text:list>
        </text:section>
        <text:section text:name="alineagroep.d9684e13672" text:style-name="alineagroep">
          <text:p text:style-name="alineagroep">
                  <text:span text:style-name="Strong_Emphasis">A 7120</text:span>
                  
               </text:p>
          <text:p text:style-name="alineagroep.end">
                  <text:span text:style-name="Strong_Emphasis">UV-gewasbeschermingsinstallatie</text:span>
                  
               </text:p>
          <text:list text:style-name="list-style-230">
            <text:list-item text:start-value="1">
              <text:p text:style-name="list.start">bestemd voor: het doden van plantpathogenen in grasvelden of land- en tuinbouwgewassen door behandeling met UV-licht, ter
                        beperking van het gebruik van chemische bestrijdingsmiddelen,
                     </text:p>
            </text:list-item>
            <text:list-item text:start-value="2">
              <text:p text:style-name="list.end">bestaande uit: een zelfrijdende of getrokken gewasbeschermingsinstallatie, UV-lampen, voeding en meet- en regelapparatuur,
                        exclusief het trekkend voertuig.
                     </text:p>
            </text:list-item>
          </text:list>
        </text:section>
        <text:section text:name="alineagroep.d9684e13706" text:style-name="alineagroep">
          <text:p text:style-name="alineagroep">
                  <text:span text:style-name="Strong_Emphasis">G 7130</text:span>
                  
               </text:p>
          <text:p text:style-name="alineagroep.end">
                  <text:span text:style-name="Strong_Emphasis">Luisdicht insectengaas</text:span>
                  
               </text:p>
          <text:list text:style-name="list-style-231">
            <text:list-item text:start-value="1">
              <text:p text:style-name="list.start">bestemd voor: het vrij van insecten en dergelijke telen of opkweken van gewassen, ter beperking van het gebruik van gewasbeschermingsmiddelen,
                     </text:p>
            </text:list-item>
            <text:list-item text:start-value="2">
              <text:p text:style-name="list.end">bestaande uit: luisdicht gaas, (eventueel) ondersteuningsmateriaal en (eventueel) een toegangssluis met dubbele deur.
                     </text:p>
            </text:list-item>
          </text:list>
        </text:section>
        <text:p text:style-name="regeling">Toelichting: Dit bedrijfsmiddel heeft ook betrekking op het aanbrengen van insectengaas in bestaande (Groen Label) kassen.</text:p>
        <text:section text:name="alineagroep.d9684e13744" text:style-name="alineagroep">
          <text:p text:style-name="alineagroep">
                  <text:span text:style-name="Strong_Emphasis">F 7140</text:span>
                  
               </text:p>
          <text:p text:style-name="alineagroep.end">
                  <text:span text:style-name="Strong_Emphasis">GPS-nauwkeurig buienverwachtingssysteem</text:span>
                  
               </text:p>
          <text:list text:style-name="list-style-232">
            <text:list-item text:start-value="1">
              <text:p text:style-name="list.start">bestemd voor: het doen van plantenziektenkundig relevante waarnemingen van klimatologische aard op een land- of tuinbouwbedrijf,
                     </text:p>
            </text:list-item>
            <text:list-item text:start-value="2">
              <text:p text:style-name="list.end">bestaande uit: een GPS-nauwkeurig buienverwachtingssysteem, lichtsensoren, temperatuursensoren, een elektronische verwerkings-
                        en registratie-installatie, een sturingsinstallatie en (eventueel) plantsensoren.
                     </text:p>
            </text:list-item>
          </text:list>
        </text:section>
        <text:section text:name="alineagroep.d9684e13778" text:style-name="alineagroep">
          <text:p text:style-name="alineagroep">
                  <text:span text:style-name="Strong_Emphasis">F 7141</text:span>
                  
               </text:p>
          <text:p text:style-name="alineagroep.end">
                  <text:span text:style-name="Strong_Emphasis">Spuitmachine voor plaatsspecifiek toedienen van gewasbeschermingsmiddelen met driftbeperkend of middelbesparend systeem</text:span>
                  
               </text:p>
          <text:list text:style-name="list-style-233">
            <text:list-item text:start-value="1">
              <text:p text:style-name="list.start">bestemd voor: het zodanig toedienen van gewasbeschermingsmiddelen aan landbouwgewassen dat rekening wordt gehouden met de
                        plaatselijke omstandigheden door meting van de in het gewas aanwezige onkruiddruk en/of ziektedruk, waarbij:
                     </text:p>
              <text:list>
                <text:list-item>
                  <text:p text:style-name="list.start">de verkregen gegevens via elektronische koppeling in een GPS/GIS systeem met een afwijking van ten hoogste 25 centimeter worden
                              vastgelegd,
                           </text:p>
                </text:list-item>
                <text:list-item>
                  <text:p text:style-name="list.cont">vervolgens op basis van de vastgelegde gegevens (taakkaarten) de optimale hoeveelheid door een regeleenheid wordt bepaald,
                           </text:p>
                </text:list-item>
                <text:list-item>
                  <text:p text:style-name="list.cont">de spuitinstallatie door een regeleenheid (taakkaarten) per dop onafhankelijk het middel aan het gewas toedient, en
                           </text:p>
                </text:list-item>
                <text:list-item>
                  <text:p text:style-name="list.cont">ten minste één van de onderstaande driftbeperkende of middelbesparende technieken is toegepast:
                           </text:p>
                  <text:list>
                    <text:list-item text:start-value="1">
                      <text:p text:style-name="list.cont">een luchtondersteuningssysteem in combinatie met verlaagde spuitboom, waarbij de dopafstand tussen het gewas en de spuitdoppen
                                    niet meer dan 30 centimeter bedraagt en waarbij de afstand tussen de spuitdoppen niet meer dan 25 centimeter is,
                                 </text:p>
                    </text:list-item>
                    <text:list-item text:start-value="2">
                      <text:p text:style-name="list.cont">een luchtondersteuningsysteem waarbij een luchtuitstroomsnelheid wordt bereikt van meer dan 30 meter per seconde,
                                 </text:p>
                    </text:list-item>
                    <text:list-item text:start-value="3">
                      <text:p text:style-name="list.cont">een sleepdoeksysteem,
                                 </text:p>
                    </text:list-item>
                    <text:list-item text:start-value="4">
                      <text:p text:style-name="list.cont">een pulserende verneveling waarbij de druk aan de spuitmond tot ten minste 200 bar kan oplopen, of
                                 </text:p>
                    </text:list-item>
                    <text:list-item text:start-value="5">
                      <text:p text:style-name="list.cont">een automatische vul- en spoelfunctie waarbij bij het reinigen of vullen van de spuitinstallatie de secties automatisch worden
                                    gesloten zodat er geen spuitvloeistof wordt verspoten maar het spoelwater wordt opgevangen in de middelentank,
                                 </text:p>
                    </text:list-item>
                  </text:list>
                </text:list-item>
              </text:list>
            </text:list-item>
            <text:list-item text:start-value="2">
              <text:p text:style-name="list.end">bestaande uit: een spuitmachine, (eventueel) meetapparatuur met GPS/GIS koppeling, een GPS/GIS systeem, een regeleenheid voor
                        optimale dosering, (eventueel) een ISObus 11783-systeem, (eventueel) een automatisch sectie-afsluitingssysteem met GPS/GIS
                        koppeling, een autopilot systeem, een aansluiting op GPS/GIS, een aanpassingssysteem en/of stuursysteem voor de spuitinstallatie,
                        een plantherkenningssysteem, onkruidsensoren, een driftbeperkend systeem en een middelbesparend systeem.
                     </text:p>
            </text:list-item>
          </text:list>
        </text:section>
        <text:section text:name="alineagroep.d9684e13890" text:style-name="alineagroep">
          <text:p text:style-name="alineagroep">
                  <text:span text:style-name="Strong_Emphasis">A 7142</text:span>
                  
               </text:p>
          <text:p text:style-name="alineagroep.end">
                  <text:span text:style-name="Strong_Emphasis">Apparatuur voor plaatsspecifiek verzorgen van landbouwgewassen</text:span>
                  
               </text:p>
          <text:list text:style-name="list-style-234">
            <text:list-item text:start-value="1">
              <text:p text:style-name="list.start">bestemd voor: het schoffelen of zodanig toedienen van meststoffen of gewasbeschermingsmiddelen, dat rekening wordt gehouden
                        met de plaatselijke omstandigheden door meting van de in de grond aanwezige voorraad meststoffen, of de in het gewas aanwezige
                        onkruid- of ziektedruk, waarbij:
                     </text:p>
              <text:list>
                <text:list-item>
                  <text:p text:style-name="list.start">de verkregen gegevens via elektronische koppeling in een GPS/GIS-systeem met een afwijking van ten hoogste 10 centimeter worden
                              vastgelegd,
                           </text:p>
                </text:list-item>
                <text:list-item>
                  <text:p text:style-name="list.cont">vervolgens op basis van de vastgelegde gegevens (taakkaarten) de optimale hoeveelheid door een regeleenheid wordt bepaald,
                           </text:p>
                </text:list-item>
                <text:list-item>
                  <text:p text:style-name="list.cont">ingeval van een spuitinstallatie door een regeleenheid (taakkaarten) per dop onafhankelijk het middel of de mest aan het gewas
                              wordt toegediend, en
                           </text:p>
                </text:list-item>
                <text:list-item>
                  <text:p text:style-name="list.cont">ingeval van bemestingseenheden van kunstmestkorrels door een regeleenheid (taakkaarten) plaatsspecifiek meer of minder mest
                              wordt toegediend aan het gewas,
                           </text:p>
                </text:list-item>
              </text:list>
            </text:list-item>
            <text:list-item text:start-value="2">
              <text:p text:style-name="list.end">bestaande uit: een schoffel- of spuitmachine of bemestingsapparatuur, meetapparatuur met GPS/GIS-koppeling, een GPS/GIS-systeem,
                        een regeleenheid voor optimale dosering, sensoren, een plantherkenningssysteem, (eventueel) een ISObus 11783-systeem, (eventueel)
                        een automatisch sectieafsluitingssysteem met GPS/GIS-koppeling, een autopilot systeem, (eventueel) schoffelapparatuur, (eventueel)
                        spuitmachine en (eventueel) bemestingsapparatuur.
                     </text:p>
            </text:list-item>
          </text:list>
        </text:section>
        <text:section text:name="alineagroep.d9684e13959" text:style-name="alineagroep">
          <text:p text:style-name="alineagroep">
                  <text:span text:style-name="Strong_Emphasis">F 7143</text:span>
                  
               </text:p>
          <text:p text:style-name="alineagroep.end">
                  <text:span text:style-name="Strong_Emphasis">Systeem voor het monitoren van plantactiviteit</text:span>
                  
               </text:p>
          <text:list text:style-name="list-style-235">
            <text:list-item text:start-value="1">
              <text:p text:style-name="list.start">bestemd voor: het waarnemen van plantactiviteit bij een land- of tuinbouwbedrijf, waarop direct gestuurd wordt door de procescomputer
                        bij het toedienen van water, meststoffen en/of gewasbeschermingsmiddelen,
                     </text:p>
            </text:list-item>
            <text:list-item text:start-value="2">
              <text:p text:style-name="list.end">bestaande uit: een plantactiviteitssensor, een elektronisch verwerkings- en registratiesysteem, (eventueel) andere plantsensoren,
                        (eventueel) een infraroodcamera voor meting van de gewastemperatuur en (eventueel) een fotosynthesemeter, exclusief de procescomputer.
                     </text:p>
            </text:list-item>
          </text:list>
        </text:section>
        <text:section text:name="alineagroep.d9684e13993" text:style-name="alineagroep">
          <text:p text:style-name="alineagroep">
                  <text:span text:style-name="Strong_Emphasis">B 7144</text:span>
                  
               </text:p>
          <text:p text:style-name="alineagroep">
                  <text:span text:style-name="Strong_Emphasis">Plaatsspecifieke spuitmachine voor de volle grondteelt</text:span>
                  
               </text:p>
          <text:list text:style-name="list-style-236">
            <text:list-item text:start-value="1">
              <text:p text:style-name="list.start">bestemd voor: het, ter voorkoming van ziekten in teelten in de volle grond, plaatsspecifiek bestrijden en voorkomen van onkruidgroei
                        of het plaatsspecifiek toedienen van gewasbeschermingsmiddel aan de plant, waarbij sensoren detecteren waar de plant of het
                        onkruid staat, waarop de spuitdoppen worden aangestuurd en waardoor alleen middel wordt toegediend waar het onkruid of de
                        plant staat,
                     </text:p>
            </text:list-item>
            <text:list-item text:start-value="2">
              <text:p text:style-name="list.end">bestaande uit: een spuitmachine, sensoren, spuitdoppen, een computer, een regeleenheid en een sensorbesturing van de spuitboom.
                     </text:p>
            </text:list-item>
          </text:list>
          <text:p text:style-name="alineagroep.end">Het bedrijfsmiddel komt voor 50% van het investeringsbedrag in aanmerking voor de milieu-investeringsaftrek.</text:p>
        </text:section>
        <text:section text:name="alineagroep.d9684e14030" text:style-name="alineagroep">
          <text:p text:style-name="alineagroep">
                  <text:span text:style-name="Strong_Emphasis">F 7160</text:span>
                  
               </text:p>
          <text:p text:style-name="alineagroep.end">
                  <text:span text:style-name="Strong_Emphasis">Doseereenheid voor vloeibare meststoffen</text:span>
                  
               </text:p>
          <text:list text:style-name="list-style-237">
            <text:list-item text:start-value="1">
              <text:p text:style-name="list.start">bestemd voor: het gelijktijdig met het zaaien, poten, planten, frezen, schoffelen of aanaarden gedoseerd toedienen van meststoffen,
                        niet zijnde dierlijke mest, in de grond, vlakbij het zaad, de knol of het plantje,
                     </text:p>
            </text:list-item>
            <text:list-item text:start-value="2">
              <text:p text:style-name="list.end">bestaande uit: een geheel van een volume-regeleenheid, een tank, een zuigslang, een verdeelstuk, doseerslangen, een aangepaste
                        injectiekouter of -tand en een slangenpompset of een membraan-, een centrifugaal- of een tandwielpomp.
                     </text:p>
            </text:list-item>
          </text:list>
        </text:section>
        <text:p text:style-name="regeling">Toelichting: Sleepslang- en zodenbemesters komen niet in aanmerking voor de milieu-investeringsaftrek en de willekeurige afschrijving
               milieu-investeringen.
            </text:p>
        <text:section text:name="alineagroep.d9684e14068" text:style-name="alineagroep">
          <text:p text:style-name="alineagroep">
                  <text:span text:style-name="Strong_Emphasis">A 7162</text:span>
                  
               </text:p>
          <text:p text:style-name="alineagroep.end">
                  <text:span text:style-name="Strong_Emphasis">Fertigatiesysteem</text:span>
                  
               </text:p>
          <text:list text:style-name="list-style-238">
            <text:list-item text:start-value="1">
              <text:p text:style-name="list.start">bestemd voor: het gereguleerd doseren van water en meststoffen aan gewassen in de volle grondteelt ter voorkoming van uitspoeling,
                     </text:p>
            </text:list-item>
            <text:list-item text:start-value="2">
              <text:p text:style-name="list.end">bestaande uit: vochtmeetapparatuur, (eventueel) een lichtmeter, (eventueel) apparatuur voor het bepalen van het mineralengehalte,
                        een regeleenheid en een waterafgiftesysteem.
                     </text:p>
            </text:list-item>
          </text:list>
        </text:section>
        <text:section text:name="alineagroep.d9684e14102" text:style-name="alineagroep">
          <text:p text:style-name="alineagroep">
                  <text:span text:style-name="Strong_Emphasis">F 7170</text:span>
                  
               </text:p>
          <text:p text:style-name="alineagroep.end">
                  <text:span text:style-name="Strong_Emphasis">Mechanische onkruidbestrijdingsmachine met plantherkenningssysteem of onkruidsensoren</text:span>
                  
               </text:p>
          <text:list text:style-name="list-style-239">
            <text:list-item text:start-value="1">
              <text:p text:style-name="list.start">bestemd voor: het mechanisch bestrijden van onkruid tussen de rijen van het gewas met behulp van een plantherkenningssysteem
                        of onkruidsensoren,
                     </text:p>
            </text:list-item>
            <text:list-item text:start-value="2">
              <text:p text:style-name="list.end">bestaande uit: een mechanische onkruidbestrijdingmachine met onkruidsensoren of een plantherkenningssysteem, (eventueel) een
                        autopilotsysteem en (eventueel) een klaverdoorzaaimodule.
                     </text:p>
            </text:list-item>
          </text:list>
        </text:section>
        <text:section text:name="alineagroep.d9684e14136" text:style-name="alineagroep">
          <text:p text:style-name="alineagroep">
                  <text:span text:style-name="Strong_Emphasis">F 7171</text:span>
                  
               </text:p>
          <text:p text:style-name="alineagroep.end">
                  <text:span text:style-name="Strong_Emphasis">Plaatsspecifieke onkruidbestrijdingsapparatuur voor (half-) verhardingen</text:span>
                  
               </text:p>
          <text:list text:style-name="list-style-240">
            <text:list-item text:start-value="1">
              <text:p text:style-name="list.start">bestemd voor: het plaatsspecifiek bestrijden en voorkomen van onkruidgroei op verhardingen en halfverhardingen door onder
                        een druk van ten hoogste 3 bar of bestrijdingsmiddel of water met een temperatuur van ten minste 95 °C toe te dienen, waarbij:
                     </text:p>
              <text:list>
                <text:list-item>
                  <text:p text:style-name="list.start">met behulp van optische sensoren onkruid wordt gedetecteerd en daarop de spuitdoppen worden aangestuurd,
                           </text:p>
                </text:list-item>
                <text:list-item>
                  <text:p text:style-name="list.cont">de afstand tussen de spuitdoppen en het onkruid niet meer dan 25 centimeter bedraagt, en
                           </text:p>
                </text:list-item>
                <text:list-item>
                  <text:p text:style-name="list.cont">de afstand tussen de spuitdoppen niet meer dan 10 centimeter bedraagt,
                           </text:p>
                </text:list-item>
              </text:list>
            </text:list-item>
            <text:list-item text:start-value="2">
              <text:p text:style-name="list.end">bestaande uit: een onkruidbestrijdingsmachine met onkruidsensoren, spuitdoppen, een computer, een regeleenheid, een sensorbesturing
                        van de spuitboom en buffervaten.
                     </text:p>
            </text:list-item>
          </text:list>
        </text:section>
        <text:section text:name="alineagroep.d9684e14197" text:style-name="alineagroep">
          <text:p text:style-name="alineagroep">
                  <text:span text:style-name="Strong_Emphasis">F 7172</text:span>
                  
               </text:p>
          <text:p text:style-name="alineagroep.end">
                  <text:span text:style-name="Strong_Emphasis">Aardappellooftrekker</text:span>
                  
               </text:p>
          <text:list text:style-name="list-style-241">
            <text:list-item text:start-value="1">
              <text:p text:style-name="list.start">bestemd voor: het mechanisch verwijderen van aardappelloof door een looftrekker met een werkbreedte van ten minste 1,5 meter,
                     </text:p>
            </text:list-item>
            <text:list-item text:start-value="2">
              <text:p text:style-name="list.end">bestaande uit: een aardappellooftrekker, (eventueel) een aardappelhaarwortelsnijmachine en (eventueel) een rijafhankelijke
                        elektronische diepteregeling.
                     </text:p>
            </text:list-item>
          </text:list>
        </text:section>
        <text:section text:name="alineagroep.d9684e14231" text:style-name="alineagroep">
          <text:p text:style-name="alineagroep">
                  <text:span text:style-name="Strong_Emphasis">A 7173</text:span>
                  
               </text:p>
          <text:p text:style-name="alineagroep.end">
                  <text:span text:style-name="Strong_Emphasis">Aardappelloofbrander</text:span>
                  
               </text:p>
          <text:list text:style-name="list-style-242">
            <text:list-item text:start-value="1">
              <text:p text:style-name="list.start">bestemd voor: het thermisch verwijderen van aardappelloof,
                     </text:p>
            </text:list-item>
            <text:list-item text:start-value="2">
              <text:p text:style-name="list.end">bestaande uit: een aardappelloofbrander en (eventueel) een aardappelhaarwortelsnijmachine.
                     </text:p>
            </text:list-item>
          </text:list>
        </text:section>
        <text:section text:name="alineagroep.d9684e14266" text:style-name="alineagroep">
          <text:p text:style-name="alineagroep">
                  <text:span text:style-name="Strong_Emphasis">A 7174</text:span>
                  
               </text:p>
          <text:p text:style-name="alineagroep.end">
                  <text:span text:style-name="Strong_Emphasis">Brander voor loofverwijdering</text:span>
                  
               </text:p>
          <text:list text:style-name="list-style-243">
            <text:list-item text:start-value="1">
              <text:p text:style-name="list.start">bestemd voor: het bestrijden van onkruid en ziektekiemen door vuur of warmtestraling,
                     </text:p>
            </text:list-item>
            <text:list-item text:start-value="2">
              <text:p text:style-name="list.end">bestaande uit: een gasfles, een gasbrander en edelstaalreflectoren, een draagbok en een gascontainer.
                     </text:p>
            </text:list-item>
          </text:list>
        </text:section>
        <text:section text:name="alineagroep.d9684e14300" text:style-name="alineagroep">
          <text:p text:style-name="alineagroep">
                  <text:span text:style-name="Strong_Emphasis">F 7175</text:span>
                  
               </text:p>
          <text:p text:style-name="alineagroep.end">
                  <text:span text:style-name="Strong_Emphasis">Intrarijwieder</text:span>
                  
               </text:p>
          <text:list text:style-name="list-style-244">
            <text:list-item text:start-value="1">
              <text:p text:style-name="list.start">bestemd voor: het mechanisch en/of pneumatisch bestrijden van onkruid zowel tussen als in de rijen van het gewas,
                     </text:p>
            </text:list-item>
            <text:list-item text:start-value="2">
              <text:p text:style-name="list.end">bestaande uit: een intrarijwieder met een mechanisch en/of pneumatisch onkruidbestrijdingssysteem, (eventueel) onkruidsensoren
                        en (eventueel) een plantherkenningssysteem.
                     </text:p>
            </text:list-item>
          </text:list>
        </text:section>
        <text:section text:name="alineagroep.d9684e14334" text:style-name="alineagroep">
          <text:p text:style-name="alineagroep">
                  <text:span text:style-name="Strong_Emphasis">F 7180</text:span>
                  
               </text:p>
          <text:p text:style-name="alineagroep.end">
                  <text:span text:style-name="Strong_Emphasis">Heetwaterinstallatie voor fruitbehandeling</text:span>
                  
               </text:p>
          <text:list text:style-name="list-style-245">
            <text:list-item text:start-value="1">
              <text:p text:style-name="list.start">bestemd voor: het uitsluitend met water bestrijden van vruchtrot bij hardfruit, zonder gebruik te maken van chemische toevoegingen,
                        door het fruit voor bewaring enkele minuten in aanraking te brengen met water met een temperatuur van circa 50 °C,
                     </text:p>
            </text:list-item>
            <text:list-item text:start-value="2">
              <text:p text:style-name="list.end">bestaande uit: een watertank, een verwarmingselement en regelapparatuur.
                     </text:p>
            </text:list-item>
          </text:list>
        </text:section>
        <text:section text:name="alineagroep.d9684e14368" text:style-name="alineagroep">
          <text:p text:style-name="alineagroep">
                  <text:span text:style-name="Strong_Emphasis">F 7187</text:span>
                  
               </text:p>
          <text:p text:style-name="alineagroep.end">
                  <text:span text:style-name="Strong_Emphasis">Boomgaardspuitmachine met variabele luchtondersteuning</text:span>
                  
               </text:p>
          <text:list text:style-name="list-style-246">
            <text:list-item text:start-value="1">
              <text:p text:style-name="list.start">bestemd voor: het in horizontale richting bespuiten van boomgaarden met een spuitmachine die het gewasbeschermingsmiddel in
                        de vorm van grote druppels het gewas inblaast en die,
                     </text:p>
              <text:list>
                <text:list-item text:start-value="1">
                  <text:p text:style-name="list.start">ten minste drie rijen in één werkgang behandelt en is uitgerust met een variabel luchtondersteuningssysteem dat de juiste
                              uitblaasrichting en -snelheid bepaalt op basis van door sensoren gemeten windrichting en windsnelheid, of
                           </text:p>
                </text:list-item>
                <text:list-item text:start-value="2">
                  <text:p text:style-name="list.cont">ten minste 2 rijen in één werkgang behandelt en is uitgerust met een luchtondersteuningssysteem, reflectieschermen en een
                              recirculatiesysteem voor het gewasbeschermingsmiddel dat opgevangen wordt door de reflectieschermen,
                           </text:p>
                </text:list-item>
              </text:list>
            </text:list-item>
            <text:list-item text:start-value="2">
              <text:p text:style-name="list.end">bestaande uit: een watertank, een blower, chassis, een drukpomp, venturidoppen en óf sensoren voor het bepalen van windrichting
                        en -snelheid óf reflectieschermen en een recirculatiesysteem voor het gewasbeschermingsmiddel.
                     </text:p>
            </text:list-item>
          </text:list>
        </text:section>
        <text:section text:name="alineagroep.d9684e14421" text:style-name="alineagroep">
          <text:p text:style-name="alineagroep">
                  <text:span text:style-name="Strong_Emphasis">A 7188</text:span>
                  
               </text:p>
          <text:p text:style-name="alineagroep.end">
                  <text:span text:style-name="Strong_Emphasis">Mastspuit voor (laan-)bomenteelt</text:span>
                  
               </text:p>
          <text:list text:style-name="list-style-247">
            <text:list-item text:start-value="1">
              <text:p text:style-name="list.start">bestemd voor: het ter plaatse van de bladeren toedienen van gewasbeschermingsmiddel aan bomen door een spuitmachine voorzien
                        van een ventilator, driftarme spuitdoppen, groensensoren en een mast die ten minste 5 meter hoog is,
                     </text:p>
            </text:list-item>
            <text:list-item text:start-value="2">
              <text:p text:style-name="list.end">bestaande uit: een spuitmachine, een ventilator, driftarme spuitdoppen, groensensoren en een spuitmast.
                     </text:p>
            </text:list-item>
          </text:list>
        </text:section>
        <text:section text:name="alineagroep.d9684e14455" text:style-name="alineagroep">
          <text:p text:style-name="alineagroep">
                  <text:span text:style-name="Strong_Emphasis">F 7190</text:span>
                  
               </text:p>
          <text:p text:style-name="alineagroep.end">
                  <text:span text:style-name="Strong_Emphasis">Installatie voor het verwijderen van zware metalen uit kunstmest</text:span>
                  
               </text:p>
          <text:list text:style-name="list-style-248">
            <text:list-item text:start-value="1">
              <text:p text:style-name="list.start">bestemd voor: het verwijderen van zware metalen uit kunstmest tijdens of na de productie, zodat de geproduceerde kunstmest
                        in totaal minder dan 0,1 milligram per kilogram aan zware metalen bevat,
                     </text:p>
            </text:list-item>
            <text:list-item text:start-value="2">
              <text:p text:style-name="list.end">bestaande uit: een metaalverwijderingsinstallatie.
                     </text:p>
            </text:list-item>
          </text:list>
        </text:section>
        <text:p text:style-name="regeling">Toelichting: Dat de installatie kunstmest produceert met een dergelijke lage concentratie dient te zijn aangetoond door een
               onafhankelijk meetinstituut of laboratorium.
            </text:p>
        <text:section text:name="alineagroep.d9684e14493" text:style-name="alineagroep">
          <text:p text:style-name="alineagroep">
                  <text:span text:style-name="Strong_Emphasis">F 7200</text:span>
                  
               </text:p>
          <text:p text:style-name="alineagroep.end">
                  <text:span text:style-name="Strong_Emphasis">Mobiele verbrandingsoven voor verdelging van eikenprocessierupsen</text:span>
                  
               </text:p>
          <text:list text:style-name="list-style-249">
            <text:list-item text:start-value="1">
              <text:p text:style-name="list.start">bestemd voor: het met een mobiel werktuig verwijderen en verwerken van (resten van) eikenprocessierupsen door opzuiging van
                        de rupsen direct gevolgd door vernietiging ter plaatse in een oven,
                     </text:p>
            </text:list-item>
            <text:list-item text:start-value="2">
              <text:p text:style-name="list.end">bestaande uit: een zuigeenheid, een toevoersysteem, een oven, een brander en een rookgasbehandeling.
                     </text:p>
            </text:list-item>
          </text:list>
        </text:section>
        <text:section text:name="alineagroep.d9684e14527" text:style-name="alineagroep">
          <text:p text:style-name="alineagroep">
                  <text:span text:style-name="Strong_Emphasis">B 8000</text:span>
                  
               </text:p>
          <text:p text:style-name="alineagroep.end">
                  <text:span text:style-name="Strong_Emphasis">Apparatuur voor reductie van grondstoffengebruik voor verpakkingen (ombouw of vervanging)</text:span>
                  
               </text:p>
          <text:list text:style-name="list-style-250">
            <text:list-item text:start-value="1">
              <text:p text:style-name="list.start">bestemd voor: het met ten minste 20% (op gewichtsbasis) verminderen van het gebruik van verpakkingsmaterialen door lager materiaalverbruik,
                     </text:p>
              <text:list>
                <text:list-item>
                  <text:p text:style-name="list.start">door aanpassing of vervanging van bestaande apparatuur,
                           </text:p>
                </text:list-item>
                <text:list-item>
                  <text:p text:style-name="list.cont">waarbij de vermindering wordt gerealiseerd ten opzichte van de bestaande situatie,
                           </text:p>
                </text:list-item>
                <text:list-item>
                  <text:p text:style-name="list.cont">waarbij de verpakkingen nagenoeg dezelfde functie en materiaal hebben, en
                           </text:p>
                </text:list-item>
                <text:list-item>
                  <text:p text:style-name="list.cont">waarbij de vermindering van het grondstoffenverbruik ten minste 20 gram per jaar per geïnvesteerde euro bedraagt,
                           </text:p>
                </text:list-item>
              </text:list>
            </text:list-item>
            <text:list-item text:start-value="2">
              <text:p text:style-name="list.end">bestaande uit: (aanpassing van) apparatuur die aantoonbaar noodzakelijk is om de reductie te bereiken.
                     </text:p>
            </text:list-item>
          </text:list>
        </text:section>
        <text:p text:style-name="regeling">Toelichting: Investeringen in uitbreiding van productiecapaciteit komen niet in aanmerking voor de milieu-investeringsaftrek
               en de willekeurige afschrijving milieu-investeringen.
            </text:p>
        <text:section text:name="alineagroep.d9684e14599" text:style-name="alineagroep">
          <text:p text:style-name="alineagroep">
                  <text:span text:style-name="Strong_Emphasis">B 8001</text:span>
                  
               </text:p>
          <text:p text:style-name="alineagroep.end">
                  <text:span text:style-name="Strong_Emphasis">Terugwinningsinstallatie voor grondstoffen uit restafval</text:span>
                  
               </text:p>
          <text:list text:style-name="list-style-251">
            <text:list-item text:start-value="1">
              <text:p text:style-name="list.start">bestemd voor: het afscheiden van kunststoffen en metalen uit de volgende stromen, waarbij de teruggewonnen stoffen nuttig
                        worden toegepast en van de ingaande gemengde stroom geen deelstromen of residuen worden gestort:
                     </text:p>
              <text:list>
                <text:list-item>
                  <text:p text:style-name="list.start">huishoudelijk restafval, niet zijnde grof-huishoudelijk restafval (zijnde een deel van het afval dat valt onder sectorplan
                              1 van het Landelijk Afvalbeheerplan 2), en/of
                           </text:p>
                </text:list-item>
                <text:list-item>
                  <text:p text:style-name="list.cont">met huishoudelijk restafval vergelijkbaar afval van bedrijven, ongescheiden procesonafhankelijk industrieel afval en ongescheiden
                              niet-specifiek ziekenhuisafval (zijnde het afval dat valt onder sectorplan 2 van het tweede Landelijk Afvalbeheerplan),
                           </text:p>
                </text:list-item>
              </text:list>
            </text:list-item>
            <text:list-item text:start-value="2">
              <text:p text:style-name="list.end">bestaande uit: (aanpassing van) apparatuur die aantoonbaar noodzakelijk is voor de terugwinning van grondstoffen.
                     </text:p>
            </text:list-item>
          </text:list>
        </text:section>
        <text:section text:name="alineagroep.d9684e14652" text:style-name="alineagroep">
          <text:p text:style-name="alineagroep">Toelichting: Aangetoond dient te worden dat de teruggewonnen fracties daadwerkelijk nuttig worden toegepast. Verder dient
                  te worden aangetoond dat niets van de gevormde deelfracties wordt gestort; ook niet na verdere verwerking. Uitgangspunt is
                  dat de verwerking van de ingaande stroom als geheel voldoet aan de minimumstandaard, zoals beschreven in het Landelijk afvalbeheerplan
                  2. Indien het afscheiden van delen van het afval leidt tot een residu of reststroom waarvan niet op voorhand zeker is dat
                  deze op zijn minst kan worden verbrand komt de terugwinningsinstallatie niet voor milieu-investeringsaftrek en willekeurige
                  afschrijving milieu-investeringen in aanmerking.
               </text:p>
          <text:p text:style-name="alineagroep.end">Terugwinningsinstallaties komen pas in aanmerking zodra het Landelijk Afvalbeheerplan 2 in werking is getreden.</text:p>
        </text:section>
        <text:section text:name="alineagroep.d9684e14662" text:style-name="alineagroep">
          <text:p text:style-name="alineagroep">
                  <text:span text:style-name="Strong_Emphasis">A 8002</text:span>
                  
               </text:p>
          <text:p text:style-name="alineagroep.end">
                  <text:span text:style-name="Strong_Emphasis">Waterbesparende installatie voor grote ondernemingen (ten minste 250 liter per jaar per geïnvesteerde euro)</text:span>
                  
               </text:p>
          <text:list text:style-name="list-style-252">
            <text:list-item text:start-value="1">
              <text:p text:style-name="list.start">bestemd voor: het verminderen van de inname van water voor gebruik zoals koel-, spoel- of proceswater met ten minste 250 liter
                        per jaar per geïnvesteerde euro door aanpassing of vervanging van een bestaand proces door een grote onderneming, waarbij:
                     </text:p>
              <text:list>
                <text:list-item>
                  <text:p text:style-name="list.start">de aard en de functie van het proces en het product nagenoeg dezelfde blijven,
                           </text:p>
                </text:list-item>
                <text:list-item>
                  <text:p text:style-name="list.cont">de besparing gerealiseerd wordt ten opzichte van de bestaande situatie,
                           </text:p>
                </text:list-item>
                <text:list-item>
                  <text:p text:style-name="list.cont">eventuele wijzigingen van de productiecapaciteit in de berekening van besparing worden verdisconteerd,
                           </text:p>
                </text:list-item>
                <text:list-item>
                  <text:p text:style-name="list.cont">de besparing wordt berekend ten opzichte van het gehele investeringsbedrag dat met de aanpassing of vervanging is gemoeid,
                              en
                           </text:p>
                </text:list-item>
                <text:list-item>
                  <text:p text:style-name="list.cont">de onderneming geen kleine of middelgrote onderneming (KMO) is in de zin van het Europese Milieusteunkader,
                           </text:p>
                </text:list-item>
              </text:list>
            </text:list-item>
            <text:list-item text:start-value="2">
              <text:p text:style-name="list.end">bestaande uit: (aanpassing van) apparatuur die aantoonbaar noodzakelijk is om de waterbesparing te bereiken.
                     </text:p>
            </text:list-item>
          </text:list>
        </text:section>
        <text:p text:style-name="regeling">Toelichting: End-of-pipe toepassingen en investeringen in uitbreiding van de productiecapaciteit komen niet in aanmerking
               voor de milieu-investeringsaftrek en de willekeurige afschrijving milieu-investeringen.
            </text:p>
        <text:section text:name="alineagroep.d9684e14742" text:style-name="alineagroep">
          <text:p text:style-name="alineagroep">
                  <text:span text:style-name="Strong_Emphasis">A 8003</text:span>
                  
               </text:p>
          <text:p text:style-name="alineagroep.end">
                  <text:span text:style-name="Strong_Emphasis">Waterbesparende installatie voor kleine en middelgrote ondernemingen (ten minste 50 liter per jaar per geïnvesteerde euro)</text:span>
                  
               </text:p>
          <text:list text:style-name="list-style-253">
            <text:list-item text:start-value="1">
              <text:p text:style-name="list.start">bestemd voor: het verminderen van de inname van water voor gebruik zoals koel-, spoel- of proceswater met ten minste 50 liter
                        per jaar per geïnvesteerde euro door aanpassing of vervanging van een bestaand proces door een kleine of middelgrote onderneming,
                        waarbij:
                     </text:p>
              <text:list>
                <text:list-item>
                  <text:p text:style-name="list.start">de aard en de functie van het proces en het product nagenoeg dezelfde blijven,
                           </text:p>
                </text:list-item>
                <text:list-item>
                  <text:p text:style-name="list.cont">de besparing gerealiseerd wordt ten opzichte van de bestaande situatie,
                           </text:p>
                </text:list-item>
                <text:list-item>
                  <text:p text:style-name="list.cont">eventuele wijzigingen van de productiecapaciteit in de berekening van besparing worden verdisconteerd,
                           </text:p>
                </text:list-item>
                <text:list-item>
                  <text:p text:style-name="list.cont">de besparing wordt berekend ten opzichte van het gehele investeringsbedrag dat met de aanpassing of vervanging is gemoeid,
                              en
                           </text:p>
                </text:list-item>
                <text:list-item>
                  <text:p text:style-name="list.cont">de onderneming een kleine of middelgrote onderneming (KMO) is in de zin van het Europese Milieusteunkader,
                           </text:p>
                </text:list-item>
              </text:list>
            </text:list-item>
            <text:list-item text:start-value="2">
              <text:p text:style-name="list.end">bestaande uit: (aanpassing van) apparatuur die aantoonbaar noodzakelijk is om de waterbesparing te bereiken.
                     </text:p>
            </text:list-item>
          </text:list>
        </text:section>
        <text:p text:style-name="regeling">Toelichting: End-of-pipe toepassingen en investeringen in uitbreiding van de productiecapaciteit komen niet in aanmerking
               voor de milieu-investeringsaftrek en de willekeurige afschrijving milieu-investeringen.
            </text:p>
        <text:section text:name="alineagroep.d9684e14822" text:style-name="alineagroep">
          <text:p text:style-name="alineagroep">
                  <text:span text:style-name="Strong_Emphasis">F 8005</text:span>
                  
               </text:p>
          <text:p text:style-name="alineagroep.end">
                  <text:span text:style-name="Strong_Emphasis">Installatie voor het verwerken van mest onder terugwinning van fosfaat of stikstof</text:span>
                  
               </text:p>
          <text:list text:style-name="list-style-254">
            <text:list-item text:start-value="1">
              <text:p text:style-name="list.start">bestemd voor: het verwerken van mest waarbij fosfaat- of stikstofhoudende concentraten uit de mest worden gescheiden en nuttig
                        toegepast en waarbij de waterige fractie wordt hergebruikt of geloosd op het oppervlaktewater of het riool,
                     </text:p>
            </text:list-item>
            <text:list-item text:start-value="2">
              <text:p text:style-name="list.end">bestaande uit: apparatuur voor het verwerken van mest, exclusief de eventuele vergister.
                     </text:p>
            </text:list-item>
          </text:list>
        </text:section>
        <text:section text:name="alineagroep.d9684e14856" text:style-name="alineagroep">
          <text:p text:style-name="alineagroep">
                  <text:span text:style-name="Strong_Emphasis">F 8006</text:span>
                  
               </text:p>
          <text:p text:style-name="alineagroep.end">
                  <text:span text:style-name="Strong_Emphasis">Installatie voor het terugwinnen van fosfaten uit afvalwater, urine of zuiveringsslib</text:span>
                  
               </text:p>
          <text:list text:style-name="list-style-255">
            <text:list-item text:start-value="1">
              <text:p text:style-name="list.start">bestemd voor: het terugwinnen van fosfaten uit:
                     </text:p>
              <text:list>
                <text:list-item>
                  <text:p text:style-name="list.start">afvalwater,
                           </text:p>
                </text:list-item>
                <text:list-item>
                  <text:p text:style-name="list.cont">urine, of
                           </text:p>
                </text:list-item>
                <text:list-item>
                  <text:p text:style-name="list.cont">slib dat ontstaat bij het zuiveren van afvalwater, waarbij het terug gewonnen fosfaat nuttig wordt toegepast,
                           </text:p>
                </text:list-item>
              </text:list>
            </text:list-item>
            <text:list-item text:start-value="2">
              <text:p text:style-name="list.end">bestaande uit: apparatuur noodzakelijk voor het terugwinnen van fosfaat.
                     </text:p>
            </text:list-item>
          </text:list>
        </text:section>
        <text:p text:style-name="regeling">Toelichting: Investeringen in apparatuur voor het opwerken van het fosfaat komen niet in aanmerking voor milieu-investeringsaftrek
               en willekeurige afschrijving milieu-investeringen.
            </text:p>
        <text:section text:name="alineagroep.d9684e14921" text:style-name="alineagroep">
          <text:p text:style-name="alineagroep">
                  <text:span text:style-name="Strong_Emphasis">F 8007</text:span>
                  
               </text:p>
          <text:p text:style-name="alineagroep.end">
                  <text:span text:style-name="Strong_Emphasis">Installatie voor terugwinning van fosfaat uit slibverbrandingsas</text:span>
                  
               </text:p>
          <text:list text:style-name="list-style-256">
            <text:list-item text:start-value="1">
              <text:p text:style-name="list.start">bestemd voor: het verwijderen van zware metalen en terugwinnen van fosfaat uit de as die overblijft na het verbranden van
                        zuiveringsslib afkomstig van communale of industriële biologische waterzuiveringsinstallaties, waarbij de fosfaat wordt gebruikt
                        voor de productie van fosfor of kunstmest,
                     </text:p>
            </text:list-item>
            <text:list-item text:start-value="2">
              <text:p text:style-name="list.end">bestaande uit: opslagvaten, silo’s, reactoren en meet- en regelsystemen.
                     </text:p>
            </text:list-item>
          </text:list>
        </text:section>
        <text:section text:name="alineagroep.d9684e14955" text:style-name="alineagroep">
          <text:p text:style-name="alineagroep">
                  <text:span text:style-name="Strong_Emphasis">B 8008</text:span>
                  
               </text:p>
          <text:p text:style-name="alineagroep.end">
                  <text:span text:style-name="Strong_Emphasis">Terugwinningsinstallatie voor grondstoffen uit afvalwater</text:span>
                  
               </text:p>
          <text:list text:style-name="list-style-257">
            <text:list-item text:start-value="1">
              <text:p text:style-name="list.start">bestemd voor: het ten opzichte van de bestaande situatie terugwinnen van één of meer in het afvalwater aanwezige stoffen met
                        een terugwinrendement van ten minste 25% (op gewichtsbasis) per stof, waarbij:
                     </text:p>
              <text:list>
                <text:list-item>
                  <text:p text:style-name="list.start">deze stof(fen) nuttig worden toegepast,
                           </text:p>
                </text:list-item>
                <text:list-item>
                  <text:p text:style-name="list.cont">het terugwinrendement wordt berekend ten opzichte van de bestaande situatie,
                           </text:p>
                </text:list-item>
                <text:list-item>
                  <text:p text:style-name="list.cont">eventuele wijzigingen in de productiecapaciteit in de berekening van de besparing worden verdisconteerd, en
                           </text:p>
                </text:list-item>
                <text:list-item>
                  <text:p text:style-name="list.cont">de concentratie van andere aanwezige milieubelastende stoffen in het afvalwater niet mag toenemen,
                           </text:p>
                </text:list-item>
              </text:list>
            </text:list-item>
            <text:list-item text:start-value="2">
              <text:p text:style-name="list.end">bestaande uit: (aanpassing van) apparatuur die aantoonbaar noodzakelijk is voor het afscheiden van de terug te winnen stoffen
                        uit de afvalwaterstroom, exclusief apparatuur voor het opwerken van de teruggewonnen stoffen.
                     </text:p>
            </text:list-item>
          </text:list>
        </text:section>
        <text:p text:style-name="regeling">Toelichting: Investeringen in uitbreiding van de productiecapaciteit komen niet in aanmerking voor milieu-investeringsaftrek
               en willekeurige afschrijving milieu-investeringen.
            </text:p>
        <text:section text:name="alineagroep.d9684e15027" text:style-name="alineagroep">
          <text:p text:style-name="alineagroep">
                  <text:span text:style-name="Strong_Emphasis">A 8009</text:span>
                  
               </text:p>
          <text:p text:style-name="alineagroep.end">
                  <text:span text:style-name="Strong_Emphasis">Apparatuur ter vermindering van de mate van vervuiling in het afvalwater</text:span>
                  
               </text:p>
          <text:list text:style-name="list-style-258">
            <text:list-item text:start-value="1">
              <text:p text:style-name="list.start">bestemd voor: het verminderen van de totale hoeveelheid in het afvalwater aanwezige schadelijke stoffen door aanpassing of
                        vervanging van een bestaand proces, waarbij:
                     </text:p>
              <text:list>
                <text:list-item>
                  <text:p text:style-name="list.start">de aard en de functie van het proces en het product nagenoeg hetzelfde blijven,
                           </text:p>
                </text:list-item>
                <text:list-item>
                  <text:p text:style-name="list.cont">de totale hoeveelheid van stoffen genoemd op de prioritaire stoffenlijst zoals vastgelegd in beschikking nr. 2455/2001/EG
                              en Bijlage II bij het Besluit kwaliteitseisen en monitoring water 2009 met ten minste 20% wordt verminderd ten opzichte van
                              de bestaande situatie,
                           </text:p>
                </text:list-item>
                <text:list-item>
                  <text:p text:style-name="list.cont">de vermindering van deze hoeveelheden gerealiseerd wordt door het voorkomen van waterverontreiniging en niet door waterzuivering,
                              en
                           </text:p>
                </text:list-item>
                <text:list-item>
                  <text:p text:style-name="list.cont">eventuele wijzigingen in de productiecapaciteit in de berekening van de besparing worden verdisconteerd,
                           </text:p>
                </text:list-item>
              </text:list>
            </text:list-item>
            <text:list-item text:start-value="2">
              <text:p text:style-name="list.end">bestaande uit: (aanpassing van) apparatuur die aantoonbaar noodzakelijk is voor de vermindering van de hoeveelheden schadelijke
                        stoffen in het afvalwater.
                     </text:p>
            </text:list-item>
          </text:list>
        </text:section>
        <text:p text:style-name="regeling">Toelichting: End-of-pipe toepassingen en investeringen in uitbreiding van de productiecapaciteit komen niet in aanmerking
               voor de milieu-investeringsaftrek en willekeurige afschrijving milieu-investeringen.
            </text:p>
        <text:section text:name="alineagroep.d9684e15100" text:style-name="alineagroep">
          <text:p text:style-name="alineagroep">
                  <text:span text:style-name="Strong_Emphasis">F 8010</text:span>
                  
               </text:p>
          <text:p text:style-name="alineagroep.end">
                  <text:span text:style-name="Strong_Emphasis">Water- en grondstoffenbesparende installatie</text:span>
                  
               </text:p>
          <text:list text:style-name="list-style-259">
            <text:list-item text:start-value="1">
              <text:p text:style-name="list.start">bestemd voor: het verminderen van de inname van water en het verbruik van grondstoffen door aanpassing of vervanging van een
                        bestaand proces, waarbij:
                     </text:p>
              <text:list>
                <text:list-item>
                  <text:p text:style-name="list.start">de waterinname vermindert met ten minste 50 liter per jaar per geïnvesteerde euro,
                           </text:p>
                </text:list-item>
                <text:list-item>
                  <text:p text:style-name="list.cont">de inkoop van ten minste één grondstof vermindert met 30%,
                           </text:p>
                </text:list-item>
                <text:list-item>
                  <text:p text:style-name="list.cont">de besparing wordt gerealiseerd ten opzichte van de bestaande situatie,
                           </text:p>
                </text:list-item>
                <text:list-item>
                  <text:p text:style-name="list.cont">de grondstofbesparing niet wordt gerealiseerd door vervanging door een andere grondstof,
                           </text:p>
                </text:list-item>
                <text:list-item>
                  <text:p text:style-name="list.cont">het product nagenoeg hetzelfde blijft, en
                           </text:p>
                </text:list-item>
                <text:list-item>
                  <text:p text:style-name="list.cont">eventuele wijzigingen in de productiecapaciteit in de berekening van besparing worden verdisconteerd,
                           </text:p>
                </text:list-item>
              </text:list>
            </text:list-item>
            <text:list-item text:start-value="2">
              <text:p text:style-name="list.end">bestaande uit: (aanpassing van) apparatuur die aantoonbaar noodzakelijk is om de water- en grondstoffenbesparing te realiseren.
                     </text:p>
            </text:list-item>
          </text:list>
        </text:section>
        <text:p text:style-name="regeling">Toelichting: End-of-pipe toepassingen, investeringen in uitbreiding van de productiecapaciteit en apparatuur voor het opwerken
               van de teruggewonnen grondstoffen komen niet in aanmerking voor de milieu-investeringsaftrek en willekeurige afschrijving
               milieu-investeringen.
            </text:p>
        <text:section text:name="alineagroep.d9684e15189" text:style-name="alineagroep">
          <text:p text:style-name="alineagroep">
                  <text:span text:style-name="Strong_Emphasis">A 8011</text:span>
                  
               </text:p>
          <text:p text:style-name="alineagroep.end">
                  <text:span text:style-name="Strong_Emphasis">Installatie voor het verwerken van zuiveringsslib door afvalverwerkende bedrijven</text:span>
                  
               </text:p>
          <text:list text:style-name="list-style-260">
            <text:list-item text:start-value="1">
              <text:p text:style-name="list.start">bestemd voor: het verwerken, niet zijnde vergisten, van slib dat ontstaat bij het zuiveren van afvalwater, waarbij
                     </text:p>
              <text:list>
                <text:list-item>
                  <text:p text:style-name="list.start">de hoeveelheid reststoffen (in kg droge stof) die moet worden afgevoerd, verbrand, gestort of gecomposteerd met ten minste
                              70% wordt verminderd,
                           </text:p>
                </text:list-item>
                <text:list-item>
                  <text:p text:style-name="list.cont">de besparing gerealiseerd wordt ten opzichte van de bestaande situatie, en
                           </text:p>
                </text:list-item>
                <text:list-item>
                  <text:p text:style-name="list.cont">eventuele wijzigingen in aanbod van slib in de berekening van de besparing worden verdisconteerd,
                           </text:p>
                </text:list-item>
              </text:list>
            </text:list-item>
            <text:list-item text:start-value="2">
              <text:p text:style-name="list.end">bestaande uit: slibverwerkingsinstallatie, exclusief apparatuur voor slibontwatering en slibvergisting.
                     </text:p>
            </text:list-item>
          </text:list>
        </text:section>
        <text:section text:name="alineagroep.d9684e15250" text:style-name="alineagroep">
          <text:p text:style-name="alineagroep">
                  <text:span text:style-name="Strong_Emphasis">A 8012</text:span>
                  
               </text:p>
          <text:p text:style-name="alineagroep.end">
                  <text:span text:style-name="Strong_Emphasis">Installatie voor het verwerken van industrieel zuiveringsslib op de eigen inrichting</text:span>
                  
               </text:p>
          <text:list text:style-name="list-style-261">
            <text:list-item text:start-value="1">
              <text:p text:style-name="list.start">bestemd voor: het op de eigen inrichting verwerken van industrieel zuiveringsslib, waarbij:
                     </text:p>
              <text:list>
                <text:list-item>
                  <text:p text:style-name="list.start">de hoeveelheid reststoffen (in kg droge stof) die moet worden afgevoerd, verbrand, gestort of gecomposteerd met ten minste
                              70% wordt verminderd,
                           </text:p>
                </text:list-item>
                <text:list-item>
                  <text:p text:style-name="list.cont">de besparing gerealiseerd wordt ten opzichte van de bestaande situatie,
                           </text:p>
                </text:list-item>
                <text:list-item>
                  <text:p text:style-name="list.cont">eventuele wijzigingen van de productiecapaciteit in de berekening van de besparing worden verdisconteerd, en
                           </text:p>
                </text:list-item>
                <text:list-item>
                  <text:p text:style-name="list.cont">indien de besparing wordt gerealiseerd door slibvergisting of covergisting, het vrijkomende biogas nuttig wordt gebruikt,
                           </text:p>
                </text:list-item>
              </text:list>
            </text:list-item>
            <text:list-item text:start-value="2">
              <text:p text:style-name="list.end">bestaande uit: slibverwerkingsinstallatie, exclusief apparatuur voor slibontwatering.
                     </text:p>
            </text:list-item>
          </text:list>
        </text:section>
        <text:section text:name="alineagroep.d9684e15319" text:style-name="alineagroep">
          <text:p text:style-name="alineagroep">
                  <text:span text:style-name="Strong_Emphasis">F 8020</text:span>
                  
               </text:p>
          <text:p text:style-name="alineagroep.end">
                  <text:span text:style-name="Strong_Emphasis">Nieuwe apparatuur vervaardigd van hergebruikte onderdelen</text:span>
                  
               </text:p>
          <text:list text:style-name="list-style-262">
            <text:list-item text:start-value="1">
              <text:p text:style-name="list.start">bestemd voor: nieuwe apparatuur, die aantoonbaar voor ten minste 50% (op gewichtsbasis) is opgebouwd uit hergebruikte onderdelen
                        die uit de markt zijn teruggenomen of ingezameld,
                     </text:p>
            </text:list-item>
            <text:list-item text:start-value="2">
              <text:p text:style-name="list.end">bestaande uit: apparatuur.
                     </text:p>
            </text:list-item>
          </text:list>
        </text:section>
        <text:p text:style-name="regeling">Toelichting: Onder hergebruikte onderdelen wordt niet gerekend het gebruik van gerecyclede materialen.</text:p>
        <text:section text:name="alineagroep.d9684e15357" text:style-name="alineagroep">
          <text:p text:style-name="alineagroep">
                  <text:span text:style-name="Strong_Emphasis">A 8040</text:span>
                  
               </text:p>
          <text:p text:style-name="alineagroep.end">
                  <text:span text:style-name="Strong_Emphasis">Camerapen voor driedimensionale gebitsopnames</text:span>
                  
               </text:p>
          <text:list text:style-name="list-style-263">
            <text:list-item text:start-value="1">
              <text:p text:style-name="list.start">bestemd voor: het maken van opnames van het gebit of delen daarvan met een camerapen die voorzien is van led-verlichting,
                        waarbij de opnames worden verwerkt tot een digitaal driedimensionaal beeld,
                     </text:p>
            </text:list-item>
            <text:list-item text:start-value="2">
              <text:p text:style-name="list.end">bestaande uit: een camerapen, een computer, een beeldscherm en software.
                     </text:p>
            </text:list-item>
          </text:list>
        </text:section>
        <text:p text:style-name="regeling">Toelichting: Slechts één computer, beeldscherm en software behorende bij de camerapen komen in aanmerking voor de milieu-investeringsaftrek
               en de willekeurige afschrijving milieu-investeringen.
            </text:p>
        <text:section text:name="alineagroep.d9684e15394" text:style-name="alineagroep">
          <text:p text:style-name="alineagroep">
                  <text:span text:style-name="Strong_Emphasis">A 8041</text:span>
                  
               </text:p>
          <text:p text:style-name="alineagroep.end">
                  <text:span text:style-name="Strong_Emphasis">Digitaal systeem voor tandheelkundige mond- of afdrukscanning</text:span>
                  
               </text:p>
          <text:list text:style-name="list-style-264">
            <text:list-item text:start-value="1">
              <text:p text:style-name="list.start">bestemd voor: het ter voorkoming van gipsafdrukken intra- of extraoraal scannen van tandheelkundige preparaties of het op
                        basis van deze scans frezen van tandtechnisch kroon- en brugwerk,
                     </text:p>
            </text:list-item>
            <text:list-item text:start-value="2">
              <text:p text:style-name="list.end">bestaande uit: een scanner of een freessysteem en software.
                     </text:p>
            </text:list-item>
          </text:list>
        </text:section>
        <text:section text:name="alineagroep.d9684e15428" text:style-name="alineagroep">
          <text:p text:style-name="alineagroep">
                  <text:span text:style-name="Strong_Emphasis">F 8050</text:span>
                  
               </text:p>
          <text:p text:style-name="alineagroep.end">
                  <text:span text:style-name="Strong_Emphasis">Innamemachine voor verpakkingen</text:span>
                  
               </text:p>
          <text:list text:style-name="list-style-265">
            <text:list-item text:start-value="1">
              <text:p text:style-name="list.start">bestemd voor: het innemen van verpakkingen niet zijnde flessen of kratten, waarbij de verpakkingen of het materiaal wordt
                        hergebruikt,
                     </text:p>
            </text:list-item>
            <text:list-item text:start-value="2">
              <text:p text:style-name="list.end">bestaande uit: een innamemachine en (eventueel) een systeem van statiegeld of andere tegenprestatie.
                     </text:p>
            </text:list-item>
          </text:list>
        </text:section>
        <text:section text:name="alineagroep.d9684e15462" text:style-name="alineagroep">
          <text:p text:style-name="alineagroep">
                  <text:span text:style-name="Strong_Emphasis">F 8051</text:span>
                  
               </text:p>
          <text:p text:style-name="alineagroep.end">
                  <text:span text:style-name="Strong_Emphasis">Rekfoliewikkelmachine</text:span>
                  
               </text:p>
          <text:list text:style-name="list-style-266">
            <text:list-item text:start-value="1">
              <text:p text:style-name="list.start">bestemd voor: het verpakken van producten op een pallet door een folie aan te brengen met een wikkelaar voorzien van een voorrekmodule
                        met een vaste voorrekinstelling, waarbij:
                     </text:p>
              <text:list>
                <text:list-item>
                  <text:p text:style-name="list.start">de folie ten minste 300% (1 meter wordt 4 meter) wordt voorgerekt,
                           </text:p>
                </text:list-item>
                <text:list-item>
                  <text:p text:style-name="list.cont">ten hoogste een versmalling van 13% van de folie optreedt, en
                           </text:p>
                </text:list-item>
                <text:list-item>
                  <text:p text:style-name="list.cont">voor de machine een verklaring is afgegeven door een door de Raad voor Accreditatie erkende organisatie waaruit blijkt dat
                              aan bovengenoemde eisen is voldaan,
                           </text:p>
                </text:list-item>
              </text:list>
            </text:list-item>
            <text:list-item text:start-value="2">
              <text:p text:style-name="list.end">bestaande uit: een stalen frame, een draaitafel met folie-afroller en een voorrekmodule.
                     </text:p>
            </text:list-item>
          </text:list>
        </text:section>
        <text:p text:style-name="regeling">Toelichting: Een verklaring van de producent of leverancier van de rekfoliewikkelmachine is niet voldoende. Er moet een verklaring
               worden overgelegd van een erkend en onafhankelijk instituut.
            </text:p>
        <text:section text:name="alineagroep.d9684e15527" text:style-name="alineagroep">
          <text:p text:style-name="alineagroep">
                  <text:span text:style-name="Strong_Emphasis">F 8060</text:span>
                  
               </text:p>
          <text:p text:style-name="alineagroep.end">
                  <text:span text:style-name="Strong_Emphasis">Reinigingsinstallatie op basis van koolzuur- of ijskorrels</text:span>
                  
               </text:p>
          <text:list text:style-name="list-style-267">
            <text:list-item text:start-value="1">
              <text:p text:style-name="list.start">bestemd voor: het door het onder hoge druk opbrengen van koolzuur- of ijskorrels reinigen van (gevel)oppervlakken, machineonderdelen,
                        halffabrikaten of producten,
                     </text:p>
            </text:list-item>
            <text:list-item text:start-value="2">
              <text:p text:style-name="list.end">bestaande uit: een straalunit, straalnozzles, (eventueel) een afzuiginstallatie, een (droog)ijsproductie-installatie, (eventueel)
                        een buffer en waterzuiveringsapparatuur voor het ontstane afvalwater, exclusief het transportsysteem.
                     </text:p>
            </text:list-item>
          </text:list>
        </text:section>
        <text:section text:name="alineagroep.d9684e15561" text:style-name="alineagroep">
          <text:p text:style-name="alineagroep">
                  <text:span text:style-name="Strong_Emphasis">F 8070</text:span>
                  
               </text:p>
          <text:p text:style-name="alineagroep.end">
                  <text:span text:style-name="Strong_Emphasis">Pyrolyse-installatie voor hergebruik van afvalstoffen</text:span>
                  
               </text:p>
          <text:list text:style-name="list-style-268">
            <text:list-item text:start-value="1">
              <text:p text:style-name="list.start">bestemd voor: het onder zuurstofarme of zuurstofloze omstandigheden thermisch ontleden van afvalstoffen, waarbij vrijkomende
                        vaste, vloeibare of gasvormige reactieproducten worden aangewend als:
                     </text:p>
              <text:list>
                <text:list-item>
                  <text:p text:style-name="list.start">grondstof bij het verwerken van afvalstoffen waarvoor de minimumstandaard zoals beschreven in het Landelijk Afvalbeheerplan
                              2 nuttige toepassing met als hoofdgebruik brandstof niet toestaat, of
                           </text:p>
                </text:list-item>
                <text:list-item>
                  <text:p text:style-name="list.cont">grondstof of brandstof die bij inzet het gebruik van fossiele energiedragers verdringt in de andere gevallen, mits dit de
                              minimumstandaard in het Landelijk Afvalbeheerplan 2 voor de te verwerken afvalstof te boven gaat,
                           </text:p>
                </text:list-item>
              </text:list>
            </text:list-item>
            <text:list-item text:start-value="2">
              <text:p text:style-name="list.end">bestaande uit: een pyrolysereactor, (eventueel) een vergasser, (eventueel) een naverbrander, (eventueel) een smeltinstallatie,
                        afgasreinigingssystemen, (eventueel) een toe- en afvoersysteem, (eventueel) een afvalvoorbewerkingsinstallatie, (eventueel)
                        energieopwekkingsinstallatie, exclusief voorzieningen voor het opwekken van energie voor derden.
                     </text:p>
            </text:list-item>
          </text:list>
        </text:section>
        <text:p text:style-name="regeling">Toelichting: Pyrolyse-installaties komen pas in aanmerking als het Landelijk Afvalbeheerplan 2 in werking is getreden.</text:p>
        <text:section text:name="alineagroep.d9684e15617" text:style-name="alineagroep">
          <text:p text:style-name="alineagroep">
                  <text:span text:style-name="Strong_Emphasis">F 8071</text:span>
                  
               </text:p>
          <text:p text:style-name="alineagroep.end">
                  <text:span text:style-name="Strong_Emphasis">Installatie voor het vervaardigen van bouwstoffen uit afvalstromen</text:span>
                  
               </text:p>
          <text:list text:style-name="list-style-269">
            <text:list-item text:start-value="1">
              <text:p text:style-name="list.start">bestemd voor: het vervaardigen van producten die voldoen aan de eisen van het Besluit Bodemkwaliteit uit baggerslib, boorslib,
                        grondreinigingsresiduen, rookgasreinigingsresiduen, verontreinigde grond, (bodem- of vlieg)as en/of zuiveringsslib door het
                        aan elkaar hechten van de deeltjes,
                     </text:p>
            </text:list-item>
            <text:list-item text:start-value="2">
              <text:p text:style-name="list.end">bestaande uit: een menger, doseerapparatuur, droogapparatuur, een verhardingsinstallatie, een korrelvormings- of pelleteer-
                        of vormgevingsinstallatie, een rookgasreinigingsinstallatie, een transportsysteem tussen de installatieonderdelen en (eventueel)
                        een oxidatie-/sinteroven.
                     </text:p>
            </text:list-item>
          </text:list>
        </text:section>
        <text:section text:name="alineagroep.d9684e15651" text:style-name="alineagroep">
          <text:p text:style-name="alineagroep">
                  <text:span text:style-name="Strong_Emphasis">F 8072</text:span>
                  
               </text:p>
          <text:p text:style-name="alineagroep.end">
                  <text:span text:style-name="Strong_Emphasis">Stofemissievrije denatureringsinstallatie voor asbesthoudend afval en/of asbesthoudende grond</text:span>
                  
               </text:p>
          <text:list text:style-name="list-style-270">
            <text:list-item text:start-value="1">
              <text:p text:style-name="list.start">bestemd voor: het stofemissievrij denatureren van asbesthoudend afval en/of asbesthoudende grond door de asbestresten bij
                        lage temperatuur (lager dan 250 °C) met behulp van natronloog af te breken, waarbij de silicaathoudende filterkoek wordt gebruikt
                        als bouwstof of als toeslagstof in de bouw en voldoet aan het Besluit Bodemkwaliteit,
                     </text:p>
            </text:list-item>
            <text:list-item text:start-value="2">
              <text:p text:style-name="list.end">bestaande uit: een stofemissievrije afvalverkleiningsinstallatie, (eventueel) een scheidingsinstallatie, een verwarmings-
                        en koelsysteem, een natronloogdoseerinstallatie, een filterinstallatie en een behandelingsinstallatie voor filterkoek.
                     </text:p>
            </text:list-item>
          </text:list>
        </text:section>
        <text:section text:name="alineagroep.d9684e15685" text:style-name="alineagroep">
          <text:p text:style-name="alineagroep">
                  <text:span text:style-name="Strong_Emphasis">F 8073</text:span>
                  
               </text:p>
          <text:p text:style-name="alineagroep.end">
                  <text:span text:style-name="Strong_Emphasis">Installatie voor het versneld verouderen van (AVI-) bodemas</text:span>
                  
               </text:p>
          <text:list text:style-name="list-style-271">
            <text:list-item text:start-value="1">
              <text:p text:style-name="list.start">bestemd voor: het chemisch fixeren van uitloogbare stoffen uit (AVI-) bodemas waardoor de kwaliteit verbeterd wordt tot een
                        niet-vormgegeven bouwstof volgens het Besluit Bodemkwaliteit, door CO<text:span text:style-name="subscript">2</text:span> en lucht door de (AVI-) bodemas te blazen,
                     </text:p>
            </text:list-item>
            <text:list-item text:start-value="2">
              <text:p text:style-name="list.end">bestaande uit: een CO<text:span text:style-name="subscript">2</text:span>-opslagtank, een verdamper, een CO<text:span text:style-name="subscript">2</text:span>-injectie-systeem, een luchtinjectiesysteem, een doseersysteem en (eventueel) een gasreinigingssysteem.
                     </text:p>
            </text:list-item>
          </text:list>
        </text:section>
        <text:section text:name="alineagroep.d9684e15729" text:style-name="alineagroep">
          <text:p text:style-name="alineagroep">
                  <text:span text:style-name="Strong_Emphasis">F 8074</text:span>
                  
               </text:p>
          <text:p text:style-name="alineagroep.end">
                  <text:span text:style-name="Strong_Emphasis">Thermische denatureringsinstallatie voor asbestcementproducten</text:span>
                  
               </text:p>
          <text:list text:style-name="list-style-272">
            <text:list-item text:start-value="1">
              <text:p text:style-name="list.start">bestemd voor: het thermisch denatureren van asbestcementproducten door de kristallijne asbeststructuur via verhitting geheel
                        om te zetten in een amorfe silicaatstructuur, waarbij het resultaat wordt gebruikt als bouwstof of als toeslagstof in de bouw
                        en voldoet aan het Besluit Bodemkwaliteit,
                     </text:p>
            </text:list-item>
            <text:list-item text:start-value="2">
              <text:p text:style-name="list.end">bestaande uit: een tunneloven of een verrijdbare stolpoven, een brandersysteem, naverbranders, (eventueel) keramische filters,
                        (eventueel) een onderdrukruimte voor controle en reparatie verpakkingen, (eventueel) een transportinstallatie en (eventueel)
                        een breekinstallatie voor nabehandeling product.
                     </text:p>
            </text:list-item>
          </text:list>
        </text:section>
        <text:section text:name="alineagroep.d9684e15763" text:style-name="alineagroep">
          <text:p text:style-name="alineagroep">
                  <text:span text:style-name="Strong_Emphasis">A 8075</text:span>
                  
               </text:p>
          <text:p text:style-name="alineagroep.end">
                  <text:span text:style-name="Strong_Emphasis">Smeltinstallatie voor verwerking (gevaarlijke) afvalstromen</text:span>
                  
               </text:p>
          <text:list text:style-name="list-style-273">
            <text:list-item text:start-value="1">
              <text:p text:style-name="list.start">bestemd voor: het verwerken van (gevaarlijke) afvalstromen bij zodanige temperatuur (1.300-1.500°C), dat de minerale delen
                        smelten tot een vloeibare slak en de organische delen volledig vergassen tot synthesegas, waarbij de vrijkomende vaste, vloeibare
                        of gasvormige reactieproducten worden aangewend als grondstof of als brandstof die bij inzet het gebruik van fossiele energiedragers
                        verdringt, mits bij zowel grondstof als brandstof de toepassing ten minste overeenkomt met de minimumstandaard uit het Landelijk
                        Afvalbeheerplan 2 voor de te verwerken afvalstof,
                     </text:p>
            </text:list-item>
            <text:list-item text:start-value="2">
              <text:p text:style-name="list.end">bestaande uit: een smeltinrichting, een afvalvoorbewerkingsinstallatie, een afgasreinigingsinstallatie, een waterzuiveringsinstallatie,
                        (eventueel) een energieopwekkingsinstallatie, exclusief voorzieningen voor het opwekken van energie voor derden.
                     </text:p>
            </text:list-item>
          </text:list>
        </text:section>
        <text:p text:style-name="regeling">Toelichting: Smeltinstallaties komen pas in aanmerking als het Landelijk Afvalbeheerplan 2 in werking is getreden.</text:p>
        <text:section text:name="alineagroep.d9684e15800" text:style-name="alineagroep">
          <text:p text:style-name="alineagroep">
                  <text:span text:style-name="Strong_Emphasis">F 8090</text:span>
                  
               </text:p>
          <text:p text:style-name="alineagroep.end">
                  <text:span text:style-name="Strong_Emphasis">Installatie voor het verlengen van de standtijd van olie</text:span>
                  
               </text:p>
          <text:list text:style-name="list-style-274">
            <text:list-item text:start-value="1">
              <text:p text:style-name="list.start">bestemd voor: het zuiveren van hydraulische-, smeer- of systeemolie in een oliereinigingseenheid, die gekoppeld is aan het
                        systeem waarin de olie wordt gebruikt en waarbij de olie vervolgens wordt hergebruikt in datzelfde systeem,
                     </text:p>
            </text:list-item>
            <text:list-item text:start-value="2">
              <text:p text:style-name="list.end">bestaande uit: een oliereinigingseenheid, een recirculatieleiding, (eventueel) een buffervat en (eventueel) een koeleenheid.
                     </text:p>
            </text:list-item>
          </text:list>
        </text:section>
        <text:section text:name="alineagroep.d9684e15834" text:style-name="alineagroep">
          <text:p text:style-name="alineagroep">
                  <text:span text:style-name="Strong_Emphasis">A 8100</text:span>
                  
               </text:p>
          <text:p text:style-name="alineagroep.end">
                  <text:span text:style-name="Strong_Emphasis">Smeeroliesysteem voor benzine- of dieselmotoren</text:span>
                  
               </text:p>
          <text:list text:style-name="list-style-275">
            <text:list-item text:start-value="1">
              <text:p text:style-name="list.start">bestemd voor: continue verversing en suppletie van smeerolie van benzine- of dieselmotoren zodanig dat de periodieke algehele
                        olieverversing achterwege kan blijven,
                     </text:p>
            </text:list-item>
            <text:list-item text:start-value="2">
              <text:p text:style-name="list.end">bestaande uit: een smeeroliesuppletietank, (eventueel) een continue oliepeilmeting, meet- en regeleenheid en een doseringseenheid
                        inclusief bijbehorende leidingen en appendages.
                     </text:p>
            </text:list-item>
          </text:list>
        </text:section>
        <text:section text:name="alineagroep.d9684e15868" text:style-name="alineagroep">
          <text:p text:style-name="alineagroep">
                  <text:span text:style-name="Strong_Emphasis">F 8101</text:span>
                  
               </text:p>
          <text:p text:style-name="alineagroep.end">
                  <text:span text:style-name="Strong_Emphasis">Automatisch smeersysteem</text:span>
                  
               </text:p>
          <text:list text:style-name="list-style-276">
            <text:list-item text:start-value="1">
              <text:p text:style-name="list.start">bestemd voor: het automatisch smeren van transportmiddelen en (mobiele) werktuigen, waarmee wordt gewerkt boven een niet-vloeistofdichte
                        ondergrond, met smeerolie of -vet dat biologisch afbreekbaar en niet-toxisch is,
                     </text:p>
            </text:list-item>
            <text:list-item text:start-value="2">
              <text:p text:style-name="list.end">bestaande uit: een pomp met vet- of oliereservoir, een elektronische regeleenheid en een doseereenheid.
                     </text:p>
            </text:list-item>
          </text:list>
        </text:section>
        <text:section text:name="alineagroep.d9684e15903" text:style-name="alineagroep">
          <text:p text:style-name="alineagroep">
                  <text:span text:style-name="Strong_Emphasis">F 8110</text:span>
                  
               </text:p>
          <text:p text:style-name="alineagroep.end">
                  <text:span text:style-name="Strong_Emphasis">Membraanfiltratie-installatie voor scheiding van processtromen ter vervanging van kieselguhrfiltratie</text:span>
                  
               </text:p>
          <text:list text:style-name="list-style-277">
            <text:list-item text:start-value="1">
              <text:p text:style-name="list.start">bestemd voor: het scheiden van processtromen door membraanfiltratie ter vervanging van kiezelguhrfiltratie, waarbij het bestaande
                        kiezelguhrfiltratiesysteem wordt verwijderd,
                     </text:p>
            </text:list-item>
            <text:list-item text:start-value="2">
              <text:p text:style-name="list.end">bestaande uit: membraanfiltratie-installatie.
                     </text:p>
            </text:list-item>
          </text:list>
        </text:section>
        <text:section text:name="alineagroep.d9684e15937" text:style-name="alineagroep">
          <text:p text:style-name="alineagroep">
                  <text:span text:style-name="Strong_Emphasis">F 8120</text:span>
                  
               </text:p>
          <text:p text:style-name="alineagroep.end">
                  <text:span text:style-name="Strong_Emphasis">Hoog rendement destillatiesysteem voor laboratoria</text:span>
                  
               </text:p>
          <text:list text:style-name="list-style-278">
            <text:list-item text:start-value="1">
              <text:p text:style-name="list.start">bestemd voor: het zuiveren en recyclen van verontreinigde oplosmiddelen uit laboratoria, door volautomatische destillatie
                        met een 'spinning band' kolom, waarbij het gebruikte koelwater wordt hergebruikt,
                     </text:p>
            </text:list-item>
            <text:list-item text:start-value="2">
              <text:p text:style-name="list.end">bestaande uit: een destillatiesysteem.
                     </text:p>
            </text:list-item>
          </text:list>
        </text:section>
        <text:section text:name="alineagroep.d9684e15971" text:style-name="alineagroep">
          <text:p text:style-name="alineagroep">
                  <text:span text:style-name="Strong_Emphasis">F 8130</text:span>
                  
               </text:p>
          <text:p text:style-name="alineagroep.end">
                  <text:span text:style-name="Strong_Emphasis">Infrarood productiebakoven</text:span>
                  
               </text:p>
          <text:list text:style-name="list-style-279">
            <text:list-item text:start-value="1">
              <text:p text:style-name="list.start">bestemd voor: het op industriële schaal in één bewerking garen en kleuren van etenswaren met infraroodverhitting als enige
                        warmtebron, zonder dat daarbij gebruik wordt gemaakt van bakolie,
                     </text:p>
            </text:list-item>
            <text:list-item text:start-value="2">
              <text:p text:style-name="list.end">bestaande uit: een productiebakoven.
                     </text:p>
            </text:list-item>
          </text:list>
        </text:section>
        <text:section text:name="alineagroep.d9684e16005" text:style-name="alineagroep">
          <text:p text:style-name="alineagroep">
                  <text:span text:style-name="Strong_Emphasis">F 8132</text:span>
                  
               </text:p>
          <text:p text:style-name="alineagroep.end">
                  <text:span text:style-name="Strong_Emphasis">Versvetafscheider</text:span>
                  
               </text:p>
          <text:list text:style-name="list-style-280">
            <text:list-item text:start-value="1">
              <text:p text:style-name="list.start">bestemd voor: het afscheiden van vers vet door een scheidingscentrifuge, waarbij vet, water en slib direct na het ontstaan
                        van het afvalwater in een continue stroom van elkaar worden gescheiden, en waarna het vet wordt hergebruikt of nuttig aangewend,
                     </text:p>
            </text:list-item>
            <text:list-item text:start-value="2">
              <text:p text:style-name="list.end">bestaande uit: een centrifugale versvetafscheider.
                     </text:p>
            </text:list-item>
          </text:list>
        </text:section>
        <text:p text:style-name="regeling">Toelichting: Het vet dient direct na het ontstaan van het vettige afvalwater door een centrifuge afgescheiden te worden. Gewone
               vetafscheiders scheiden het vet op basis van de zwaartekracht en komen niet in aanmerking voor de milieu-investeringsaftrek
               en de willekeurige afschrijving milieu-investeringen.
            </text:p>
        <text:section text:name="alineagroep.d9684e16042" text:style-name="alineagroep">
          <text:p text:style-name="alineagroep">
                  <text:span text:style-name="Strong_Emphasis">F 8141</text:span>
                  
               </text:p>
          <text:p text:style-name="alineagroep.end">
                  <text:span text:style-name="Strong_Emphasis">Droge preischoningslijn</text:span>
                  
               </text:p>
          <text:list text:style-name="list-style-281">
            <text:list-item text:start-value="1">
              <text:p text:style-name="list.start">bestemd voor: het schonen van prei met een droog proces, waarbij alleen in de laatste fase van de reiniging voorafgaand aan
                        het verpakken water wordt gebruikt, waarbij:
                     </text:p>
              <text:list>
                <text:list-item>
                  <text:p text:style-name="list.start">ten hoogste 300 liter water per uur wordt verbruikt,
                           </text:p>
                </text:list-item>
                <text:list-item>
                  <text:p text:style-name="list.cont">het gebruikte waswater wordt gerecirculeerd,
                           </text:p>
                </text:list-item>
                <text:list-item>
                  <text:p text:style-name="list.cont">het water wordt bezonken of gefilterd voordat het uit het wasproces wordt verwijderd, en
                           </text:p>
                </text:list-item>
                <text:list-item>
                  <text:p text:style-name="list.cont">het hydraulische systeem is gevuld met biologisch afbreekbare, niet-toxische olie,
                           </text:p>
                </text:list-item>
              </text:list>
            </text:list-item>
            <text:list-item text:start-value="2">
              <text:p text:style-name="list.end">bestaande uit: een prei-droogschoningsinstallatie.
                     </text:p>
            </text:list-item>
          </text:list>
        </text:section>
        <text:section text:name="alineagroep.d9684e16112" text:style-name="alineagroep">
          <text:p text:style-name="alineagroep">
                  <text:span text:style-name="Strong_Emphasis">F 8142</text:span>
                  
               </text:p>
          <text:p text:style-name="alineagroep.end">
                  <text:span text:style-name="Strong_Emphasis">Mobiele schoningsinstallatie</text:span>
                  
               </text:p>
          <text:list text:style-name="list-style-282">
            <text:list-item text:start-value="1">
              <text:p text:style-name="list.start">bestemd voor: het wassen van plantaardige producten in een mobiele schoningsinstallatie:
                     </text:p>
              <text:list>
                <text:list-item>
                  <text:p text:style-name="list.start">waarbij plantaardige delen, zand en slib worden afgescheiden,
                           </text:p>
                </text:list-item>
                <text:list-item>
                  <text:p text:style-name="list.cont">waarbij het spoelwater wordt hergebruikt, en
                           </text:p>
                </text:list-item>
                <text:list-item>
                  <text:p text:style-name="list.cont">waarvan het eventueel aanwezige hydraulische systeem is gevuld met biologisch afbreekbare, niet-toxische olie,
                           </text:p>
                </text:list-item>
              </text:list>
            </text:list-item>
            <text:list-item text:start-value="2">
              <text:p text:style-name="list.end">bestaande uit: een mobiele schoningsinstallatie voor plantaardige producten en (eventueel) een waterzuiveringsapparatuur.
                     </text:p>
            </text:list-item>
          </text:list>
        </text:section>
        <text:section text:name="alineagroep.d9684e16173" text:style-name="alineagroep">
          <text:p text:style-name="alineagroep">
                  <text:span text:style-name="Strong_Emphasis">F 8148</text:span>
                  
               </text:p>
          <text:p text:style-name="alineagroep.end">
                  <text:span text:style-name="Strong_Emphasis">Waterbesparend toilet</text:span>
                  
               </text:p>
          <text:list text:style-name="list-style-283">
            <text:list-item text:start-value="1">
              <text:p text:style-name="list.start">bestemd voor: het opvangen van urine en fecaliën in een toilet in een openbare ruimte of een bedrijfsruimte, waarbij het toilet
                        na gebruik wordt doorgespoeld met ten hoogste 4 liter water per spoeling,
                     </text:p>
            </text:list-item>
            <text:list-item text:start-value="2">
              <text:p text:style-name="list.end">bestaande uit: een waterbesparend toilet en (eventueel) apparatuur ter voorkoming van verstopping.
                     </text:p>
            </text:list-item>
          </text:list>
        </text:section>
        <text:section text:name="alineagroep.d9684e16207" text:style-name="alineagroep">
          <text:p text:style-name="alineagroep">
                  <text:span text:style-name="Strong_Emphasis">F 8149</text:span>
                  
               </text:p>
          <text:p text:style-name="alineagroep.end">
                  <text:span text:style-name="Strong_Emphasis">Toilet met urinescheiding</text:span>
                  
               </text:p>
          <text:list text:style-name="list-style-284">
            <text:list-item text:start-value="1">
              <text:p text:style-name="list.start">bestemd voor: het gescheiden opvangen van urine en fecaliën in een toilet, waarbij de opgevangen urine separaat wordt opgeslagen
                        en verwerkt, en waarbij gemiddeld niet meer dan 3 liter water per spoeling wordt verbruikt,
                     </text:p>
            </text:list-item>
            <text:list-item text:start-value="2">
              <text:p text:style-name="list.end">bestaande uit: een toilet met urinescheiding, een inpandig urineafvoersysteem en een urine-opslagtank.
                     </text:p>
            </text:list-item>
          </text:list>
        </text:section>
        <text:section text:name="alineagroep.d9684e16241" text:style-name="alineagroep">
          <text:p text:style-name="alineagroep">
                  <text:span text:style-name="Strong_Emphasis">F 8150</text:span>
                  
               </text:p>
          <text:p text:style-name="alineagroep.end">
                  <text:span text:style-name="Strong_Emphasis">Grijswater-recyclinginstallatie</text:span>
                  
               </text:p>
          <text:list text:style-name="list-style-285">
            <text:list-item text:start-value="1">
              <text:p text:style-name="list.start">bestemd voor: het hergebruiken van eigen zwembad- of douche- of gezuiverd afvalwater voor toiletspoeling of klimaatbeheersing,
                     </text:p>
            </text:list-item>
            <text:list-item text:start-value="2">
              <text:p text:style-name="list.end">bestaande uit: een grijswatertank, een secundair waterleidingnet, een drukvat, een automatische omschakelaar en een filtratie-eenheid.
                     </text:p>
            </text:list-item>
          </text:list>
        </text:section>
        <text:section text:name="alineagroep.d9684e16275" text:style-name="alineagroep">
          <text:p text:style-name="alineagroep">
                  <text:span text:style-name="Strong_Emphasis">F 8151</text:span>
                  
               </text:p>
          <text:p text:style-name="alineagroep.end">
                  <text:span text:style-name="Strong_Emphasis">Decentrale sanitatie-installatie</text:span>
                  
               </text:p>
          <text:list text:style-name="list-style-286">
            <text:list-item text:start-value="1">
              <text:p text:style-name="list.start">bestemd voor: het bij kantoren, zorginstellingen of woningen zuiveren van afvalwaterstromen van huishoudelijke aard of hiermee
                        vergelijkbaar, waarbij:
                     </text:p>
              <text:list>
                <text:list-item>
                  <text:p text:style-name="list.start">scheiding van afvalwaterstromen aan de bron plaatsvindt en na bewerking of zuivering van het afvalwater grondstoffen worden
                              teruggewonnen die vervolgens nuttig worden aangewend of hergebruikt, of
                           </text:p>
                </text:list-item>
                <text:list-item>
                  <text:p text:style-name="list.cont">geneesmiddelresten in het afvalwater onschadelijk worden gemaakt,
                           </text:p>
                </text:list-item>
              </text:list>
            </text:list-item>
            <text:list-item text:start-value="2">
              <text:p text:style-name="list.end">bestaande uit: een samenstel van geschakelde technieken.
                     </text:p>
            </text:list-item>
          </text:list>
        </text:section>
        <text:section text:name="alineagroep.d9684e16328" text:style-name="alineagroep">
          <text:p text:style-name="alineagroep">
                  <text:span text:style-name="Strong_Emphasis">F 8160</text:span>
                  
               </text:p>
          <text:p text:style-name="alineagroep.end">
                  <text:span text:style-name="Strong_Emphasis">Membraanfiltratie-installatie met terugwinning grondstoffen</text:span>
                  
               </text:p>
          <text:list text:style-name="list-style-287">
            <text:list-item text:start-value="1">
              <text:p text:style-name="list.start">bestemd voor: het door membraanfiltratie zuiveren van een vloeibare afvalstroom die niet afkomstig is uit de land- en tuinbouw,
                        waarbij de in de afvalstroom aanwezige grondstoffen en eventueel het gezuiverde afvalwater worden hergebruikt of nuttig toegepast,
                     </text:p>
            </text:list-item>
            <text:list-item text:start-value="2">
              <text:p text:style-name="list.end">bestaande uit: een membraanfiltratie-eenheid, een terugspoeleenheid en (eventueel) een biologisch actief koolfilter.
                     </text:p>
            </text:list-item>
          </text:list>
        </text:section>
        <text:section text:name="alineagroep.d9684e16363" text:style-name="alineagroep">
          <text:p text:style-name="alineagroep">
                  <text:span text:style-name="Strong_Emphasis">F 8161</text:span>
                  
               </text:p>
          <text:p text:style-name="alineagroep.end">
                  <text:span text:style-name="Strong_Emphasis">Terugwinningsinstallatie voor metalen uit afvalwater</text:span>
                  
               </text:p>
          <text:list text:style-name="list-style-288">
            <text:list-item text:start-value="1">
              <text:p text:style-name="list.start">bestemd voor: het verwijderen van waardevolle en/of zware metalen uit afvalwater, waarbij de teruggewonnen metalen nuttig
                        worden aangewend,
                     </text:p>
            </text:list-item>
            <text:list-item text:start-value="2">
              <text:p text:style-name="list.end">bestaande uit: een reinigings- en terugwininstallatie.
                     </text:p>
            </text:list-item>
          </text:list>
        </text:section>
        <text:section text:name="alineagroep.d9684e16397" text:style-name="alineagroep">
          <text:p text:style-name="alineagroep">
                  <text:span text:style-name="Strong_Emphasis">F 8162</text:span>
                  
               </text:p>
          <text:p text:style-name="alineagroep.end">
                  <text:span text:style-name="Strong_Emphasis">Voorziening voor gecontroleerde regenwateropslag op platte daken</text:span>
                  
               </text:p>
          <text:list text:style-name="list-style-289">
            <text:list-item text:start-value="1">
              <text:p text:style-name="list.start">bestemd voor: het afdekken en isoleren van horizontale dakconstructies van gebouwen met een absorberende mat voorzien van
                        overstortvoorziening, ter verlenging van de levensduur van de dakbedekking en ter vermindering van wateroverlast of overbelasting
                        van het riool door regenval,
                     </text:p>
            </text:list-item>
            <text:list-item text:start-value="2">
              <text:p text:style-name="list.end">bestaande uit: waterabsorberende dakmaterialen, een sensorgecontroleerde afsluitklep, (eventueel) een overstortvoorziening,
                        (eventueel) een retourpomp en (eventueel) een zonnecollector in waterlaag.
                     </text:p>
            </text:list-item>
          </text:list>
        </text:section>
        <text:p text:style-name="regeling">Toelichting: Voorzieningen voor het bufferen en vertraagd afvoeren van regenwater kunnen worden gemeld onder F 7063.</text:p>
        <text:section text:name="alineagroep.d9684e16434" text:style-name="alineagroep">
          <text:p text:style-name="alineagroep">
                  <text:span text:style-name="Strong_Emphasis">F 8165</text:span>
                  
               </text:p>
          <text:p text:style-name="alineagroep.end">
                  <text:span text:style-name="Strong_Emphasis">Watergenerator voor offshore, vaar- of voertuigen</text:span>
                  
               </text:p>
          <text:list text:style-name="list-style-290">
            <text:list-item text:start-value="1">
              <text:p text:style-name="list.start">bestemd voor: onder atmosferische druk uit de omgevingslucht genereren van water met drinkwaterkwaliteit in de offshore of
                        aan boord van een vaar- of voertuig,
                     </text:p>
            </text:list-item>
            <text:list-item text:start-value="2">
              <text:p text:style-name="list.end">bestaande uit: een watergenerator.
                     </text:p>
            </text:list-item>
          </text:list>
        </text:section>
        <text:section text:name="alineagroep.d9684e16468" text:style-name="alineagroep">
          <text:p text:style-name="alineagroep">
                  <text:span text:style-name="Strong_Emphasis">F 8170</text:span>
                  
               </text:p>
          <text:p text:style-name="alineagroep.end">
                  <text:span text:style-name="Strong_Emphasis">Regenwaterinstallatie</text:span>
                  
               </text:p>
          <text:list text:style-name="list-style-291">
            <text:list-item text:start-value="1">
              <text:p text:style-name="list.start">bestemd voor: het gebruik van regenwater voor spoelen, koelen of andere niet-drinkwaterdoeleinden in de gebouwde omgeving,
                        industrie of land- en tuinbouw, met uitzondering van de glastuinbouw, ter vermijding van het gebruik van drinkwater,
                     </text:p>
            </text:list-item>
            <text:list-item text:start-value="2">
              <text:p text:style-name="list.end">bestaande uit: een regenwateropslag, (eventueel) een waterzuiveringsinstallatie, en (eventueel) fotovoltaïsch systeem voor
                        de energie die de regenwaterinstallatie verbruikt, exclusief dakgoten, regenpijpen, regenwaterafvoerpijpen en eindapparatuur
                        waarmee het regenwater wordt aangewend.
                     </text:p>
            </text:list-item>
          </text:list>
        </text:section>
        <text:section text:name="alineagroep.d9684e16502" text:style-name="alineagroep">
          <text:p text:style-name="alineagroep">
                  <text:span text:style-name="Strong_Emphasis">F 8171</text:span>
                  
               </text:p>
          <text:p text:style-name="alineagroep.end">
                  <text:span text:style-name="Strong_Emphasis">Ondergrondse wateropslagvoorziening</text:span>
                  
               </text:p>
          <text:list text:style-name="list-style-292">
            <text:list-item text:start-value="1">
              <text:p text:style-name="list.start">bestemd voor: het individueel of collectief opslaan van regenwater of regenwater en recirculatiewater voor gebruik als gietwater
                        in de glastuinbouw met een totale opslagcapaciteit van ten minste 1.000 kubieke meter per hectare glasoppervlak,
                     </text:p>
            </text:list-item>
            <text:list-item text:start-value="2">
              <text:p text:style-name="list.end">bestaande uit: een ondergrondse wateropslagvoorziening, exclusief de pompen, leidingen, het kasdek en de goten.
                     </text:p>
            </text:list-item>
          </text:list>
        </text:section>
        <text:section text:name="alineagroep.d9684e16537" text:style-name="alineagroep">
          <text:p text:style-name="alineagroep">
                  <text:span text:style-name="Strong_Emphasis">G 8180</text:span>
                  
               </text:p>
          <text:p text:style-name="alineagroep.end">
                  <text:span text:style-name="Strong_Emphasis">Cascadesysteem voor waterbesparing</text:span>
                  
               </text:p>
          <text:list text:style-name="list-style-293">
            <text:list-item text:start-value="1">
              <text:p text:style-name="list.start">bestemd voor: het doorleveren van water met als doel water te besparen op een bedrijventerrein, waarbij het afvalwater van
                        een bedrijf nuttig aangewend wordt door een ander bedrijf of andere bedrijven op dat bedrijventerrein,
                     </text:p>
            </text:list-item>
            <text:list-item text:start-value="2">
              <text:p text:style-name="list.end">bestaande uit: leidingwerk, buffer(s), pompen en (eventueel) filter(s).
                     </text:p>
            </text:list-item>
          </text:list>
        </text:section>
        <text:section text:name="alineagroep.d9684e16571" text:style-name="alineagroep">
          <text:p text:style-name="alineagroep">
                  <text:span text:style-name="Strong_Emphasis">F 8190</text:span>
                  
               </text:p>
          <text:p text:style-name="alineagroep.end">
                  <text:span text:style-name="Strong_Emphasis">Hydrofysische ontsmettingsinstallatie</text:span>
                  
               </text:p>
          <text:list text:style-name="list-style-294">
            <text:list-item text:start-value="1">
              <text:p text:style-name="list.start">bestemd voor: het door micro-organismen en verontreinigingen bloot te stellen aan hoge drukverschillen, centrifugaal- en wrijvingskrachten
                        in een drukkamer, ontsmetten van:
                     </text:p>
              <text:list>
                <text:list-item>
                  <text:p text:style-name="list.start">drain- en/of recirculatie- en/of spoelwater uit de land- en tuinbouw, of
                           </text:p>
                </text:list-item>
                <text:list-item>
                  <text:p text:style-name="list.cont">inpandige waterleidingen,
                           </text:p>
                </text:list-item>
              </text:list>
            </text:list-item>
            <text:list-item text:start-value="2">
              <text:p text:style-name="list.end">bestaande uit: een drukkamer, een pomp en een regeleenheid.
                     </text:p>
            </text:list-item>
          </text:list>
        </text:section>
        <text:section text:name="alineagroep.d9684e16624" text:style-name="alineagroep">
          <text:p text:style-name="alineagroep">
                  <text:span text:style-name="Strong_Emphasis">F 8200</text:span>
                  
               </text:p>
          <text:p text:style-name="alineagroep.end">
                  <text:span text:style-name="Strong_Emphasis">Hydrodynamisch cavitatiesysteem</text:span>
                  
               </text:p>
          <text:list text:style-name="list-style-295">
            <text:list-item text:start-value="1">
              <text:p text:style-name="list.start">bestemd voor: het elimineren of voorkomen van roest, kalkaanslag en bio-fouling in koelwatersystemen en inpandige waterleidingen
                        door hydrodynamische cavitatie,
                     </text:p>
            </text:list-item>
            <text:list-item text:start-value="2">
              <text:p text:style-name="list.end">bestaande uit: een pomp, een hydrodynamische cavitatie-eenheid, (eventueel) een afscheidingssysteem en (eventueel) opvangvoorzieningen.
                     </text:p>
            </text:list-item>
          </text:list>
        </text:section>
        <text:section text:name="alineagroep.d9684e16658" text:style-name="alineagroep">
          <text:p text:style-name="alineagroep">
                  <text:span text:style-name="Strong_Emphasis">F 8201</text:span>
                  
               </text:p>
          <text:p text:style-name="alineagroep.end">
                  <text:span text:style-name="Strong_Emphasis">Ultrageluidinstallatie voor afval-, koel-, proces- of zwembadwater</text:span>
                  
               </text:p>
          <text:list text:style-name="list-style-296">
            <text:list-item text:start-value="1">
              <text:p text:style-name="list.start">bestemd voor: het elimineren of voorkomen van kalkaanslag of bio-fouling in koel- of proceswatersystemen, in afvalwater of
                        in zwembadwater door behandeling van het water met ultrageluid,
                     </text:p>
            </text:list-item>
            <text:list-item text:start-value="2">
              <text:p text:style-name="list.end">bestaande uit: een ultrageluidinstallatie.
                     </text:p>
            </text:list-item>
          </text:list>
        </text:section>
        <text:section text:name="alineagroep.d9684e16692" text:style-name="alineagroep">
          <text:p text:style-name="alineagroep">
                  <text:span text:style-name="Strong_Emphasis">E 8210</text:span>
                  
               </text:p>
          <text:p text:style-name="alineagroep.end">
                  <text:span text:style-name="Strong_Emphasis">Wasinstallatie voor zeefzand en granulaat</text:span>
                  
               </text:p>
          <text:list text:style-name="list-style-297">
            <text:list-item text:start-value="1">
              <text:p text:style-name="list.start">bestemd voor: de natte reiniging van zeefzand en granulaat afkomstig van bouw- en sloopafval voor hergebruik,
                     </text:p>
            </text:list-item>
            <text:list-item text:start-value="2">
              <text:p text:style-name="list.end">bestaande uit: een invoersysteem, een wasstraat, een slibbehandelingsinstallatie en een waterbehandelingsinstallatie.
                     </text:p>
            </text:list-item>
          </text:list>
        </text:section>
        <text:section text:name="alineagroep.d9684e16726" text:style-name="alineagroep">
          <text:p text:style-name="alineagroep">
                  <text:span text:style-name="Strong_Emphasis">F 8222</text:span>
                  
               </text:p>
          <text:p text:style-name="alineagroep.end">
                  <text:span text:style-name="Strong_Emphasis">Toevoerinstallatie voor betonpuingranulaat, breek- of zeefzand bij betoncentrales</text:span>
                  
               </text:p>
          <text:list text:style-name="list-style-298">
            <text:list-item text:start-value="1">
              <text:p text:style-name="list.start">bestemd voor: het doseren van betonpuingranulaat of breekzand of zeefzand bij de productie van beton waardoor minder primaire
                        grondstoffen nodig zijn,
                     </text:p>
            </text:list-item>
            <text:list-item text:start-value="2">
              <text:p text:style-name="list.end">bestaande uit: een toevoerinstallatie, opslagvoorzieningen voor betonpuingranulaat, (eventueel) een breker, (eventueel) een
                        sorteerinrichting, (eventueel) toevoerbanden en (eventueel) een regeleenheid.
                     </text:p>
            </text:list-item>
          </text:list>
        </text:section>
        <text:section text:name="alineagroep.d9684e16761" text:style-name="alineagroep">
          <text:p text:style-name="alineagroep">
                  <text:span text:style-name="Strong_Emphasis">F 8223</text:span>
                  
               </text:p>
          <text:p text:style-name="alineagroep.end">
                  <text:span text:style-name="Strong_Emphasis">Installatie voor hergebruik van zaagstof</text:span>
                  
               </text:p>
          <text:list text:style-name="list-style-299">
            <text:list-item text:start-value="1">
              <text:p text:style-name="list.start">bestemd voor: het scheiden van zaagstof dat vrijkomt bij het zagen van beton- of cementproducten of natuursteen, in water
                        en zaagresten met hergebruik van afgescheiden producten en water,
                     </text:p>
            </text:list-item>
            <text:list-item text:start-value="2">
              <text:p text:style-name="list.end">bestaande uit: scheidingsapparatuur, opvangbakken en een pomp.
                     </text:p>
            </text:list-item>
          </text:list>
        </text:section>
        <text:section text:name="alineagroep.d9684e16795" text:style-name="alineagroep">
          <text:p text:style-name="alineagroep">
                  <text:span text:style-name="Strong_Emphasis">F 8230</text:span>
                  
               </text:p>
          <text:p text:style-name="alineagroep.end">
                  <text:span text:style-name="Strong_Emphasis">Recyclinginstallatie voor bitumineus afval</text:span>
                  
               </text:p>
          <text:list text:style-name="list-style-300">
            <text:list-item text:start-value="1">
              <text:p text:style-name="list.start">bestemd voor: het verwerken van bitumineus afval door verkleining tot maalgoed of korrels die nuttig worden toegepast,
                     </text:p>
            </text:list-item>
            <text:list-item text:start-value="2">
              <text:p text:style-name="list.end">bestaande uit: (eventueel) voorscheidingsapparatuur, (eventueel) wasapparatuur, (eventueel) een shredder of maalmolen, (eventueel)
                        een drooginstallatie, (eventueel) een mengschroef of smelthomogenisator, (eventueel) een smeltzuiveringsinstallatie, (eventueel)
                        een extruder of agglomerator, transportbanden, (eventueel) een menginstallatie en (eventueel) een granulator.
                     </text:p>
            </text:list-item>
          </text:list>
        </text:section>
        <text:section text:name="alineagroep.d9684e16829" text:style-name="alineagroep">
          <text:p text:style-name="alineagroep">
                  <text:span text:style-name="Strong_Emphasis">B 8231</text:span>
                  
               </text:p>
          <text:p text:style-name="alineagroep.end">
                  <text:span text:style-name="Strong_Emphasis">Schuimbitumenmachine</text:span>
                  
               </text:p>
          <text:list text:style-name="list-style-301">
            <text:list-item text:start-value="1">
              <text:p text:style-name="list.start">bestemd voor: het in één werkgang renoveren van een rijbaan door frezen van het oude wegdek en het gelijktijdig mengen van
                        de vrijgekomen materialen met bitumenschuim (hete bitumen gemengd met circa 2% water),
                     </text:p>
            </text:list-item>
            <text:list-item text:start-value="2">
              <text:p text:style-name="list.end">bestaande uit: een mobiele frees- en bitumenschuiminstallatie.
                     </text:p>
            </text:list-item>
          </text:list>
        </text:section>
        <text:section text:name="alineagroep.d9684e16863" text:style-name="alineagroep">
          <text:p text:style-name="alineagroep">
                  <text:span text:style-name="Strong_Emphasis">B 8232</text:span>
                  
               </text:p>
          <text:p text:style-name="alineagroep.end">
                  <text:span text:style-name="Strong_Emphasis">Thermische scheidingsinstallatie bitumineus afval</text:span>
                  
               </text:p>
          <text:list text:style-name="list-style-302">
            <text:list-item text:start-value="1">
              <text:p text:style-name="list.start">bestemd voor: het thermisch scheiden van bitumenhoudend bouw- en sloopafval en productie-afval uit het fabricageproces van
                        dakrollen, waarbij de bitumen als vloeibare fractie beschikbaar komt voor hergebruik of nuttige aanwending,
                     </text:p>
            </text:list-item>
            <text:list-item text:start-value="2">
              <text:p text:style-name="list.end">bestaande uit: thermische scheidingsinstallatie, toe- en afvoersysteem, (eventueel) rookgasreinigingsinstallatie, (eventueel)
                        afvalvoorbewerkingsinstallatie.
                     </text:p>
            </text:list-item>
          </text:list>
        </text:section>
        <text:section text:name="alineagroep.d9684e16897" text:style-name="alineagroep">
          <text:p text:style-name="alineagroep">
                  <text:span text:style-name="Strong_Emphasis">F 8233</text:span>
                  
               </text:p>
          <text:p text:style-name="alineagroep.end">
                  <text:span text:style-name="Strong_Emphasis">Recyclinginstallatie voor bitumen dakbedekking bij asfaltcentrales</text:span>
                  
               </text:p>
          <text:list text:style-name="list-style-303">
            <text:list-item text:start-value="1">
              <text:p text:style-name="list.start">bestemd voor: het doseren van bitumineus dakbedekkingmateriaal in een asfaltcentrale voor hergebruik van bitumen in asfalt,
                     </text:p>
            </text:list-item>
            <text:list-item text:start-value="2">
              <text:p text:style-name="list.end">bestaande uit: een doseerinstallatie, een overdekte opslagvoorziening, (eventueel) een verkleiningsinstallatie, (eventueel)
                        een sorteerinrichting, (eventueel) een afscheidingsinstallatie voor verontreinigingen, (eventueel) toevoerbanden en (eventueel)
                        een regeleenheid.
                     </text:p>
            </text:list-item>
          </text:list>
        </text:section>
        <text:section text:name="alineagroep.d9684e16931" text:style-name="alineagroep">
          <text:p text:style-name="alineagroep">
                  <text:span text:style-name="Strong_Emphasis">F 8240</text:span>
                  
               </text:p>
          <text:p text:style-name="alineagroep.end">
                  <text:span text:style-name="Strong_Emphasis">Recyclinginstallatie voor gips</text:span>
                  
               </text:p>
          <text:list text:style-name="list-style-304">
            <text:list-item text:start-value="1">
              <text:p text:style-name="list.start">bestemd voor: het doseren van gips uit bouw- en sloopafval aan het primaire gipsproces waardoor primaire grondstoffen bespaard
                        worden,
                     </text:p>
            </text:list-item>
            <text:list-item text:start-value="2">
              <text:p text:style-name="list.end">bestaande uit: een doseerinstallatie, opslagvoorzieningen voor secundair materiaal, (eventueel) een shredder of maalmolen,
                        (eventueel) een afscheidingsinstallatie voor verontreinigingen en (eventueel) een toevoersysteem.
                     </text:p>
            </text:list-item>
          </text:list>
        </text:section>
        <text:section text:name="alineagroep.d9684e16966" text:style-name="alineagroep">
          <text:p text:style-name="alineagroep">
                  <text:span text:style-name="Strong_Emphasis">A 8250</text:span>
                  
               </text:p>
          <text:p text:style-name="alineagroep.end">
                  <text:span text:style-name="Strong_Emphasis">Accucel productie-eenheid</text:span>
                  
               </text:p>
          <text:list text:style-name="list-style-305">
            <text:list-item text:start-value="1">
              <text:p text:style-name="list.start">bestemd voor: het vervaardigen van nieuwe accu/batterijpacks met gebruik van uitsluitend bestaande batterijbehuizingen,
                     </text:p>
            </text:list-item>
            <text:list-item text:start-value="2">
              <text:p text:style-name="list.end">bestaande uit: een assemblagemachine.
                     </text:p>
            </text:list-item>
          </text:list>
        </text:section>
        <text:section text:name="alineagroep.d9684e17000" text:style-name="alineagroep">
          <text:p text:style-name="alineagroep">
                  <text:span text:style-name="Strong_Emphasis">F 8260</text:span>
                  
               </text:p>
          <text:p text:style-name="alineagroep.end">
                  <text:span text:style-name="Strong_Emphasis">Apparatuur voor hergebruik van regeneratiechemicaliën</text:span>
                  
               </text:p>
          <text:list text:style-name="list-style-306">
            <text:list-item text:start-value="1">
              <text:p text:style-name="list.start">bestemd voor: het hergebruiken van regeneratiechemicaliën die ontstaan bij ontzouten en/of ontharden van waterstromen,
                     </text:p>
            </text:list-item>
            <text:list-item text:start-value="2">
              <text:p text:style-name="list.end">bestaande uit: een reactietank, (eventueel) buffertanks, (eventueel) nabehandelingapparatuur en (eventueel) doseerinrichtingen.
                     </text:p>
            </text:list-item>
          </text:list>
        </text:section>
        <text:section text:name="alineagroep.d9684e17034" text:style-name="alineagroep">
          <text:p text:style-name="alineagroep">
                  <text:span text:style-name="Strong_Emphasis">F 8270</text:span>
                  
               </text:p>
          <text:p text:style-name="alineagroep.end">
                  <text:span text:style-name="Strong_Emphasis">Armatuur voor vluchtweg- en oriëntatieverlichting met ultracondensatoren (aanpassing bestaande situatie)</text:span>
                  
               </text:p>
          <text:list text:style-name="list-style-307">
            <text:list-item text:start-value="1">
              <text:p text:style-name="list.start">bestemd voor: bewegwijzering en verlichting van vluchtwegen en nooduitgangen tijdens stroomuitval of calamiteiten, waarbij
                        de bestaande vluchtweg- en oriëntatieverlichting wordt vervangen door led-verlichting waarbij de benodigde stroom wordt opgeslagen
                        in ultracondensatoren,
                     </text:p>
            </text:list-item>
            <text:list-item text:start-value="2">
              <text:p text:style-name="list.end">bestaande uit: led-verlichting met ultracondensatoren.
                     </text:p>
            </text:list-item>
          </text:list>
        </text:section>
        <text:section text:name="alineagroep.d9684e17068" text:style-name="alineagroep">
          <text:p text:style-name="alineagroep">
                  <text:span text:style-name="Strong_Emphasis">B 8280</text:span>
                  
               </text:p>
          <text:p text:style-name="alineagroep.end">
                  <text:span text:style-name="Strong_Emphasis">Rasterwalsreinigingsinstallatie</text:span>
                  
               </text:p>
          <text:list text:style-name="list-style-308">
            <text:list-item text:start-value="1">
              <text:p text:style-name="list.start">bestemd voor: het stofvrij reinigen van rasterwalsen van drukmachines door het onder hoge druk opbrengen van bicarbonaatkorrels
                        ter voorkoming van het verbruik van chemische reinigingsmiddelen en spoelwater,
                     </text:p>
            </text:list-item>
            <text:list-item text:start-value="2">
              <text:p text:style-name="list.end">bestaande uit: een straaleenheid, straalnozzles, een straalkabinet en een afzuiginstallatie.
                     </text:p>
            </text:list-item>
          </text:list>
        </text:section>
        <text:section text:name="alineagroep.d9684e17102" text:style-name="alineagroep">
          <text:p text:style-name="alineagroep">
                  <text:span text:style-name="Strong_Emphasis">F 8290</text:span>
                  
               </text:p>
          <text:p text:style-name="alineagroep.end">
                  <text:span text:style-name="Strong_Emphasis">Hogesnelheid thermische spuitinstallatie voor metallische deklagen</text:span>
                  
               </text:p>
          <text:list text:style-name="list-style-309">
            <text:list-item text:start-value="1">
              <text:p text:style-name="list.start">bestemd voor: het aanbrengen van metallische deklagen (metallische coatings) op voorwerpen,
                     </text:p>
            </text:list-item>
            <text:list-item text:start-value="2">
              <text:p text:style-name="list.end">bestaande uit: een spuitpistool, een lucht/watergekoeld spuitstuk, een gasvolume- en drukregelinstallatie, (eventueel) een
                        geluidsdichte cabine, (eventueel) een afzuiginstallatie, (eventueel) een werkstukmanipulator, (eventueel) een robot en (eventueel)
                        een luchtreinigingsinstallatie.
                     </text:p>
            </text:list-item>
          </text:list>
        </text:section>
        <text:section text:name="alineagroep.d9684e17136" text:style-name="alineagroep">
          <text:p text:style-name="alineagroep">
                  <text:span text:style-name="Strong_Emphasis">F 8291</text:span>
                  
               </text:p>
          <text:p text:style-name="alineagroep.end">
                  <text:span text:style-name="Strong_Emphasis">Poederterugwininstallatie voor poederspuitcabines</text:span>
                  
               </text:p>
          <text:list text:style-name="list-style-310">
            <text:list-item text:start-value="1">
              <text:p text:style-name="list.start">bestemd voor: het terugwinnen van poederstof afkomstig uit overspray in poederspuitinstallaties voor het coaten van houten,
                        mdf, hdf of kunststoffen voorwerpen,
                     </text:p>
            </text:list-item>
            <text:list-item text:start-value="2">
              <text:p text:style-name="list.end">bestaande uit: patroonfilters of een cycloon, een ventilator en een afzuigsysteem.
                     </text:p>
            </text:list-item>
          </text:list>
        </text:section>
        <text:section text:name="alineagroep.d9684e17171" text:style-name="alineagroep">
          <text:p text:style-name="alineagroep">
                  <text:span text:style-name="Strong_Emphasis">F 8292</text:span>
                  
               </text:p>
          <text:p text:style-name="alineagroep.end">
                  <text:span text:style-name="Strong_Emphasis">Installatie voor het aanbrengen van een keramische deklaag</text:span>
                  
               </text:p>
          <text:list text:style-name="list-style-311">
            <text:list-item text:start-value="1">
              <text:p text:style-name="list.start">bestemd voor: het aanbrengen van een keramische deklaag op lichtmetalen oppervlakken, halffabrikaten of producten, door plasmaontlading
                        in een elektrolyt,
                     </text:p>
            </text:list-item>
            <text:list-item text:start-value="2">
              <text:p text:style-name="list.end">bestaande uit: een elektrolytbad en een plasmaontladingseenheid.
                     </text:p>
            </text:list-item>
          </text:list>
        </text:section>
        <text:section text:name="alineagroep.d9684e17205" text:style-name="alineagroep">
          <text:p text:style-name="alineagroep">
                  <text:span text:style-name="Strong_Emphasis">F 8300</text:span>
                  
               </text:p>
          <text:p text:style-name="alineagroep.end">
                  <text:span text:style-name="Strong_Emphasis">Terugwininstallatie voor waterverdunbare verf, lak, inkt of lijm</text:span>
                  
               </text:p>
          <text:list text:style-name="list-style-312">
            <text:list-item text:start-value="1">
              <text:p text:style-name="list.start">bestemd voor: het terugwinnen voor hergebruik van waterverdunbare verf, lak, inkt of lijm uit spoelwater door verdamping,
                     </text:p>
            </text:list-item>
            <text:list-item text:start-value="2">
              <text:p text:style-name="list.end">bestaande uit: een terugwininstallatie en (eventueel) een opvangvoorziening voor gereinigd spoelwater.
                     </text:p>
            </text:list-item>
          </text:list>
        </text:section>
        <text:section text:name="alineagroep.d9684e17239" text:style-name="alineagroep">
          <text:p text:style-name="alineagroep">
                  <text:span text:style-name="Strong_Emphasis">F 8301</text:span>
                  
               </text:p>
          <text:p text:style-name="alineagroep.end">
                  <text:span text:style-name="Strong_Emphasis">Aftapinstallatie</text:span>
                  
               </text:p>
          <text:list text:style-name="list-style-313">
            <text:list-item text:start-value="1">
              <text:p text:style-name="list.start">bestemd voor: het met gesloten containers gebruiken van verf, lak, inkt of olie waardoor geen verpakkingsafval ontstaat en
                        waarbij de geleverde containers worden teruggeleverd aan de leverancier,
                     </text:p>
            </text:list-item>
            <text:list-item text:start-value="2">
              <text:p text:style-name="list.end">bestaande uit: een aftapinstallatie, een mengbuis, aansluitstukken en een pomp.
                     </text:p>
            </text:list-item>
          </text:list>
        </text:section>
        <text:section text:name="alineagroep.d9684e17273" text:style-name="alineagroep">
          <text:p text:style-name="alineagroep">
                  <text:span text:style-name="Strong_Emphasis">F 8310</text:span>
                  
               </text:p>
          <text:p text:style-name="alineagroep.end">
                  <text:span text:style-name="Strong_Emphasis">Verwerkingsinstallatie voor kunstgras</text:span>
                  
               </text:p>
          <text:list text:style-name="list-style-314">
            <text:list-item text:start-value="1">
              <text:p text:style-name="list.start">bestemd voor: het verwerken van afgevoerd kunstgras, waarbij het teruggewonnen kunststof en zand hergebruikt of nuttig aangewend
                        wordt,
                     </text:p>
            </text:list-item>
            <text:list-item text:start-value="2">
              <text:p text:style-name="list.end">bestaande uit: een verkleiningsinstallatie, (eventueel) een scheidingsinstallatie, (eventueel) een sorteerinstallatie, (eventueel)
                        een wasinstallatie en (eventueel) een droger.
                     </text:p>
            </text:list-item>
          </text:list>
        </text:section>
        <text:section text:name="alineagroep.d9684e17307" text:style-name="alineagroep">
          <text:p text:style-name="alineagroep">
                  <text:span text:style-name="Strong_Emphasis">F 8320</text:span>
                  
               </text:p>
          <text:p text:style-name="alineagroep.end">
                  <text:span text:style-name="Strong_Emphasis">Recyclinginstallatie voor polystyreenhardschuim</text:span>
                  
               </text:p>
          <text:list text:style-name="list-style-315">
            <text:list-item text:start-value="1">
              <text:p text:style-name="list.start">bestemd voor: het verdichten van resten polystyreenhardschuim zonder gebruik te maken van blaasmiddelen, gevolgd door omzetting
                        in schoon granulaat of halffabrikaat,
                     </text:p>
            </text:list-item>
            <text:list-item text:start-value="2">
              <text:p text:style-name="list.end">bestaande uit: een agglomerator of een verdichtingsinstallatie, een extruder en een filter.
                     </text:p>
            </text:list-item>
          </text:list>
        </text:section>
        <text:section text:name="alineagroep.d9684e17341" text:style-name="alineagroep">
          <text:p text:style-name="alineagroep">
                  <text:span text:style-name="Strong_Emphasis">F 8321</text:span>
                  
               </text:p>
          <text:p text:style-name="alineagroep.end">
                  <text:span text:style-name="Strong_Emphasis">Recyclinginstallatie voor glasvezelversterkt kunststof</text:span>
                  
               </text:p>
          <text:list text:style-name="list-style-316">
            <text:list-item text:start-value="1">
              <text:p text:style-name="list.start">bestemd voor: het terugwinnen van glasvezelversterkte kunststof door verkleinen en eventueel zeven, waarbij de teruggewonnen
                        componenten worden hergebruikt of nuttig worden toegepast,
                     </text:p>
            </text:list-item>
            <text:list-item text:start-value="2">
              <text:p text:style-name="list.end">bestaande uit: een verkleiningsinstallatie, (eventueel) een zeefinstallatie, (eventueel) een windzifter en (eventueel) een
                        transportvoorziening.
                     </text:p>
            </text:list-item>
          </text:list>
        </text:section>
        <text:section text:name="alineagroep.d9684e17376" text:style-name="alineagroep">
          <text:p text:style-name="alineagroep">
                  <text:span text:style-name="Strong_Emphasis">F 8322</text:span>
                  
               </text:p>
          <text:p text:style-name="alineagroep.end">
                  <text:span text:style-name="Strong_Emphasis">Kunststofscheidingsinstallatie</text:span>
                  
               </text:p>
          <text:list text:style-name="list-style-317">
            <text:list-item text:start-value="1">
              <text:p text:style-name="list.start">bestemd voor: het scheiden, reinigen en eventueel verkleinen van kunststofafval voor hergebruik,
                     </text:p>
            </text:list-item>
            <text:list-item text:start-value="2">
              <text:p text:style-name="list.end">bestaande uit: scheidingsapparatuur, een wassysteem, een droger, (eventueel) een shredder of maalmolen, (eventueel) een wervelbed
                        en (eventueel) een zigzag zifter.
                     </text:p>
            </text:list-item>
          </text:list>
        </text:section>
        <text:section text:name="alineagroep.d9684e17410" text:style-name="alineagroep">
          <text:p text:style-name="alineagroep">
                  <text:span text:style-name="Strong_Emphasis">F 8323</text:span>
                  
               </text:p>
          <text:p text:style-name="alineagroep.end">
                  <text:span text:style-name="Strong_Emphasis">Kunststofproductie-installatie voor kunststofrecycling</text:span>
                  
               </text:p>
          <text:list text:style-name="list-style-318">
            <text:list-item text:start-value="1">
              <text:p text:style-name="list.start">bestemd voor: het verwerken van kunststofafval, niet afkomstig van de eigen installatie, tot producten of halffabrikaten,
                        door een bedrijf dat kunststofafval verwerkt, waarbij het bedrijf ten hoogste 5% nieuwe kunststof (virgin material) bijmengt,
                     </text:p>
            </text:list-item>
            <text:list-item text:start-value="2">
              <text:p text:style-name="list.end">bestaande uit: een extruder of spuitgietmachine of een pers- of intrusie-installatie, (eventueel) een was- en drooginstallatie,
                        (eventueel) een mengschroef of smelthomogenisator, (eventueel) een smeltzuiveringsinstallatie, (eventueel) een compoundeerinstallatie,
                        (eventueel) een accumulator en (eventueel) een spuitkop of matrijs.
                     </text:p>
            </text:list-item>
          </text:list>
        </text:section>
        <text:section text:name="alineagroep.d9684e17444" text:style-name="alineagroep">
          <text:p text:style-name="alineagroep">
                  <text:span text:style-name="Strong_Emphasis">A 8325</text:span>
                  
               </text:p>
          <text:p text:style-name="alineagroep.end">
                  <text:span text:style-name="Strong_Emphasis">Gasinjectiesysteem voor spuitgietmachines</text:span>
                  
               </text:p>
          <text:list text:style-name="list-style-319">
            <text:list-item text:start-value="1">
              <text:p text:style-name="list.start">bestemd voor: het spuitgieten van kunststof waarbij tijdens het vullen van de matrijs inert gas wordt geïnjecteerd zodanig
                        dat de druk en het gesmolten kunststof gelijkmatig worden verdeeld over de matrijsholte,
                     </text:p>
            </text:list-item>
            <text:list-item text:start-value="2">
              <text:p text:style-name="list.end">bestaande uit: een gasinjectiesysteem.
                     </text:p>
            </text:list-item>
          </text:list>
        </text:section>
        <text:section text:name="alineagroep.d9684e17478" text:style-name="alineagroep">
          <text:p text:style-name="alineagroep">
                  <text:span text:style-name="Strong_Emphasis">F 8326</text:span>
                  
               </text:p>
          <text:p text:style-name="alineagroep.end">
                  <text:span text:style-name="Strong_Emphasis">Zelfregelende matrijs voor rubberverwerking</text:span>
                  
               </text:p>
          <text:list text:style-name="list-style-320">
            <text:list-item text:start-value="1">
              <text:p text:style-name="list.start">bestemd voor: het vormpersen van rubber in een matrijs die door een bismutplaat op de verwarmingsplaat automatisch wordt uitgelijnd,
                        zodat bramen en flashes worden voorkomen,
                     </text:p>
            </text:list-item>
            <text:list-item text:start-value="2">
              <text:p text:style-name="list.end">bestaande uit: een zelfregelende matrijs.
                     </text:p>
            </text:list-item>
          </text:list>
        </text:section>
        <text:section text:name="alineagroep.d9684e17512" text:style-name="alineagroep">
          <text:p text:style-name="alineagroep">
                  <text:span text:style-name="Strong_Emphasis">F 8349</text:span>
                  
               </text:p>
          <text:p text:style-name="alineagroep.end">
                  <text:span text:style-name="Strong_Emphasis">Mobiele grondontsmettingsmachine</text:span>
                  
               </text:p>
          <text:list text:style-name="list-style-321">
            <text:list-item text:start-value="1">
              <text:p text:style-name="list.start">bestemd voor: het met een mobiele machine ontsmetten van grond in de glastuinbouw door hete luchtinjectie tijdens het omspitten
                        van de grond,
                     </text:p>
            </text:list-item>
            <text:list-item text:start-value="2">
              <text:p text:style-name="list.end">bestaande uit: een zelfrijdende spitmachine met luchtverhitter.
                     </text:p>
            </text:list-item>
          </text:list>
        </text:section>
        <text:section text:name="alineagroep.d9684e17546" text:style-name="alineagroep">
          <text:p text:style-name="alineagroep">
                  <text:span text:style-name="Strong_Emphasis">F 8361</text:span>
                  
               </text:p>
          <text:p text:style-name="alineagroep.end">
                  <text:span text:style-name="Strong_Emphasis">Plantrobot met volledig gecontroleerde toediening van bodemfungiciden</text:span>
                  
               </text:p>
          <text:list text:style-name="list-style-322">
            <text:list-item text:start-value="1">
              <text:p text:style-name="list.start">bestemd voor: het tijdens één handeling gecontroleerd behandelen van de onderkant van perspotten met een bodemfungicide en
                        het beplanten van deze perspotten,
                     </text:p>
            </text:list-item>
            <text:list-item text:start-value="2">
              <text:p text:style-name="list.end">bestaande uit: een plantrobot met spuiteenheid voor bodemfungiciden.
                     </text:p>
            </text:list-item>
          </text:list>
        </text:section>
        <text:section text:name="alineagroep.d9684e17581" text:style-name="alineagroep">
          <text:p text:style-name="alineagroep">
                  <text:span text:style-name="Strong_Emphasis">F 8362</text:span>
                  
               </text:p>
          <text:p text:style-name="alineagroep.end">
                  <text:span text:style-name="Strong_Emphasis">Potafdekinstallatie</text:span>
                  
               </text:p>
          <text:list text:style-name="list-style-323">
            <text:list-item text:start-value="1">
              <text:p text:style-name="list.start">bestemd voor: het in de boom-, vaste planten- of sierteelt tegengaan van de groei van onkruid in de potten, door het machinaal
                        strooien van een afdeklaag bestaande uit los organisch materiaal op de bovenzijde van het substraat,
                     </text:p>
            </text:list-item>
            <text:list-item text:start-value="2">
              <text:p text:style-name="list.end">bestaande uit: een elevator, een doseersysteem, transportbanden en een trilsysteem.
                     </text:p>
            </text:list-item>
          </text:list>
        </text:section>
        <text:section text:name="alineagroep.d9684e17615" text:style-name="alineagroep">
          <text:p text:style-name="alineagroep">
                  <text:span text:style-name="Strong_Emphasis">F 8380</text:span>
                  
               </text:p>
          <text:p text:style-name="alineagroep.end">
                  <text:span text:style-name="Strong_Emphasis">Bemestingseenheid</text:span>
                  
               </text:p>
          <text:list text:style-name="list-style-324">
            <text:list-item text:start-value="1">
              <text:p text:style-name="list.start">bestemd voor: de rijenbemesting in de teelt van boomkwekerijgewassen in de vollegrond,
                     </text:p>
            </text:list-item>
            <text:list-item text:start-value="2">
              <text:p text:style-name="list.cont">bestaande uit: een voorraadbak, een mechanische of hydraulische aandrijving, een strooi-inrichting en een verdeelmechanisme,
                        of
                     </text:p>
            </text:list-item>
            <text:list-item text:start-value="1">
              <text:p text:style-name="list.cont">bestemd voor: nauwkeurige bemesting van teelt in de vollegrond, waarbij geen meststoffen op de paden worden afgegeven,
                     </text:p>
            </text:list-item>
            <text:list-item text:start-value="2">
              <text:p text:style-name="list.end">bestaande uit: een voorraadbak, een mechanische, pneumatische of hydraulische aandrijving en een strooi-inrichting met zijwaarts
                        begrensde uitstroomopeningen of een kunstmestgiftsysteem direct in de rij onder de planten.
                     </text:p>
            </text:list-item>
          </text:list>
        </text:section>
        <text:p text:style-name="regeling">Toelichting: Sleepslang- en zodenbemesters komen niet in aanmerking voor milieu-investeringsaftrek en de willekeurige afschrijving
               milieu-investeringen.
            </text:p>
        <text:section text:name="alineagroep.d9684e17668" text:style-name="alineagroep">
          <text:p text:style-name="alineagroep">
                  <text:span text:style-name="Strong_Emphasis">F 8410</text:span>
                  
               </text:p>
          <text:p text:style-name="alineagroep.end">
                  <text:span text:style-name="Strong_Emphasis">Toedieningssysteem voor gewasbeschermingsmiddelen of meststoffen tijdens het zaaien</text:span>
                  
               </text:p>
          <text:list text:style-name="list-style-325">
            <text:list-item text:start-value="1">
              <text:p text:style-name="list.start">bestemd voor: het tijdens het zaaien van zaden in trays of perspotten toedienen van gewasbeschermingsmiddelen of meststoffen
                        exact op de plek waar het zaad wordt gezaaid, waarbij gebruik gemaakt wordt van een op het tray- of perspottenformaat afgestemde
                        spuitboom met zeer nauwkeurige elektromagnetische ventielen,
                     </text:p>
            </text:list-item>
            <text:list-item text:start-value="2">
              <text:p text:style-name="list.end">bestaande uit: een spuitboom, elektromagnetische ventielen, een dripeenheid, een besturingseenheid, een mengeenheid, voorraadvat(-en)
                        en een magneetgekoppelde circulatiepomp, exclusief de zaaimachine en de zaailijn.
                     </text:p>
            </text:list-item>
          </text:list>
        </text:section>
        <text:section text:name="alineagroep.d9684e17702" text:style-name="alineagroep">
          <text:p text:style-name="alineagroep">
                  <text:span text:style-name="Strong_Emphasis">A 8420</text:span>
                  
               </text:p>
          <text:p text:style-name="alineagroep.end">
                  <text:span text:style-name="Strong_Emphasis">Systeem voor bollenbroei op stromend water</text:span>
                  
               </text:p>
          <text:list text:style-name="list-style-326">
            <text:list-item text:start-value="1">
              <text:p text:style-name="list.start">bestemd voor: het broeien van bollen op stromend water met een eb- en vloedsysteem, waarbij geen potgrond wordt gebruikt en
                        waarbij het water wordt gerecirculeerd,
                     </text:p>
            </text:list-item>
            <text:list-item text:start-value="2">
              <text:p text:style-name="list.end">bestaande uit: broeicontainers voor eb- en vloedsysteem, een eb- en vloedsysteem, een waterrecirculatiesysteem, een waterontsmettingsinstallatie
                        en een waterbroeicontainerwasser of -ontsmetter, exclusief containertransportsystemen.
                     </text:p>
            </text:list-item>
          </text:list>
        </text:section>
        <text:section text:name="alineagroep.d9684e17736" text:style-name="alineagroep">
          <text:p text:style-name="alineagroep">
                  <text:span text:style-name="Strong_Emphasis">B 8430</text:span>
                  
               </text:p>
          <text:p text:style-name="alineagroep.end">
                  <text:span text:style-name="Strong_Emphasis">Permanente afdekinstallatie voor kuilvoerplaatsen</text:span>
                  
               </text:p>
          <text:list text:style-name="list-style-327">
            <text:list-item text:start-value="1">
              <text:p text:style-name="list.start">bestemd voor: het afdekken van kuilvoer met een mechanisch op- en afrolbaar permanent dekkleed voorzien van kanalen die met
                        water gevuld worden om het kuilvoer aan te drukken,
                     </text:p>
            </text:list-item>
            <text:list-item text:start-value="2">
              <text:p text:style-name="list.end">bestaande uit: een dekkleed met waterslurven en een afdekmachine.
                     </text:p>
            </text:list-item>
          </text:list>
        </text:section>
        <text:section text:name="alineagroep.d9684e17771" text:style-name="alineagroep">
          <text:p text:style-name="alineagroep">
                  <text:span text:style-name="Strong_Emphasis">F 8450</text:span>
                  
               </text:p>
          <text:p text:style-name="alineagroep.end">
                  <text:span text:style-name="Strong_Emphasis">Hoge druk pasteurisatie-installatie voor conservering van verse levensmiddelen</text:span>
                  
               </text:p>
          <text:list text:style-name="list-style-328">
            <text:list-item text:start-value="1">
              <text:p text:style-name="list.start">bestemd voor: het gedurende enkele minuten onder hoge druk (400–600 MPa) pasteuriseren van verse levensmiddelen bij kamertemperatuur
                        waardoor de houdbaarheid verlengd wordt,
                     </text:p>
            </text:list-item>
            <text:list-item text:start-value="2">
              <text:p text:style-name="list.end">bestaande uit: een hoge drukvat, een juk, een systeem om het vat op druk te brengen, een systeem voor het laden en lossen
                        en een regeleenheid.
                     </text:p>
            </text:list-item>
          </text:list>
        </text:section>
        <text:p text:style-name="regeling">Toelichting: Deze conserveringstechniek wordt ook High Pressure Processing (HPP) genoemd.</text:p>
        <text:section text:name="alineagroep.d9684e17808" text:style-name="alineagroep">
          <text:p text:style-name="alineagroep">
                  <text:span text:style-name="Strong_Emphasis">F 8470</text:span>
                  
               </text:p>
          <text:p text:style-name="alineagroep.end">
                  <text:span text:style-name="Strong_Emphasis">Heteluchtbehandelingsinstallatie</text:span>
                  
               </text:p>
          <text:list text:style-name="list-style-329">
            <text:list-item text:start-value="1">
              <text:p text:style-name="list.start">bestemd voor: het thermisch bestrijden van houtaantastende insecten en schimmels waarbij de kern van hout of muurwerk gedurende
                        ten minste 1 uur wordt opgewarmd tot ten minste 55 °C, ter vervanging van behandeling met bestrijdingsmiddelen,
                     </text:p>
            </text:list-item>
            <text:list-item text:start-value="2">
              <text:p text:style-name="list.end">bestaande uit: een verwarmingssysteem, een uitblaaseenheid, sensoren en een besturingssysteem.
                     </text:p>
            </text:list-item>
          </text:list>
        </text:section>
        <text:section text:name="alineagroep.d9684e17842" text:style-name="alineagroep">
          <text:p text:style-name="alineagroep">
                  <text:span text:style-name="Strong_Emphasis">F 9090</text:span>
                  
               </text:p>
          <text:p text:style-name="alineagroep.end">
                  <text:span text:style-name="Strong_Emphasis">Dresgrondrecyclinginstallatie</text:span>
                  
               </text:p>
          <text:list text:style-name="list-style-330">
            <text:list-item text:start-value="1">
              <text:p text:style-name="list.start">bestemd voor: het onderhouden van grasvelden, sportvelden en golfbanen door een mobiele installatie die de dresgrond ter plaatse
                        uit de bodem wint, waardoor separate winning, transport en opslag niet nodig is,
                     </text:p>
            </text:list-item>
            <text:list-item text:start-value="2">
              <text:p text:style-name="list.end">bestaande uit: een dresgrondrecyclinginstallatie met een geulenfrees, een strooi-inrichting en (eventueel) een stenenzeef.
                     </text:p>
            </text:list-item>
          </text:list>
        </text:section>
        <text:section text:name="alineagroep.d9684e17876" text:style-name="alineagroep">
          <text:p text:style-name="alineagroep">
                  <text:span text:style-name="Strong_Emphasis">A 9096</text:span>
                  
               </text:p>
          <text:p text:style-name="alineagroep.end">
                  <text:span text:style-name="Strong_Emphasis">Saneringssysteem voor gestimuleerde afbraak in de bodem</text:span>
                  
               </text:p>
          <text:list text:style-name="list-style-331">
            <text:list-item text:start-value="1">
              <text:p text:style-name="list.start">bestemd voor: het in situ saneren van bodem- of grondwaterverontreiniging door het activeren van aërobe of anaërobe microbiologische
                        processen in de bodem door injectie van lucht, voedingsstoffen of elektronendonoren,
                     </text:p>
            </text:list-item>
            <text:list-item text:start-value="2">
              <text:p text:style-name="list.end">bestaande uit: injectie- of doseerapparatuur, injectie- en onttrekkingsfilters, een elektronische monitorings- en regeleenheid
                        en (eventueel) een bio-actieve toplaag.
                     </text:p>
            </text:list-item>
          </text:list>
        </text:section>
        <text:section text:name="alineagroep.d9684e17910" text:style-name="alineagroep">
          <text:p text:style-name="alineagroep">
                  <text:span text:style-name="Strong_Emphasis">F 9097</text:span>
                  
               </text:p>
          <text:p text:style-name="alineagroep.end">
                  <text:span text:style-name="Strong_Emphasis">Saneringssysteem voor verdergaande gestimuleerde afbraak in de bodem</text:span>
                  
               </text:p>
          <text:list text:style-name="list-style-332">
            <text:list-item text:start-value="1">
              <text:p text:style-name="list.start">bestemd voor: het in situ saneren van bodem- of grondwaterverontreiniging door het activeren van aërobe en anaërobe microbiologische
                        processen in de bodem door injectie van micro-organismen in combinatie met (verrijkt) dragergas, voedingsstoffen of elektronendonoren,
                     </text:p>
            </text:list-item>
            <text:list-item text:start-value="2">
              <text:p text:style-name="list.end">bestaande uit: injectie- of doseerapparatuur, injectie- en onttrekkingsfilters, (eventueel) een elektronische monitorings-
                        en regeleenheid, (eventueel) zuurstofverrijkingsapparatuur.
                     </text:p>
            </text:list-item>
          </text:list>
        </text:section>
        <text:section text:name="alineagroep.d9684e17945" text:style-name="alineagroep">
          <text:p text:style-name="alineagroep">
                  <text:span text:style-name="Strong_Emphasis">A 9098</text:span>
                  
               </text:p>
          <text:p text:style-name="alineagroep.end">
                  <text:span text:style-name="Strong_Emphasis">Saneringssysteem voor gestimuleerde vastlegging in de bodem</text:span>
                  
               </text:p>
          <text:list text:style-name="list-style-333">
            <text:list-item text:start-value="1">
              <text:p text:style-name="list.start">bestemd voor: het in situ saneren van bodem- of grondwaterverontreiniging door het door injectie van voedingsstoffen of sulfaat,
                        doen neerslaan van metaalsulfiden in de bodem en daarmee immobiliseren van de verontreiniging,
                     </text:p>
            </text:list-item>
            <text:list-item text:start-value="2">
              <text:p text:style-name="list.end">bestaande uit: injectie- of doseerapparatuur, injectie- en onttrekkingsfilters en (eventueel) een elektronische monitorings-
                        en regeleenheid.
                     </text:p>
            </text:list-item>
          </text:list>
        </text:section>
        <text:section text:name="alineagroep.d9684e17979" text:style-name="alineagroep">
          <text:p text:style-name="alineagroep">
                  <text:span text:style-name="Strong_Emphasis">F 9099</text:span>
                  
               </text:p>
          <text:p text:style-name="alineagroep.end">
                  <text:span text:style-name="Strong_Emphasis">Saneringssysteem voor verdergaande gestimuleerde vastlegging in de bodem</text:span>
                  
               </text:p>
          <text:list text:style-name="list-style-334">
            <text:list-item text:start-value="1">
              <text:p text:style-name="list.start">bestemd voor: het in situ saneren van bodem- of grondwaterverontreiniging door het door injectie van micro-organismen in combinatie
                        met voedingsstoffen of sulfaat, doen neerslaan van metaalsulfiden in de bodem en daarmee immobiliseren van de verontreiniging,
                     </text:p>
            </text:list-item>
            <text:list-item text:start-value="2">
              <text:p text:style-name="list.end">bestaande uit: injectie- of doseerapparatuur, injectie- en onttrekkingsfilters en (eventueel) een elektronische monitorings-
                        en regeleenheid.
                     </text:p>
            </text:list-item>
          </text:list>
        </text:section>
        <text:section text:name="alineagroep.d9684e18013" text:style-name="alineagroep">
          <text:p text:style-name="alineagroep">
                  <text:span text:style-name="Strong_Emphasis">F 9101</text:span>
                  
               </text:p>
          <text:p text:style-name="alineagroep.end">
                  <text:span text:style-name="Strong_Emphasis">Systeem voor nuttig gebruik van saneringswater in processen</text:span>
                  
               </text:p>
          <text:list text:style-name="list-style-335">
            <text:list-item text:start-value="1">
              <text:p text:style-name="list.start">bestemd voor: het winnen en als koel- of proceswater aanwenden van verontreinigd grondwater in de zin van de Wet bodembescherming,
                        waarbij het water geloosd wordt op het riool of het oppervlaktewater,
                     </text:p>
            </text:list-item>
            <text:list-item text:start-value="2">
              <text:p text:style-name="list.end">bestaande uit: onttrekkingsfilters, leidingwerk, een pomp, (eventueel) een warmtewisselaar, (eventueel) een elektronische
                        monitorings- en regeleenheid en (eventueel) een zuiveringswerk voor de aanwending van het saneringswater.
                     </text:p>
            </text:list-item>
          </text:list>
        </text:section>
        <text:p text:style-name="regeling">Toelichting: Het zuiveringswerk om te lozen komt niet in aanmerking voor de milieu-investeringsaftrek en de willekeurige afschrijving
               milieu-investeringen. Het zuiveringswerk dat nodig is om aanwending van het saneringswater mogelijk te maken, komt wel in
               aanmerking voor de milieu-investeringsaftrek en de willekeurige afschrijving milieu-investeringen.
            </text:p>
        <text:section text:name="alineagroep.d9684e18050" text:style-name="alineagroep">
          <text:p text:style-name="alineagroep">
                  <text:span text:style-name="Strong_Emphasis">F 9102</text:span>
                  
               </text:p>
          <text:p text:style-name="alineagroep.end">
                  <text:span text:style-name="Strong_Emphasis">Grondwaterbeheerssysteem met duurzame energievoorziening</text:span>
                  
               </text:p>
          <text:list text:style-name="list-style-336">
            <text:list-item text:start-value="1">
              <text:p text:style-name="list.start">bestemd voor: het beheersen van grondwater met verontreinigingen in de zin van de Wet bodembescherming, die op de betreffende
                        locatie aantoonbaar niet gesaneerd kunnen worden en waarbij de energievoorziening van de beheersing ten behoeve van de exploitatiefase
                        voor ten minste 75% ter plaatse wordt opgewekt uit duurzame energiebronnen,
                     </text:p>
            </text:list-item>
            <text:list-item text:start-value="2">
              <text:p text:style-name="list.end">bestaande uit: onttrekkings- en infiltratiefilters, leidingwerk, (eventueel) overige apparatuur ten behoeve van beheersing
                        van de verontreiniging en (eventueel) een elektronische monitorings- en regeleenheid, exclusief de duurzame energievoorziening.
                     </text:p>
            </text:list-item>
          </text:list>
        </text:section>
        <text:p text:style-name="regeling">Toelichting: Duurzame energievoorzieningen komen mogelijk in aanmerking voor de Energie-investeringsaftrek of de regeling
               Stimulering Duurzame Energieproductie.
            </text:p>
        <text:section text:name="alineagroep.d9684e18088" text:style-name="alineagroep">
          <text:p text:style-name="alineagroep">
                  <text:span text:style-name="Strong_Emphasis">F 9103</text:span>
                  
               </text:p>
          <text:p text:style-name="alineagroep.end">
                  <text:span text:style-name="Strong_Emphasis">Saneringssysteem met nuttig gebruik van saneringswater voor koude-warmte opslag</text:span>
                  
               </text:p>
          <text:list text:style-name="list-style-337">
            <text:list-item text:start-value="1">
              <text:p text:style-name="list.start">bestemd voor: het saneren van verontreinigd grondwater in de zin van de Wet bodembescherming, waarbij het verontreinigd grondwater
                        nuttig gebruikt wordt voor een open koude-warmteopslagsysteem voor energievoorziening en waarbij tevens sprake is van zuivering
                        van het te infiltreren grondwater met een zuiveringswerk,
                     </text:p>
            </text:list-item>
            <text:list-item text:start-value="2">
              <text:p text:style-name="list.end">bestaande uit: onttrekkings- en infiltratiefilters, leidingwerk, een pomp, (eventueel) een warmtewisselaar, (eventueel) een
                        elektronische monitorings- en regeleenheid en (eventueel) een zuiveringswerk voor het te infilteren grondwater.
                     </text:p>
            </text:list-item>
          </text:list>
        </text:section>
        <text:section text:name="alineagroep.d9684e18122" text:style-name="alineagroep">
          <text:p text:style-name="alineagroep">
                  <text:span text:style-name="Strong_Emphasis">B 9104</text:span>
                  
               </text:p>
          <text:p text:style-name="alineagroep.end">
                  <text:span text:style-name="Strong_Emphasis">Systeem voor nuttig gebruik van saneringswater voor koude-warmte opslag</text:span>
                  
               </text:p>
          <text:list text:style-name="list-style-338">
            <text:list-item text:start-value="1">
              <text:p text:style-name="list.start">bestemd voor: het nuttig gebruik van verontreinigd grondwater in de zin van de Wet bodembescherming voor een open koude-warmteopslagsysteem
                        voor energievoorziening en waarbij de verontreinigingsvlek aantoonbaar geohydrologisch beheerst wordt,
                     </text:p>
            </text:list-item>
            <text:list-item text:start-value="2">
              <text:p text:style-name="list.end">bestaande uit: onttrekkings- en infiltratiefilters, leidingwerk, een pomp, (eventueel) een warmtewisselaar en (eventueel)
                        een elektronische monitorings- en regeleenheid.
                     </text:p>
            </text:list-item>
          </text:list>
        </text:section>
        <text:section text:name="alineagroep.d9684e18156" text:style-name="alineagroep">
          <text:p text:style-name="alineagroep">
                  <text:span text:style-name="Strong_Emphasis">F 9105</text:span>
                  
               </text:p>
          <text:p text:style-name="alineagroep.end">
                  <text:span text:style-name="Strong_Emphasis">Directe chemische oxidatie-installatie voor bodemsanering</text:span>
                  
               </text:p>
          <text:list text:style-name="list-style-339">
            <text:list-item text:start-value="1">
              <text:p text:style-name="list.start">bestemd voor: het in situ oxideren van bodemverontreiniging door het gericht inbrengen van oxidanten in de bodem, waardoor
                        de bodemverontreiniging chemisch wordt gereduceerd tot onschadelijke componenten,
                     </text:p>
            </text:list-item>
            <text:list-item text:start-value="2">
              <text:p text:style-name="list.end">bestaande uit: injectie- of doseerapparatuur, injectie- en onttrekkingsfilters en (eventueel) een elektronische monitorings-
                        en regeleenheid.
                     </text:p>
            </text:list-item>
          </text:list>
        </text:section>
        <text:section text:name="alineagroep.d9684e18190" text:style-name="alineagroep">
          <text:p text:style-name="alineagroep">
                  <text:span text:style-name="Strong_Emphasis">A 9106</text:span>
                  
               </text:p>
          <text:p text:style-name="alineagroep.end">
                  <text:span text:style-name="Strong_Emphasis">Stoomstripsysteem voor bodemsanering</text:span>
                  
               </text:p>
          <text:list text:style-name="list-style-340">
            <text:list-item text:start-value="1">
              <text:p text:style-name="list.start">bestemd voor: het in situ saneren van bodem- of grondwaterverontreiniging, waarbij de vervuiling door het in de bodem brengen
                        van stoom wordt gemobiliseerd of afgebroken,
                     </text:p>
            </text:list-item>
            <text:list-item text:start-value="2">
              <text:p text:style-name="list.end">bestaande uit: injectie- of doseerapparatuur, injectie- en onttrekkingsfilters en (eventueel) een elektronische monitorings-
                        en regeleenheid.
                     </text:p>
            </text:list-item>
          </text:list>
        </text:section>
        <text:section text:name="alineagroep.d9684e18224" text:style-name="alineagroep">
          <text:p text:style-name="alineagroep">
                  <text:span text:style-name="Strong_Emphasis">F 9107</text:span>
                  
               </text:p>
          <text:p text:style-name="alineagroep.end">
                  <text:span text:style-name="Strong_Emphasis">Reactief scherm voor bodemsanering</text:span>
                  
               </text:p>
          <text:list text:style-name="list-style-341">
            <text:list-item text:start-value="1">
              <text:p text:style-name="list.start">bestemd voor: het ondergronds beheersen van verontreiniging van bodem of grondwater, waarbij de verontreiniging door een in
                        de bodem aangelegd reactief scherm wordt geleid en hierin wordt afgebroken of vastgelegd,
                     </text:p>
            </text:list-item>
            <text:list-item text:start-value="2">
              <text:p text:style-name="list.end">bestaande uit: reactief materiaal of infiltratiefilters, een poort, (eventueel) een impermeabele wand en (eventueel) een elektronische
                        monitorings- en regeleenheid.
                     </text:p>
            </text:list-item>
          </text:list>
        </text:section>
        <text:section text:name="alineagroep.d9684e18258" text:style-name="alineagroep">
          <text:p text:style-name="alineagroep">
                  <text:span text:style-name="Strong_Emphasis">F 9109</text:span>
                  
               </text:p>
          <text:p text:style-name="alineagroep.end">
                  <text:span text:style-name="Strong_Emphasis">Apparatuur voor onderzuigen voor sanering of verlaging van bodems</text:span>
                  
               </text:p>
          <text:list text:style-name="list-style-342">
            <text:list-item text:start-value="1">
              <text:p text:style-name="list.start">bestemd voor: het saneren of verlagen van droge of natte bodems door onderzuigen, waarbij minimale roering van de toplaag
                        plaatsvindt,
                     </text:p>
            </text:list-item>
            <text:list-item text:start-value="2">
              <text:p text:style-name="list.end">bestaande uit: een pomp, een zuiglans (inclusief ladder), een procescontrolesysteem, leidingwerk en (eventueel) een wateropslagtank.
                     </text:p>
            </text:list-item>
          </text:list>
        </text:section>
        <text:p text:style-name="regeling">Toelichting: Het draag- en vervoermiddel (ponton of hydraulische kraan) komt niet in aanmerking voor de milieu-investeringsaftrek
               en de willekeurige afschrijving milieu-investeringen.
            </text:p>
        <text:section text:name="alineagroep.d9684e18296" text:style-name="alineagroep">
          <text:p text:style-name="alineagroep">
                  <text:span text:style-name="Strong_Emphasis">F 9110</text:span>
                  
               </text:p>
          <text:p text:style-name="alineagroep.end">
                  <text:span text:style-name="Strong_Emphasis">Wormwielbaggerkop met milieukap voor saneringsbaggeren</text:span>
                  
               </text:p>
          <text:list text:style-name="list-style-343">
            <text:list-item text:start-value="1">
              <text:p text:style-name="list.start">bestemd voor: saneringsbaggeren door een baggerkop, waarbij het wormwiel wordt omgeven door een kap die slechts open is in
                        de bewegingsrichting,
                     </text:p>
            </text:list-item>
            <text:list-item text:start-value="2">
              <text:p text:style-name="list.end">bestaande uit: een wormwielbaggerkop, beplating en (eventueel) een wisselklep.
                     </text:p>
            </text:list-item>
          </text:list>
        </text:section>
        <text:section text:name="alineagroep.d9684e18330" text:style-name="alineagroep">
          <text:p text:style-name="alineagroep">
                  <text:span text:style-name="Strong_Emphasis">F 9111</text:span>
                  
               </text:p>
          <text:p text:style-name="alineagroep.end">
                  <text:span text:style-name="Strong_Emphasis">Schijfbodemsnijkop</text:span>
                  
               </text:p>
          <text:list text:style-name="list-style-344">
            <text:list-item text:start-value="1">
              <text:p text:style-name="list.start">bestemd voor: het laagsgewijs verwijderen van verontreinigde waterbodem die met een snijplaat wordt gescheiden van de bodem,
                     </text:p>
            </text:list-item>
            <text:list-item text:start-value="2">
              <text:p text:style-name="list.end">bestaande uit: een baggerschraper met snijplaat, schraapschoepen en een centrifugaalpomp.
                     </text:p>
            </text:list-item>
          </text:list>
        </text:section>
        <text:section text:name="alineagroep.d9684e18364" text:style-name="alineagroep">
          <text:p text:style-name="alineagroep">
                  <text:span text:style-name="Strong_Emphasis">F 9112</text:span>
                  
               </text:p>
          <text:p text:style-name="alineagroep.end">
                  <text:span text:style-name="Strong_Emphasis">Baggerslibreinigingsinstallatie</text:span>
                  
               </text:p>
          <text:list text:style-name="list-style-345">
            <text:list-item text:start-value="1">
              <text:p text:style-name="list.start">bestemd voor: het reinigen van baggerslib door gravitaire technieken,
                     </text:p>
            </text:list-item>
            <text:list-item text:start-value="2">
              <text:p text:style-name="list.end">bestaande uit: (eventueel) een vloeistofcycloon, (eventueel) een flotatie-eenheid, (eventueel) een bezinker en (eventueel)
                        een gravitaire afscheider.
                     </text:p>
            </text:list-item>
          </text:list>
        </text:section>
        <text:section text:name="alineagroep.d9684e18398" text:style-name="alineagroep">
          <text:p text:style-name="alineagroep">
                  <text:span text:style-name="Strong_Emphasis">F 9113</text:span>
                  
               </text:p>
          <text:p text:style-name="alineagroep.end">
                  <text:span text:style-name="Strong_Emphasis">Gestimuleerde landfarmingsinstallatie voor baggerslib</text:span>
                  
               </text:p>
          <text:list text:style-name="list-style-346">
            <text:list-item text:start-value="1">
              <text:p text:style-name="list.start">bestemd voor: het activeren van microbiologische afbraak van verontreinigingen in baggerslib door gecontroleerde toevoeging
                        van voedingsstoffen en/of warmte en/of lucht,
                     </text:p>
            </text:list-item>
            <text:list-item text:start-value="2">
              <text:p text:style-name="list.end">bestaande uit: injectie- en doseersystemen, en een elektronische monitorings- en regeleenheid.
                     </text:p>
            </text:list-item>
          </text:list>
        </text:section>
        <text:section text:name="alineagroep.d9684e18432" text:style-name="alineagroep">
          <text:p text:style-name="alineagroep">
                  <text:span text:style-name="Strong_Emphasis">F 9114</text:span>
                  
               </text:p>
          <text:p text:style-name="alineagroep.end">
                  <text:span text:style-name="Strong_Emphasis">Baggerspeciereinigingssysteem voor (an)organische verontreinigingen</text:span>
                  
               </text:p>
          <text:list text:style-name="list-style-347">
            <text:list-item text:start-value="1">
              <text:p text:style-name="list.start">bestemd voor: het stimuleren van de biologische afbraak van organische stoffen in baggerspecie, waarbij de uitgeloogde anorganische
                        stoffen in groenafval worden vastgelegd en de gereinigde baggerspecie nuttig wordt aangewend,
                     </text:p>
            </text:list-item>
            <text:list-item text:start-value="2">
              <text:p text:style-name="list.end">bestaande uit: een depotconstructie met vloeistofdichte onderafsluiting, een groenfilter, een waterdoseersysteem en (eventueel)
                        een waterbuffer.
                     </text:p>
            </text:list-item>
          </text:list>
        </text:section>
        <text:section text:name="alineagroep.d9684e18467" text:style-name="alineagroep">
          <text:p text:style-name="alineagroep">
                  <text:span text:style-name="Strong_Emphasis">F 9120</text:span>
                  
               </text:p>
          <text:p text:style-name="alineagroep.end">
                  <text:span text:style-name="Strong_Emphasis">Moerasbed- of helofytenfilter</text:span>
                  
               </text:p>
          <text:list text:style-name="list-style-348">
            <text:list-item text:start-value="1">
              <text:p text:style-name="list.start">bestemd voor: het zuiveren van water met een filtersysteem samengesteld uit bodemmateriaal, waterzuiverende beplanting en
                        een vloeistofdichte bodemafdichting, voor de volgende waterstromen:
                     </text:p>
              <text:list>
                <text:list-item>
                  <text:p text:style-name="list.start">afvalwater met een vervuilingswaarde van minder dan 200 inwonerequivalenten,
                           </text:p>
                </text:list-item>
                <text:list-item>
                  <text:p text:style-name="list.cont">oppervlaktewater voor drinkwaterbereiding,
                           </text:p>
                </text:list-item>
                <text:list-item>
                  <text:p text:style-name="list.cont">effluent afkomstig van een communale afvalwaterzuiveringsinstallatie, of
                           </text:p>
                </text:list-item>
                <text:list-item>
                  <text:p text:style-name="list.cont">saneringsgrondwater in de zin van de Wet bodembescherming,
                           </text:p>
                </text:list-item>
              </text:list>
            </text:list-item>
            <text:list-item text:start-value="2">
              <text:p text:style-name="list.end">bestaande uit: een filtersysteem, (eventueel) een voorafscheider, (eventueel) een pomp en (eventueel) een buffervat.
                     </text:p>
            </text:list-item>
          </text:list>
        </text:section>
        <text:section text:name="alineagroep.d9684e18536" text:style-name="alineagroep">
          <text:p text:style-name="alineagroep">
                  <text:span text:style-name="Strong_Emphasis">F 9121</text:span>
                  
               </text:p>
          <text:p text:style-name="alineagroep.end">
                  <text:span text:style-name="Strong_Emphasis">Drijvend moerasbed of helofytenfilter</text:span>
                  
               </text:p>
          <text:list text:style-name="list-style-349">
            <text:list-item text:start-value="1">
              <text:p text:style-name="list.start">bestemd voor: het zuiveren van oppervlaktewater met een drijvend filtersysteem samengesteld uit bodemmateriaal en waterzuiverende
                        beplanting,
                     </text:p>
            </text:list-item>
            <text:list-item text:start-value="2">
              <text:p text:style-name="list.end">bestaande uit: een filtersysteem, (eventueel) apparatuur voor het opwekken van elektriciteit uit zonne-energie, (eventueel)
                        een pomp en exclusief terrassen, kunstobjecten en reclameuitingen.
                     </text:p>
            </text:list-item>
          </text:list>
        </text:section>
        <text:section text:name="alineagroep.d9684e18570" text:style-name="alineagroep">
          <text:p text:style-name="alineagroep">
                  <text:span text:style-name="Strong_Emphasis">F 9130</text:span>
                  
               </text:p>
          <text:p text:style-name="alineagroep.end">
                  <text:span text:style-name="Strong_Emphasis">Bioreactor met verminderde slibretentie voor stikstofverwijdering</text:span>
                  
               </text:p>
          <text:list text:style-name="list-style-350">
            <text:list-item text:start-value="1">
              <text:p text:style-name="list.start">bestemd voor: de biologische behandeling van stikstofrijk afvalwater waarbij nitrificatie en denitrificatie plaatsvindt zonder
                        nitraatvorming,
                     </text:p>
            </text:list-item>
            <text:list-item text:start-value="2">
              <text:p text:style-name="list.end">bestaande uit: een bioreactor, een (lamellen)afscheider, een chemicaliëndosering, een compressor, een beluchtingsinstallatie,
                        een menger, een koolstofbrondosering en (eventueel) een warmtewisselaar.
                     </text:p>
            </text:list-item>
          </text:list>
        </text:section>
        <text:section text:name="alineagroep.d9684e18604" text:style-name="alineagroep">
          <text:p text:style-name="alineagroep">
                  <text:span text:style-name="Strong_Emphasis">F 9131</text:span>
                  
               </text:p>
          <text:p text:style-name="alineagroep.end">
                  <text:span text:style-name="Strong_Emphasis">Membraanbioreactor</text:span>
                  
               </text:p>
          <text:list text:style-name="list-style-351">
            <text:list-item text:start-value="1">
              <text:p text:style-name="list.start">bestemd voor: het zuiveren of recyclen van spoel- of afvalwaterstromen in een aërobe biologische zuiveringsinstallatie onder
                        gelijktijdige verwijdering van gezuiverd water via membraantechnologie,
                     </text:p>
            </text:list-item>
            <text:list-item text:start-value="2">
              <text:p text:style-name="list.end">bestaande uit: een aërobe waterzuiveringsinstallatie, een membraanfiltratie-eenheid en (eventueel) een recirculatieleiding.
                     </text:p>
            </text:list-item>
          </text:list>
        </text:section>
        <text:section text:name="alineagroep.d9684e18638" text:style-name="alineagroep">
          <text:p text:style-name="alineagroep">
                  <text:span text:style-name="Strong_Emphasis">G 9141</text:span>
                  
               </text:p>
          <text:p text:style-name="alineagroep.end">
                  <text:span text:style-name="Strong_Emphasis">Biologisch actief zandfilter</text:span>
                  
               </text:p>
          <text:list text:style-name="list-style-352">
            <text:list-item text:start-value="1">
              <text:p text:style-name="list.start">bestemd voor:
                     </text:p>
              <text:list>
                <text:list-item text:start-value="1">
                  <text:p text:style-name="list.start">het gelijktijdig verwijderen van metalen en organische verontreinigingen uit afvalwater, of
                           </text:p>
                </text:list-item>
                <text:list-item text:start-value="2">
                  <text:p text:style-name="list.cont">het verwijderen van stikstofverbindingen uit afvalwater dat vrijkomt bij het kweken of verwerken van vis, schaal- of schelpdieren,
                              in een continu en zelfreinigend zandfilter dat constant wordt belucht, waarbij biologische afbraak van organische verbindingen
                              plaatsvindt en de organische slibfractie continu wordt verwijderd door luchtdoorleiding,
                           </text:p>
                </text:list-item>
              </text:list>
            </text:list-item>
            <text:list-item text:start-value="2">
              <text:p text:style-name="list.end">bestaande uit: een continu regenererend zandfilter.
                     </text:p>
            </text:list-item>
          </text:list>
        </text:section>
        <text:section text:name="alineagroep.d9684e18691" text:style-name="alineagroep">
          <text:p text:style-name="alineagroep">
                  <text:span text:style-name="Strong_Emphasis">F 9162</text:span>
                  
               </text:p>
          <text:p text:style-name="alineagroep.end">
                  <text:span text:style-name="Strong_Emphasis">Tegenstroom filtrerend gefluïdiseerd zandbed (aanpassing bestaande zuivering)</text:span>
                  
               </text:p>
          <text:list text:style-name="list-style-353">
            <text:list-item text:start-value="1">
              <text:p text:style-name="list.start">bestemd voor: het, ter vergroting van nabezinkcapaciteit van een bestaande zuiveringsinstallatie, in de beluchtingstank scheiden
                        van biologisch slib in afvalwater door het te zuiveren water opwaarts door een gefluïdiseerd zandbed te laten stromen waardoor
                        het droge stofgehalte in het effluent ten hoogste 2 milligram per liter bedraagt,
                     </text:p>
            </text:list-item>
            <text:list-item text:start-value="2">
              <text:p text:style-name="list.end">bestaande uit: een compartiment met gefluïdiseerd zandbed, recirculatieleidingen en recirculatiepompen.
                     </text:p>
            </text:list-item>
          </text:list>
        </text:section>
        <text:section text:name="alineagroep.d9684e18726" text:style-name="alineagroep">
          <text:p text:style-name="alineagroep">
                  <text:span text:style-name="Strong_Emphasis">F 9163</text:span>
                  
               </text:p>
          <text:p text:style-name="alineagroep.end">
                  <text:span text:style-name="Strong_Emphasis">Aërobe korrelslibreactor</text:span>
                  
               </text:p>
          <text:list text:style-name="list-style-354">
            <text:list-item text:start-value="1">
              <text:p text:style-name="list.start">bestemd voor: het aëroob omzetten van verontreinigingen in afvalwaterstromen door bacteriën die in agglomeraten groeien en
                        stabiele granules vormen, waardoor de scheiding van gezuiverd water en korrels in de reactor zelf plaatsvindt en separate
                        nabezinking wordt vermeden,
                     </text:p>
            </text:list-item>
            <text:list-item text:start-value="2">
              <text:p text:style-name="list.end">bestaande uit: een reactor met aëroob korrelslib en (eventueel) een voorbehandelingseenheid.
                     </text:p>
            </text:list-item>
          </text:list>
        </text:section>
        <text:section text:name="alineagroep.d9684e18760" text:style-name="alineagroep">
          <text:p text:style-name="alineagroep">
                  <text:span text:style-name="Strong_Emphasis">F 9170</text:span>
                  
               </text:p>
          <text:p text:style-name="alineagroep.end">
                  <text:span text:style-name="Strong_Emphasis">Anaërobe reactor voor gelijktijdige verwijdering van metalen en zwavel</text:span>
                  
               </text:p>
          <text:list text:style-name="list-style-355">
            <text:list-item text:start-value="1">
              <text:p text:style-name="list.start">bestemd voor: het biologisch onder anaërobe omstandigheden verwijderen van metalen uit afvalwater onder gelijktijdige verwijdering
                        van sulfide, sulfaat of organische zwavelverbindingen,
                     </text:p>
            </text:list-item>
            <text:list-item text:start-value="2">
              <text:p text:style-name="list.end">bestaande uit: een anaërobe reactor, een reactor waarin de metalen neerslaan en (eventueel) terugwinapparatuur voor de verwijderde
                        metalen.
                     </text:p>
            </text:list-item>
          </text:list>
        </text:section>
        <text:section text:name="alineagroep.d9684e18794" text:style-name="alineagroep">
          <text:p text:style-name="alineagroep">
                  <text:span text:style-name="Strong_Emphasis">G 9180</text:span>
                  
               </text:p>
          <text:p text:style-name="alineagroep.end">
                  <text:span text:style-name="Strong_Emphasis">Anaërobe waterbehandelingsinstallatie</text:span>
                  
               </text:p>
          <text:list text:style-name="list-style-356">
            <text:list-item text:start-value="1">
              <text:p text:style-name="list.start">bestemd voor: de omzetting van verontreinigingen in afvalwaterstromen niet afkomstig uit de voedingsmiddelen- en biobrandstoffenindustrie
                        door anaërobe micro-organismen, waarbij het vrijkomende biogas nuttig wordt aangewend,
                     </text:p>
            </text:list-item>
            <text:list-item text:start-value="2">
              <text:p text:style-name="list.end">bestaande uit: een biogasreactor, (eventueel) een verzuringsreactor en (eventueel) een biogasopslag, exclusief apparatuur
                        ter aanwending en behandeling van het vrijkomende biogas.
                     </text:p>
            </text:list-item>
          </text:list>
        </text:section>
        <text:section text:name="alineagroep.d9684e18828" text:style-name="alineagroep">
          <text:p text:style-name="alineagroep">
                  <text:span text:style-name="Strong_Emphasis">F 9183</text:span>
                  
               </text:p>
          <text:p text:style-name="alineagroep.end">
                  <text:span text:style-name="Strong_Emphasis">Elektro-osmotische slibontwateringsinstallatie</text:span>
                  
               </text:p>
          <text:list text:style-name="list-style-357">
            <text:list-item text:start-value="1">
              <text:p text:style-name="list.start">bestemd voor: het verbeteren van de slib-waterscheiding bij filterpersen, indikbanden of zeefbandpersen, door een elektrisch
                        gelijkspanningsveld dat wordt overgebracht via de zeefdoeken, de zeefplaten, de drukrollen of de zeefbanden,
                     </text:p>
            </text:list-item>
            <text:list-item text:start-value="2">
              <text:p text:style-name="list.end">bestaande uit: een filterpers of een indikband of een zeefbandpers, een elektrische eenheid, (eventueel) zeefdoeken, (eventueel)
                        zeefplaten, (eventueel) drukrollen en (eventueel) zeefbanden.
                     </text:p>
            </text:list-item>
          </text:list>
        </text:section>
        <text:section text:name="alineagroep.d9684e18862" text:style-name="alineagroep">
          <text:p text:style-name="alineagroep">
                  <text:span text:style-name="Strong_Emphasis">F 9220</text:span>
                  
               </text:p>
          <text:p text:style-name="alineagroep.end">
                  <text:span text:style-name="Strong_Emphasis">(Katalytische) Oxidatiereactor voor waterreiniging</text:span>
                  
               </text:p>
          <text:list text:style-name="list-style-358">
            <text:list-item text:start-value="1">
              <text:p text:style-name="list.start">bestemd voor: het al dan niet katalytisch oxideren met waterstofperoxide, zuurstofradicalen, ozon of UV-bestraling van microverontreinigingen,
                        zoals Legionella en hormoonverstorende stoffen in water, met uitzondering van water dat in de land- en tuinbouw wordt gebruikt,
                     </text:p>
            </text:list-item>
            <text:list-item text:start-value="2">
              <text:p text:style-name="list.end">bestaande uit: oxidatiereactor(en) met apparatuur voor het genereren van oxidatoren, (eventueel) doseer- of injectieapparatuur,
                        (eventueel) een restozonvernietiger, (eventueel) een recirculatietank, (eventueel) een recirculatiepomp en (eventueel) een
                        biologisch actief koolfilter en exclusief voorzuiveringsapparatuur.
                     </text:p>
            </text:list-item>
          </text:list>
        </text:section>
        <text:section text:name="alineagroep.d9684e18896" text:style-name="alineagroep">
          <text:p text:style-name="alineagroep">
                  <text:span text:style-name="Strong_Emphasis">F 9221</text:span>
                  
               </text:p>
          <text:p text:style-name="alineagroep.end">
                  <text:span text:style-name="Strong_Emphasis">Natte thermische oxidatie van slib onder hoge druk</text:span>
                  
               </text:p>
          <text:list text:style-name="list-style-359">
            <text:list-item text:start-value="1">
              <text:p text:style-name="list.start">bestemd voor: het nat oxideren van slib, eventueel in combinatie met andere reststromen mits dit ten minste gelijk is aan
                        de minimumstandaard in het landelijk Afvalbeheerplan 2 voor de te verwerken afvalstof te boven gaat, onder een druk van ten
                        minste 100 bar en een temperatuur van ten minste 180°C, waarbij alleen kleine onschadelijke moleculaire verbindingen en zuiver
                        water overblijven en waarbij de anorganische bestanddelen nuttig worden aangewend,
                     </text:p>
            </text:list-item>
            <text:list-item text:start-value="2">
              <text:p text:style-name="list.end">bestaande uit: een oxidatiereactor, een verwarmingseenheid, een warmtewisselaar en compressie-apparatuur, exclusief ontwateringseenheid
                        en nageschakelde waterzuiveringsinstallatie.
                     </text:p>
            </text:list-item>
          </text:list>
        </text:section>
        <text:p text:style-name="regeling">Toelichting: Natte thermische oxidatie-installaties komen pas in aanmerking als het Landelijk Afvalbeheerplan 2 in werking
               is getreden.
            </text:p>
        <text:section text:name="alineagroep.d9684e18934" text:style-name="alineagroep">
          <text:p text:style-name="alineagroep">
                  <text:span text:style-name="Strong_Emphasis">F 9240</text:span>
                  
               </text:p>
          <text:p text:style-name="alineagroep.end">
                  <text:span text:style-name="Strong_Emphasis">Destillatie-installatie met damprecompressie</text:span>
                  
               </text:p>
          <text:list text:style-name="list-style-360">
            <text:list-item text:start-value="1">
              <text:p text:style-name="list.start">bestemd voor: het destilleren van vloeibare afvalstoffen, waarbij de damp door thermisch of mechanisch bewerkstelligde drukverhoging
                        condenseert bij een hogere temperatuur dan het atmosferische kookpunt, waardoor de condensatiewarmte kan worden benut,
                     </text:p>
            </text:list-item>
            <text:list-item text:start-value="2">
              <text:p text:style-name="list.end">bestaande uit: een destillatiekolom met een thermische of mechanische damprecompressie-eenheid.
                     </text:p>
            </text:list-item>
          </text:list>
        </text:section>
        <text:section text:name="alineagroep.d9684e18968" text:style-name="alineagroep">
          <text:p text:style-name="alineagroep">
                  <text:span text:style-name="Strong_Emphasis">F 9270</text:span>
                  
               </text:p>
          <text:p text:style-name="alineagroep.end">
                  <text:span text:style-name="Strong_Emphasis">Waterzuiveringsinstallatie voor chemisch verontreinigd spuiwater uit de glastuinbouw, de fruit- of witlofteelt</text:span>
                  
               </text:p>
          <text:list text:style-name="list-style-361">
            <text:list-item text:start-value="1">
              <text:p text:style-name="list.start">bestemd voor: het voorafgaand aan lozing verwijderen van chemische verontreinigingen, zoals meststoffen en bestrijdingsmiddelen,
                        uit spuiwater van de glastuinbouw, de fruit- of witlofteelt, voor zover daarvoor geen wettelijke verplichting bestaat bij
                        het lozen van afvalwater,
                     </text:p>
            </text:list-item>
            <text:list-item text:start-value="2">
              <text:p text:style-name="list.end">bestaande uit: een waterzuiveringseenheid.
                     </text:p>
            </text:list-item>
          </text:list>
        </text:section>
        <text:section text:name="alineagroep.d9684e19002" text:style-name="alineagroep">
          <text:p text:style-name="alineagroep">
                  <text:span text:style-name="Strong_Emphasis">F 9291</text:span>
                  
               </text:p>
          <text:p text:style-name="alineagroep.end">
                  <text:span text:style-name="Strong_Emphasis">Olieverwerkend geotextiel</text:span>
                  
               </text:p>
          <text:list text:style-name="list-style-362">
            <text:list-item text:start-value="1">
              <text:p text:style-name="list.start">bestemd voor: het afvangen en afbreken van lichte minerale olie uit afstromend of percolerend regenwater op een bedrijfsterrein
                        door in de bodem of onder de verharding aangebracht waterdoorlatend geotextiel, waarbij de minerale deeltjes in het geotextiel
                        worden gefixeerd waarna de in de bodem aanwezige micro-organismen de deeltjes afbreken,
                     </text:p>
            </text:list-item>
            <text:list-item text:start-value="2">
              <text:p text:style-name="list.end">bestaande uit: olieverwerkend geotextiel.
                     </text:p>
            </text:list-item>
          </text:list>
        </text:section>
        <text:section text:name="alineagroep.d9684e19036" text:style-name="alineagroep">
          <text:p text:style-name="alineagroep">
                  <text:span text:style-name="Strong_Emphasis">F 9300</text:span>
                  
               </text:p>
          <text:p text:style-name="alineagroep.end">
                  <text:span text:style-name="Strong_Emphasis">Scheidingsinstallatie voor catering- of kantine-afval</text:span>
                  
               </text:p>
          <text:list text:style-name="list-style-363">
            <text:list-item text:start-value="1">
              <text:p text:style-name="list.start">bestemd voor: het scheiden van catering- of kantine-afval in glas, blik, karton, kunststof en dergelijke,
                     </text:p>
            </text:list-item>
            <text:list-item text:start-value="2">
              <text:p text:style-name="list.end">bestaande uit: transportbanden, zifters, magneetscheiders, zeven, balenpersen, perscontainers en (eventueel) buffers.
                     </text:p>
            </text:list-item>
          </text:list>
        </text:section>
        <text:section text:name="alineagroep.d9684e19070" text:style-name="alineagroep">
          <text:p text:style-name="alineagroep">
                  <text:span text:style-name="Strong_Emphasis">F 9302</text:span>
                  
               </text:p>
          <text:p text:style-name="alineagroep.end">
                  <text:span text:style-name="Strong_Emphasis">Reststoffeninzamelpunt</text:span>
                  
               </text:p>
          <text:list text:style-name="list-style-364">
            <text:list-item text:start-value="1">
              <text:p text:style-name="list.start">bestemd voor: het gescheiden inzamelen van afval in een reststoffeninzamelpunt, waarbij ten minste 5 deelstromen gescheiden
                        worden gehouden van reststoffen en waarbij de deelstromen gescheiden afgevoerd en verwerkt worden,
                     </text:p>
            </text:list-item>
            <text:list-item text:start-value="2">
              <text:p text:style-name="list.end">bestaande uit: containers, (eventueel) opslageenheden, (eventueel) inname-apparatuur en (eventueel) een pers.
                     </text:p>
            </text:list-item>
          </text:list>
        </text:section>
        <text:section text:name="alineagroep.d9684e19105" text:style-name="alineagroep">
          <text:p text:style-name="alineagroep">
                  <text:span text:style-name="Strong_Emphasis">F 9303</text:span>
                  
               </text:p>
          <text:p text:style-name="alineagroep.end">
                  <text:span text:style-name="Strong_Emphasis">Ondergrondse afvalcontainer voor GFT of swill</text:span>
                  
               </text:p>
          <text:list text:style-name="list-style-365">
            <text:list-item text:start-value="1">
              <text:p text:style-name="list.start">bestemd voor: het ondergronds opvangen van GFT-afval of swill in een vloeistofdichte container die voor ten minste tweederde
                        deel ondergronds wordt geplaatst, zodanig dat er geen stoffen naar bodem of grondwater kunnen lekken,
                     </text:p>
            </text:list-item>
            <text:list-item text:start-value="2">
              <text:p text:style-name="list.end">bestaande uit: een ondergrondse container, (eventueel) een opvangbak en (eventueel) een pneumatisch transportsysteem.
                     </text:p>
            </text:list-item>
          </text:list>
        </text:section>
        <text:section text:name="alineagroep.d9684e19139" text:style-name="alineagroep">
          <text:p text:style-name="alineagroep">
                  <text:span text:style-name="Strong_Emphasis">F 9305</text:span>
                  
               </text:p>
          <text:p text:style-name="alineagroep.end">
                  <text:span text:style-name="Strong_Emphasis">Zelfpersende afvalcontainer op zonne-energie</text:span>
                  
               </text:p>
          <text:list text:style-name="list-style-366">
            <text:list-item text:start-value="1">
              <text:p text:style-name="list.start">bestemd voor: het buiten inzamelen van afval in een afvalbak waarin het afval wordt verdicht door een pers die op fotovoltaïsche
                        energie werkt,
                     </text:p>
            </text:list-item>
            <text:list-item text:start-value="2">
              <text:p text:style-name="list.end">bestaande uit: een afvalbak, een pers en zonnecellen.
                     </text:p>
            </text:list-item>
          </text:list>
        </text:section>
        <text:section text:name="alineagroep.d9684e19173" text:style-name="alineagroep">
          <text:p text:style-name="alineagroep">
                  <text:span text:style-name="Strong_Emphasis">F 9310</text:span>
                  
               </text:p>
          <text:p text:style-name="alineagroep.end">
                  <text:span text:style-name="Strong_Emphasis">Asbestcontainer</text:span>
                  
               </text:p>
          <text:list text:style-name="list-style-367">
            <text:list-item text:start-value="1">
              <text:p text:style-name="list.start">bestemd voor: het vervoeren en storten van asbesthoudend afval met een gesloten container, voorzien van laaddeur, intern en
                        extern sproeisysteem en folie-afdekmechanisme,
                     </text:p>
            </text:list-item>
            <text:list-item text:start-value="2">
              <text:p text:style-name="list.end">bestaande uit: een gesloten asbestcontainer.
                     </text:p>
            </text:list-item>
          </text:list>
        </text:section>
        <text:section text:name="alineagroep.d9684e19207" text:style-name="alineagroep">
          <text:p text:style-name="alineagroep">
                  <text:span text:style-name="Strong_Emphasis">F 9311</text:span>
                  
               </text:p>
          <text:p text:style-name="alineagroep.end">
                  <text:span text:style-name="Strong_Emphasis">Container voor gescheiden inzameling van gips uit bouw- en sloopafval</text:span>
                  
               </text:p>
          <text:list text:style-name="list-style-368">
            <text:list-item text:start-value="1">
              <text:p text:style-name="list.start">bestemd voor: het gescheiden inzamelen van gips afkomstig uit bouw- en sloopafval, waarbij het gips droog blijft en hergebruikt
                        wordt,
                     </text:p>
            </text:list-item>
            <text:list-item text:start-value="2">
              <text:p text:style-name="list.end">bestaande uit: een gipscontainer.
                     </text:p>
            </text:list-item>
          </text:list>
        </text:section>
        <text:section text:name="alineagroep.d9684e19241" text:style-name="alineagroep">
          <text:p text:style-name="alineagroep">
                  <text:span text:style-name="Strong_Emphasis">G 9320</text:span>
                  
               </text:p>
          <text:p text:style-name="alineagroep.end">
                  <text:span text:style-name="Strong_Emphasis">Zifter voor scheiding van vaste afvalstoffen</text:span>
                  
               </text:p>
          <text:list text:style-name="list-style-369">
            <text:list-item text:start-value="1">
              <text:p text:style-name="list.start">bestemd voor: het scheiden van componenten uit een afvalstroom door blazen of zuigen met een geforceerde luchtstroom, gevolgd
                        door opvang en hergebruik of nuttige aanwending van alle componenten,
                     </text:p>
            </text:list-item>
            <text:list-item text:start-value="2">
              <text:p text:style-name="list.end">bestaande uit: een stijg- of windzifter en een luchtbehandelingssysteem.
                     </text:p>
            </text:list-item>
          </text:list>
        </text:section>
        <text:section text:name="alineagroep.d9684e19275" text:style-name="alineagroep">
          <text:p text:style-name="alineagroep">
                  <text:span text:style-name="Strong_Emphasis">G 9330</text:span>
                  
               </text:p>
          <text:p text:style-name="alineagroep.end">
                  <text:span text:style-name="Strong_Emphasis">Mobiele straalmiddelopschooninstallatie</text:span>
                  
               </text:p>
          <text:list text:style-name="list-style-370">
            <text:list-item text:start-value="1">
              <text:p text:style-name="list.start">bestemd voor: het droog reinigen van verontreinigd straalmiddel door een mobiele installatie voorzien van scheidingstechnieken
                        op basis van lucht, waarbij het straalmiddel wordt hergebruikt,
                     </text:p>
            </text:list-item>
            <text:list-item text:start-value="2">
              <text:p text:style-name="list.end">bestaande uit: (eventueel) mechanische schrapers, (eventueel) een jacobsladder, (eventueel) een trilzeef, (eventueel) een
                        windzifter, een transportsysteem, (eventueel) een blaassysteem, (eventueel) een cycloon en (eventueel) een luchtbehandelingseenheid.
                     </text:p>
            </text:list-item>
          </text:list>
        </text:section>
        <text:section text:name="alineagroep.d9684e19310" text:style-name="alineagroep">
          <text:p text:style-name="alineagroep">
                  <text:span text:style-name="Strong_Emphasis">F 9340</text:span>
                  
               </text:p>
          <text:p text:style-name="alineagroep.end">
                  <text:span text:style-name="Strong_Emphasis">Drukvormwasinstallatie voor zeefdrukvormen</text:span>
                  
               </text:p>
          <text:list text:style-name="list-style-371">
            <text:list-item text:start-value="1">
              <text:p text:style-name="list.start">bestemd voor: het in twee opeenvolgende processtappen verwijderen van inkt en het strippen van zeefdruksjablonen in een gesloten
                        systeem zonder gebruik te maken van vluchtige organische reinigingsmiddelen,
                     </text:p>
            </text:list-item>
            <text:list-item text:start-value="2">
              <text:p text:style-name="list.end">bestaande uit: een inktverwijderingseenheid, een stripeenheid en een rondpompsysteem.
                     </text:p>
            </text:list-item>
          </text:list>
        </text:section>
        <text:p text:style-name="regeling">Toelichting: Het reinigen van persrollen komt niet in aanmerking voor de milieu-investeringsaftrek en de willekeurige afschrijving
               milieu-investeringen.
            </text:p>
        <text:section text:name="alineagroep.d9684e19347" text:style-name="alineagroep">
          <text:p text:style-name="alineagroep">
                  <text:span text:style-name="Strong_Emphasis">F 9341</text:span>
                  
               </text:p>
          <text:p text:style-name="alineagroep.end">
                  <text:span text:style-name="Strong_Emphasis">Gesloten wasautomaat voor verfgereedschap</text:span>
                  
               </text:p>
          <text:list text:style-name="list-style-372">
            <text:list-item text:start-value="1">
              <text:p text:style-name="list.start">bestemd voor: het reinigen van verfgereedschap in een gesloten systeem met terugvoer van reinigingsvloeistof,
                     </text:p>
            </text:list-item>
            <text:list-item text:start-value="2">
              <text:p text:style-name="list.end">bestaande uit: een gesloten wasautomaat.
                     </text:p>
            </text:list-item>
          </text:list>
        </text:section>
        <text:section text:name="alineagroep.d9684e19381" text:style-name="alineagroep">
          <text:p text:style-name="alineagroep">
                  <text:span text:style-name="Strong_Emphasis">B 9342</text:span>
                  
               </text:p>
          <text:p text:style-name="alineagroep.end">
                  <text:span text:style-name="Strong_Emphasis">Gesloten reinigingsinstallatie zonder vluchtige organische stoffen (VOS)</text:span>
                  
               </text:p>
          <text:list text:style-name="list-style-373">
            <text:list-item text:start-value="1">
              <text:p text:style-name="list.start">bestemd voor: het onder vacuüm reinigen van machine-onderdelen met uitsluitend reinigingsmiddelen zonder vluchtige organische
                        stoffen, waarbij het gebruikte reinigingsmiddel wordt hergebruikt,
                     </text:p>
            </text:list-item>
            <text:list-item text:start-value="2">
              <text:p text:style-name="list.end">bestaande uit: een gesloten reinigingsinstallatie.
                     </text:p>
            </text:list-item>
          </text:list>
        </text:section>
        <text:section text:name="alineagroep.d9684e19415" text:style-name="alineagroep">
          <text:p text:style-name="alineagroep">
                  <text:span text:style-name="Strong_Emphasis">G 9390</text:span>
                  
               </text:p>
          <text:p text:style-name="alineagroep.end">
                  <text:span text:style-name="Strong_Emphasis">Optisch sorteersysteem</text:span>
                  
               </text:p>
          <text:list text:style-name="list-style-374">
            <text:list-item text:start-value="1">
              <text:p text:style-name="list.start">bestemd voor: het sorteren van kunststoffen en/of metalen uit afvalstromen door detectie met een foto- of lasersysteem,
                     </text:p>
            </text:list-item>
            <text:list-item text:start-value="2">
              <text:p text:style-name="list.end">bestaande uit: een foto- of laserdetectiesysteem en een sorteersysteem.
                     </text:p>
            </text:list-item>
          </text:list>
        </text:section>
        <text:section text:name="alineagroep.d9684e19449" text:style-name="alineagroep">
          <text:p text:style-name="alineagroep">
                  <text:span text:style-name="Strong_Emphasis">G 9391</text:span>
                  
               </text:p>
          <text:p text:style-name="alineagroep.end">
                  <text:span text:style-name="Strong_Emphasis">Elektrostatische scheidingsapparatuur</text:span>
                  
               </text:p>
          <text:list text:style-name="list-style-375">
            <text:list-item text:start-value="1">
              <text:p text:style-name="list.start">bestemd voor: het scheiden van kunststofafval en metaal door oplading in een hoogspanningsveld gevolgd door scheiding ten
                        gevolge van geleidbaarheid over een draaiende separatierol,
                     </text:p>
            </text:list-item>
            <text:list-item text:start-value="2">
              <text:p text:style-name="list.end">bestaande uit: een invoereenheid, een corona-elektrodensysteem, een separatierol en een opvangeenheid.
                     </text:p>
            </text:list-item>
          </text:list>
        </text:section>
        <text:section text:name="alineagroep.d9684e19484" text:style-name="alineagroep">
          <text:p text:style-name="alineagroep">
                  <text:span text:style-name="Strong_Emphasis">G 9400</text:span>
                  
               </text:p>
          <text:p text:style-name="alineagroep.end">
                  <text:span text:style-name="Strong_Emphasis">Elektrostatische separatoren</text:span>
                  
               </text:p>
          <text:list text:style-name="list-style-376">
            <text:list-item text:start-value="1">
              <text:p text:style-name="list.start">bestemd voor: het scheiden van kunststofmengsels in hun samenstellende delen door elektrostatische oplading gevolgd door vrije
                        val, waarbij de gescheiden kunststofstromen hergebruikt of nuttig aangewend worden,
                     </text:p>
            </text:list-item>
            <text:list-item text:start-value="2">
              <text:p text:style-name="list.end">bestaande uit: (eventueel) een invoereenheid, een hoogspanningsgenerator, een scheidingsinstallatie en (eventueel) een opvangeenheid.
                     </text:p>
            </text:list-item>
          </text:list>
        </text:section>
        <text:section text:name="alineagroep.d9684e19518" text:style-name="alineagroep">
          <text:p text:style-name="alineagroep">
                  <text:span text:style-name="Strong_Emphasis">F 9410</text:span>
                  
               </text:p>
          <text:p text:style-name="alineagroep.end">
                  <text:span text:style-name="Strong_Emphasis">Röntgen-afvalscheidingsinstallatie</text:span>
                  
               </text:p>
          <text:list text:style-name="list-style-377">
            <text:list-item text:start-value="1">
              <text:p text:style-name="list.start">bestemd voor: het met röntgenstraling herkennen en afscheiden van afvalstoffen voor hergebruik,
                     </text:p>
            </text:list-item>
            <text:list-item text:start-value="2">
              <text:p text:style-name="list.end">bestaande uit: een stralingsbron, een röntgensensor en (eventueel) scheidingstechnieken.
                     </text:p>
            </text:list-item>
          </text:list>
        </text:section>
        <text:section text:name="alineagroep.d9684e19552" text:style-name="alineagroep">
          <text:p text:style-name="alineagroep">
                  <text:span text:style-name="Strong_Emphasis">F 9420</text:span>
                  
               </text:p>
          <text:p text:style-name="alineagroep.end">
                  <text:span text:style-name="Strong_Emphasis">Afvalfolie-rolpers</text:span>
                  
               </text:p>
          <text:list text:style-name="list-style-378">
            <text:list-item text:start-value="1">
              <text:p text:style-name="list.start">bestemd voor: het reduceren van het volume van afvalfolie door opslag op een rol ten behoeve van hergebruik,
                     </text:p>
            </text:list-item>
            <text:list-item text:start-value="2">
              <text:p text:style-name="list.end">bestaande uit: een oprolautomaat.
                     </text:p>
            </text:list-item>
          </text:list>
        </text:section>
        <text:section text:name="alineagroep.d9684e19586" text:style-name="alineagroep">
          <text:p text:style-name="alineagroep">
                  <text:span text:style-name="Strong_Emphasis">F 9433</text:span>
                  
               </text:p>
          <text:p text:style-name="alineagroep.end">
                  <text:span text:style-name="Strong_Emphasis">Wervelbedverbrandingsinstallatie voor teerhoudende dakbedekking</text:span>
                  
               </text:p>
          <text:list text:style-name="list-style-379">
            <text:list-item text:start-value="1">
              <text:p text:style-name="list.start">bestemd voor: het verbranden van teerhoudende dakbedekking in een wervelbedverbrandingsinstallatie, waarbij de zand- en grindfractie
                        opnieuw ingezet worden in de wegenbouw en waarbij de vrijkomende energie wordt benut,
                     </text:p>
            </text:list-item>
            <text:list-item text:start-value="2">
              <text:p text:style-name="list.end">bestaande uit: een wervelbedverbrandingsinstallatie en (eventueel) rookgasreinigingsapparatuur.
                     </text:p>
            </text:list-item>
          </text:list>
        </text:section>
        <text:section text:name="alineagroep.d9684e19620" text:style-name="alineagroep">
          <text:p text:style-name="alineagroep">
                  <text:span text:style-name="Strong_Emphasis">F 9434</text:span>
                  
               </text:p>
          <text:p text:style-name="alineagroep.end">
                  <text:span text:style-name="Strong_Emphasis">Plasma-omzetter voor gevaarlijke afvalstoffen</text:span>
                  
               </text:p>
          <text:list text:style-name="list-style-380">
            <text:list-item text:start-value="1">
              <text:p text:style-name="list.start">bestemd voor: het in een plasmaveld thermisch ontleden van gevaarlijke afvalstoffen, waardoor de afvalstoffen uiteenvallen
                        in hun elementaire componenten,
                     </text:p>
            </text:list-item>
            <text:list-item text:start-value="2">
              <text:p text:style-name="list.end">bestaande uit: een plasma-omzetter met voedingssysteem, een gasbehandelingssysteem, (eventueel) een afvoersysteem en (eventueel)
                        een elektriciteitsopwekkingsinstallatie.
                     </text:p>
            </text:list-item>
          </text:list>
        </text:section>
        <text:section text:name="alineagroep.d9684e19654" text:style-name="alineagroep">
          <text:p text:style-name="alineagroep">
                  <text:span text:style-name="Strong_Emphasis">F 9440</text:span>
                  
               </text:p>
          <text:p text:style-name="alineagroep.end">
                  <text:span text:style-name="Strong_Emphasis">Vergassingsinstallatie</text:span>
                  
               </text:p>
          <text:list text:style-name="list-style-381">
            <text:list-item text:start-value="1">
              <text:p text:style-name="list.start">bestemd voor: het vergassen van afvalstoffen of biomassa, waarbij de vrijkomende vaste, vloeibare of gasvormige producten
                        worden aangewend als grondstof voor de vervaardiging van producten, niet zijnde energiedragers zoals brandstoffen, elektriciteit
                        of warmte,
                     </text:p>
            </text:list-item>
            <text:list-item text:start-value="2">
              <text:p text:style-name="list.end">bestaande uit: voorbewerkingsapparatuur, een vergassingsreactor, (eventueel) een gasreinigingssysteem en (eventueel) een rookgasreinigingsinstallatie
                        en exclusief apparatuur ter aanwending van de vrijkomende producten.
                     </text:p>
            </text:list-item>
          </text:list>
        </text:section>
        <text:section text:name="alineagroep.d9684e19689" text:style-name="alineagroep">
          <text:p text:style-name="alineagroep">
                  <text:span text:style-name="Strong_Emphasis">G 9450</text:span>
                  
               </text:p>
          <text:p text:style-name="alineagroep.end">
                  <text:span text:style-name="Strong_Emphasis">Composteringsinstallatie</text:span>
                  
               </text:p>
          <text:list text:style-name="list-style-382">
            <text:list-item text:start-value="1">
              <text:p text:style-name="list.start">bestemd voor: het binnen de inrichting waar het afval ontstaan is, composteren van organisch afval uit de land- en tuinbouw
                        op of in een vloeistofdichte voorziening waarbij het percolaatwater volledig wordt opgevangen in een waterafvoersysteem, en
                        waarbij het opgevangen percolaatwater wordt gezuiverd of gerecirculeerd of afgevoerd naar het riool,
                     </text:p>
            </text:list-item>
            <text:list-item text:start-value="2">
              <text:p text:style-name="list.end">bestaande uit: een composteringsinstallatie.
                     </text:p>
            </text:list-item>
          </text:list>
        </text:section>
        <text:section text:name="alineagroep.d9684e19723" text:style-name="alineagroep">
          <text:p text:style-name="alineagroep">
                  <text:span text:style-name="Strong_Emphasis">F 9451</text:span>
                  
               </text:p>
          <text:p text:style-name="alineagroep.end">
                  <text:span text:style-name="Strong_Emphasis">Tunnelcompostering voor glastuinbouwafval</text:span>
                  
               </text:p>
          <text:list text:style-name="list-style-383">
            <text:list-item text:start-value="1">
              <text:p text:style-name="list.start">bestemd voor: het tunnelcomposteren van organisch afval uit de glastuinbouw in een gesloten systeem dat volledig vloeistofdicht
                        is, waarbij:
                     </text:p>
              <text:list>
                <text:list-item>
                  <text:p text:style-name="list.start">het percolaatwater volledig wordt opgevangen in een waterafvoersysteem,
                           </text:p>
                </text:list-item>
                <text:list-item>
                  <text:p text:style-name="list.cont">het opgevangen percolaatwater wordt gezuiverd of gerecirculeerd, en
                           </text:p>
                </text:list-item>
                <text:list-item>
                  <text:p text:style-name="list.cont">de naar buiten af te voeren lucht wordt gereinigd met een ammoniakwasser en een biofilter,
                           </text:p>
                </text:list-item>
              </text:list>
            </text:list-item>
            <text:list-item text:start-value="2">
              <text:p text:style-name="list.end">bestaande uit: een composteertunnel met spigotvloer, een sproeisysteem, een besturingssysteem, meet- en regelapparatuur, een
                        ammoniakwasser, een biofilter, een zuiveringsinstallatie, leidingwerk en appendages.
                     </text:p>
            </text:list-item>
          </text:list>
        </text:section>
        <text:section text:name="alineagroep.d9684e19784" text:style-name="alineagroep">
          <text:p text:style-name="alineagroep">
                  <text:span text:style-name="Strong_Emphasis">G 9472</text:span>
                  
               </text:p>
          <text:p text:style-name="alineagroep.end">
                  <text:span text:style-name="Strong_Emphasis">Droog en -pelleteerinstallatie voor varkens- en pluimveemest</text:span>
                  
               </text:p>
          <text:list text:style-name="list-style-384">
            <text:list-item text:start-value="1">
              <text:p text:style-name="list.start">bestemd voor: het drogen van varkens- en pluimveemest met warme stallucht, waarbij de uitgaande stallucht na gebruik in het
                        droogproces met een luchtwasser wordt gewassen, gevolgd door het maken van mestkorrels met het oog op een betere afzetbaarheid
                        van de mest,
                     </text:p>
            </text:list-item>
            <text:list-item text:start-value="2">
              <text:p text:style-name="list.end">bestaande uit: een droog- en persinstallatie met toevoerbanden en (eventueel) een opzakinstallatie.
                     </text:p>
            </text:list-item>
          </text:list>
        </text:section>
        <text:section text:name="nota-toelichting.d9684e19818" text:style-name="nota-toelichting">
          <text:h text:outline-level="2" text:style-name="nota-toelichting_kop">TOELICHTING
               </text:h>
          <text:h text:outline-level="3" text:style-name="divisiekop1">1. Algemeen
               </text:h>
          <text:p text:style-name="nota-toelichting">De onderhavige regeling strekt tot vervanging van de bijlage behorende bij de Aanwijzingsregeling willekeurige afschrijving
                  en investeringsaftrek milieu-investeringen. In die bijlage zijn ter uitvoering van de Wet inkomstenbelasting 2001 categorieën
                  bedrijfsmiddelen gegeven die voor investeringsaftrek of willekeurige afschrijving in aanmerking komen. De bedrijfsmiddelen
                  of delen daarvan mogen echter, willen ze voor steun op grond van de Aanwijzingsregeling in aanmerking komen niet duurder zijn
                  dan € 25 miljoen.
               </text:p>
          <text:p text:style-name="nota-toelichting">Met het instrument willekeurige afschrijving worden investeringen in bedrijfsmiddelen die in het belang zijn van de bescherming
                  van het Nederlandse milieu fiscaal gestimuleerd. Het gaat hierbij om niet-gangbare bedrijfsmiddelen, waarvan de marktintroductie
                  door deze regeling ondersteund wordt. Het budget voor de willekeurige afschrijving bedraagt voor 2010 € 55 miljoen. Ook met
                  het instrument milieu-investeringsaftrek worden investeringen in bedrijfsmiddelen die in het belang zijn van de bescherming
                  van het Nederlandse milieu fiscaal gestimuleerd. Het voor de milieu-investeringsaftrek beschikbare budget voor 2010 bedraagt
                  € 113 miljoen, inclusief € 6 miljoen die betrekking heeft op de tijdelijke extra milieu-investeringsaftrek ter bestrijding
                  van de economische crisis.
               </text:p>
          <text:h text:outline-level="3" text:style-name="divisiekop1">2. Milieulijst 2010
               </text:h>
          <text:p text:style-name="nota-toelichting">Ook de Milieulijst 2010, zijnde de bijlage bij de regeling, waarop de bedrijfsmiddelen staan die voor willekeurige afschrijving
                  en/of milieu-investeringsaftrek in aanmerking kunnen komen, is, evenals die voor 2009, ingedeeld in negen hoofdstukken naar
                  milieuthema:
               </text:p>
          <text:list text:style-name="list-style-385">
            <text:list-item text:start-value="1">
              <text:p text:style-name="list.start">duurzame productiemiddelen
                     </text:p>
            </text:list-item>
            <text:list-item text:start-value="2">
              <text:p text:style-name="list.cont">klimaatverandering
                     </text:p>
            </text:list-item>
            <text:list-item text:start-value="3">
              <text:p text:style-name="list.cont">luchtverontreiniging
                     </text:p>
            </text:list-item>
            <text:list-item text:start-value="4">
              <text:p text:style-name="list.cont">overlast en gezondheid
                     </text:p>
            </text:list-item>
            <text:list-item text:start-value="5">
              <text:p text:style-name="list.cont">mobiele werktuigen en transportmiddelen
                     </text:p>
            </text:list-item>
            <text:list-item text:start-value="6">
              <text:p text:style-name="list.cont">externe veiligheid en preventieve voorzieningen
                     </text:p>
            </text:list-item>
            <text:list-item text:start-value="7">
              <text:p text:style-name="list.cont">biodiversiteit en natuurlijke omgeving
                     </text:p>
            </text:list-item>
            <text:list-item text:start-value="8">
              <text:p text:style-name="list.cont">grondstoffenbesparing en hergebruik, en
                     </text:p>
            </text:list-item>
            <text:list-item text:start-value="9">
              <text:p text:style-name="list.end">afvalstromen.
                     </text:p>
            </text:list-item>
          </text:list>
          <text:p text:style-name="nota-toelichting">Ten opzichte van 2009 zijn de hierna volgende nieuwe bedrijfsmiddelen in de Milieulijst opgenomen:</text:p>
          <text:p text:style-name="table.fix"/>
          <table:table table:name="table.14" table:style-name="table.14">
            <table:table-column table:style-name="table.14.col1"/>
            <table:table-column table:style-name="table.14.col2"/>
            <table:table-column table:style-name="table.14.col3"/>
            <table:table-column table:style-name="table.14.col4"/>
            <table:table-row>
              <table:table-cell office:value-type="string">
                <text:p text:style-name="Table_20_Contents">10247</text:p>
              </table:table-cell>
              <table:table-cell office:value-type="string">
                <text:p text:style-name="Table_20_Contents">F</text:p>
              </table:table-cell>
              <table:table-cell office:value-type="string">
                <text:p text:style-name="Table_20_Contents">1001</text:p>
              </table:table-cell>
              <table:table-cell office:value-type="string">
                <text:p text:style-name="Table_20_Contents">Test- of pilotinstallatie voor een innovatieve milieuvriendelijke techniek</text:p>
              </table:table-cell>
            </table:table-row>
            <table:table-row>
              <table:table-cell office:value-type="string">
                <text:p text:style-name="Table_20_Contents">10323</text:p>
              </table:table-cell>
              <table:table-cell office:value-type="string">
                <text:p text:style-name="Table_20_Contents">E</text:p>
              </table:table-cell>
              <table:table-cell office:value-type="string">
                <text:p text:style-name="Table_20_Contents">1007</text:p>
              </table:table-cell>
              <table:table-cell office:value-type="string">
                <text:p text:style-name="Table_20_Contents">Duurzaam utiliteitsgebouw gecertificeerd door DGBC</text:p>
              </table:table-cell>
            </table:table-row>
            <table:table-row>
              <table:table-cell office:value-type="string">
                <text:p text:style-name="Table_20_Contents">10331</text:p>
              </table:table-cell>
              <table:table-cell office:value-type="string">
                <text:p text:style-name="Table_20_Contents">F</text:p>
              </table:table-cell>
              <table:table-cell office:value-type="string">
                <text:p text:style-name="Table_20_Contents">1013</text:p>
              </table:table-cell>
              <table:table-cell office:value-type="string">
                <text:p text:style-name="Table_20_Contents">Biomassaverwerkingsapparatuur voor voorwaartse integratie</text:p>
              </table:table-cell>
            </table:table-row>
            <table:table-row>
              <table:table-cell office:value-type="string">
                <text:p text:style-name="Table_20_Contents">10332</text:p>
              </table:table-cell>
              <table:table-cell office:value-type="string">
                <text:p text:style-name="Table_20_Contents">F</text:p>
              </table:table-cell>
              <table:table-cell office:value-type="string">
                <text:p text:style-name="Table_20_Contents">1020</text:p>
              </table:table-cell>
              <table:table-cell office:value-type="string">
                <text:p text:style-name="Table_20_Contents">Apparatuur gelijkwaardig aan de Milieulijst</text:p>
              </table:table-cell>
            </table:table-row>
            <table:table-row>
              <table:table-cell office:value-type="string">
                <text:p text:style-name="Table_20_Contents">10333</text:p>
              </table:table-cell>
              <table:table-cell office:value-type="string">
                <text:p text:style-name="Table_20_Contents">A</text:p>
              </table:table-cell>
              <table:table-cell office:value-type="string">
                <text:p text:style-name="Table_20_Contents">1021</text:p>
              </table:table-cell>
              <table:table-cell office:value-type="string">
                <text:p text:style-name="Table_20_Contents">Milieucertificering</text:p>
              </table:table-cell>
            </table:table-row>
            <table:table-row>
              <table:table-cell office:value-type="string">
                <text:p text:style-name="Table_20_Contents">10276</text:p>
              </table:table-cell>
              <table:table-cell office:value-type="string">
                <text:p text:style-name="Table_20_Contents">B</text:p>
              </table:table-cell>
              <table:table-cell office:value-type="string">
                <text:p text:style-name="Table_20_Contents">1031</text:p>
              </table:table-cell>
              <table:table-cell office:value-type="string">
                <text:p text:style-name="Table_20_Contents">Duurzame energieopwekking en aandrijving voor een binnenvaartschip</text:p>
              </table:table-cell>
            </table:table-row>
            <table:table-row>
              <table:table-cell office:value-type="string">
                <text:p text:style-name="Table_20_Contents">10282</text:p>
              </table:table-cell>
              <table:table-cell office:value-type="string">
                <text:p text:style-name="Table_20_Contents">B</text:p>
              </table:table-cell>
              <table:table-cell office:value-type="string">
                <text:p text:style-name="Table_20_Contents">1032</text:p>
              </table:table-cell>
              <table:table-cell office:value-type="string">
                <text:p text:style-name="Table_20_Contents">Duurzame romp van een binnenvaartschip</text:p>
              </table:table-cell>
            </table:table-row>
            <table:table-row>
              <table:table-cell office:value-type="string">
                <text:p text:style-name="Table_20_Contents">10243</text:p>
              </table:table-cell>
              <table:table-cell office:value-type="string">
                <text:p text:style-name="Table_20_Contents">F</text:p>
              </table:table-cell>
              <table:table-cell office:value-type="string">
                <text:p text:style-name="Table_20_Contents">1044</text:p>
              </table:table-cell>
              <table:table-cell office:value-type="string">
                <text:p text:style-name="Table_20_Contents">Productieapparatuur voor zilte teelt</text:p>
              </table:table-cell>
            </table:table-row>
            <table:table-row>
              <table:table-cell office:value-type="string">
                <text:p text:style-name="Table_20_Contents">10238</text:p>
              </table:table-cell>
              <table:table-cell office:value-type="string">
                <text:p text:style-name="Table_20_Contents">F</text:p>
              </table:table-cell>
              <table:table-cell office:value-type="string">
                <text:p text:style-name="Table_20_Contents">1087</text:p>
              </table:table-cell>
              <table:table-cell office:value-type="string">
                <text:p text:style-name="Table_20_Contents">Groen Label Kas met duurzame viskwekerij</text:p>
              </table:table-cell>
            </table:table-row>
            <table:table-row>
              <table:table-cell office:value-type="string">
                <text:p text:style-name="Table_20_Contents">10260</text:p>
              </table:table-cell>
              <table:table-cell office:value-type="string">
                <text:p text:style-name="Table_20_Contents">F</text:p>
              </table:table-cell>
              <table:table-cell office:value-type="string">
                <text:p text:style-name="Table_20_Contents">1104</text:p>
              </table:table-cell>
              <table:table-cell office:value-type="string">
                <text:p text:style-name="Table_20_Contents">Duurzame vleeskalverenstal</text:p>
              </table:table-cell>
            </table:table-row>
            <table:table-row>
              <table:table-cell office:value-type="string">
                <text:p text:style-name="Table_20_Contents">10234</text:p>
              </table:table-cell>
              <table:table-cell office:value-type="string">
                <text:p text:style-name="Table_20_Contents">C</text:p>
              </table:table-cell>
              <table:table-cell office:value-type="string">
                <text:p text:style-name="Table_20_Contents">1170</text:p>
              </table:table-cell>
              <table:table-cell office:value-type="string">
                <text:p text:style-name="Table_20_Contents">Visvriendelijke en geluidarm waterkrachtsysteem</text:p>
              </table:table-cell>
            </table:table-row>
            <table:table-row>
              <table:table-cell office:value-type="string"/>
              <table:table-cell office:value-type="string">
                <text:p text:style-name="Table_20_Contents">A</text:p>
              </table:table-cell>
              <table:table-cell office:value-type="string">
                <text:p text:style-name="Table_20_Contents">1200</text:p>
              </table:table-cell>
              <table:table-cell office:value-type="string">
                <text:p text:style-name="Table_20_Contents">Milieucertificering</text:p>
              </table:table-cell>
            </table:table-row>
            <table:table-row>
              <table:table-cell office:value-type="string">
                <text:p text:style-name="Table_20_Contents">10037</text:p>
              </table:table-cell>
              <table:table-cell office:value-type="string">
                <text:p text:style-name="Table_20_Contents">A</text:p>
              </table:table-cell>
              <table:table-cell office:value-type="string">
                <text:p text:style-name="Table_20_Contents">2055</text:p>
              </table:table-cell>
              <table:table-cell office:value-type="string">
                <text:p text:style-name="Table_20_Contents">Brandstofreinigingssysteem</text:p>
              </table:table-cell>
            </table:table-row>
            <table:table-row>
              <table:table-cell office:value-type="string">
                <text:p text:style-name="Table_20_Contents">10038</text:p>
              </table:table-cell>
              <table:table-cell office:value-type="string">
                <text:p text:style-name="Table_20_Contents">E</text:p>
              </table:table-cell>
              <table:table-cell office:value-type="string">
                <text:p text:style-name="Table_20_Contents">3153</text:p>
              </table:table-cell>
              <table:table-cell office:value-type="string">
                <text:p text:style-name="Table_20_Contents">Gesloten textielreinigingsmachine met halogeenvrije oplosmiddelen</text:p>
              </table:table-cell>
            </table:table-row>
            <table:table-row>
              <table:table-cell office:value-type="string">
                <text:p text:style-name="Table_20_Contents">10273</text:p>
              </table:table-cell>
              <table:table-cell office:value-type="string">
                <text:p text:style-name="Table_20_Contents">F</text:p>
              </table:table-cell>
              <table:table-cell office:value-type="string">
                <text:p text:style-name="Table_20_Contents">4002</text:p>
              </table:table-cell>
              <table:table-cell office:value-type="string">
                <text:p text:style-name="Table_20_Contents">Ontstoffingsinstallatie met hergebruik stof</text:p>
              </table:table-cell>
            </table:table-row>
            <table:table-row>
              <table:table-cell office:value-type="string">
                <text:p text:style-name="Table_20_Contents">10328</text:p>
              </table:table-cell>
              <table:table-cell office:value-type="string">
                <text:p text:style-name="Table_20_Contents">D</text:p>
              </table:table-cell>
              <table:table-cell office:value-type="string">
                <text:p text:style-name="Table_20_Contents">4074</text:p>
              </table:table-cell>
              <table:table-cell office:value-type="string">
                <text:p text:style-name="Table_20_Contents">Meertraps-ontstoffingsinstallatie voor sinterfabriek</text:p>
              </table:table-cell>
            </table:table-row>
            <table:table-row>
              <table:table-cell office:value-type="string">
                <text:p text:style-name="Table_20_Contents">10029</text:p>
              </table:table-cell>
              <table:table-cell office:value-type="string">
                <text:p text:style-name="Table_20_Contents">F</text:p>
              </table:table-cell>
              <table:table-cell office:value-type="string">
                <text:p text:style-name="Table_20_Contents">4085</text:p>
              </table:table-cell>
              <table:table-cell office:value-type="string">
                <text:p text:style-name="Table_20_Contents">Gesloten roetfilter voor een niet-gekentekend voer- of werktuig</text:p>
              </table:table-cell>
            </table:table-row>
            <table:table-row>
              <table:table-cell office:value-type="string">
                <text:p text:style-name="Table_20_Contents">10004</text:p>
              </table:table-cell>
              <table:table-cell office:value-type="string">
                <text:p text:style-name="Table_20_Contents">F</text:p>
              </table:table-cell>
              <table:table-cell office:value-type="string">
                <text:p text:style-name="Table_20_Contents">4086</text:p>
              </table:table-cell>
              <table:table-cell office:value-type="string">
                <text:p text:style-name="Table_20_Contents">Gesloten roetfilter voor binnenvaartschip</text:p>
              </table:table-cell>
            </table:table-row>
            <table:table-row>
              <table:table-cell office:value-type="string">
                <text:p text:style-name="Table_20_Contents">10015</text:p>
              </table:table-cell>
              <table:table-cell office:value-type="string">
                <text:p text:style-name="Table_20_Contents">B</text:p>
              </table:table-cell>
              <table:table-cell office:value-type="string">
                <text:p text:style-name="Table_20_Contents">4102</text:p>
              </table:table-cell>
              <table:table-cell office:value-type="string">
                <text:p text:style-name="Table_20_Contents">Lasergraveersysteem voor natuursteen</text:p>
              </table:table-cell>
            </table:table-row>
            <table:table-row>
              <table:table-cell office:value-type="string">
                <text:p text:style-name="Table_20_Contents">10100</text:p>
              </table:table-cell>
              <table:table-cell office:value-type="string">
                <text:p text:style-name="Table_20_Contents">C</text:p>
              </table:table-cell>
              <table:table-cell office:value-type="string">
                <text:p text:style-name="Table_20_Contents">5076</text:p>
              </table:table-cell>
              <table:table-cell office:value-type="string">
                <text:p text:style-name="Table_20_Contents">Zeer zuinige personenauto</text:p>
              </table:table-cell>
            </table:table-row>
            <table:table-row>
              <table:table-cell office:value-type="string">
                <text:p text:style-name="Table_20_Contents">10031</text:p>
              </table:table-cell>
              <table:table-cell office:value-type="string">
                <text:p text:style-name="Table_20_Contents">A</text:p>
              </table:table-cell>
              <table:table-cell office:value-type="string">
                <text:p text:style-name="Table_20_Contents">5077</text:p>
              </table:table-cell>
              <table:table-cell office:value-type="string">
                <text:p text:style-name="Table_20_Contents">Locomotief met hybride aandrijving</text:p>
              </table:table-cell>
            </table:table-row>
            <table:table-row>
              <table:table-cell office:value-type="string">
                <text:p text:style-name="Table_20_Contents">10267</text:p>
              </table:table-cell>
              <table:table-cell office:value-type="string">
                <text:p text:style-name="Table_20_Contents">E</text:p>
              </table:table-cell>
              <table:table-cell office:value-type="string">
                <text:p text:style-name="Table_20_Contents">5078</text:p>
              </table:table-cell>
              <table:table-cell office:value-type="string">
                <text:p text:style-name="Table_20_Contents">Hybride aangedreven bestelauto</text:p>
              </table:table-cell>
            </table:table-row>
            <table:table-row>
              <table:table-cell office:value-type="string">
                <text:p text:style-name="Table_20_Contents">10248</text:p>
              </table:table-cell>
              <table:table-cell office:value-type="string">
                <text:p text:style-name="Table_20_Contents">C</text:p>
              </table:table-cell>
              <table:table-cell office:value-type="string">
                <text:p text:style-name="Table_20_Contents">5079</text:p>
              </table:table-cell>
              <table:table-cell office:value-type="string">
                <text:p text:style-name="Table_20_Contents">Aardgasauto voor zakelijk vervoer</text:p>
              </table:table-cell>
            </table:table-row>
            <table:table-row>
              <table:table-cell office:value-type="string">
                <text:p text:style-name="Table_20_Contents">10028</text:p>
              </table:table-cell>
              <table:table-cell office:value-type="string">
                <text:p text:style-name="Table_20_Contents">B</text:p>
              </table:table-cell>
              <table:table-cell office:value-type="string">
                <text:p text:style-name="Table_20_Contents">6150</text:p>
              </table:table-cell>
              <table:table-cell office:value-type="string">
                <text:p text:style-name="Table_20_Contents">Zoutelektrolyse-apparatuur</text:p>
              </table:table-cell>
            </table:table-row>
            <table:table-row>
              <table:table-cell office:value-type="string">
                <text:p text:style-name="Table_20_Contents">10246</text:p>
              </table:table-cell>
              <table:table-cell office:value-type="string">
                <text:p text:style-name="Table_20_Contents">F</text:p>
              </table:table-cell>
              <table:table-cell office:value-type="string">
                <text:p text:style-name="Table_20_Contents">7000</text:p>
              </table:table-cell>
              <table:table-cell office:value-type="string">
                <text:p text:style-name="Table_20_Contents">Biodiversiteitversterkende apparatuur of werken</text:p>
              </table:table-cell>
            </table:table-row>
            <table:table-row>
              <table:table-cell office:value-type="string">
                <text:p text:style-name="Table_20_Contents">10102</text:p>
              </table:table-cell>
              <table:table-cell office:value-type="string">
                <text:p text:style-name="Table_20_Contents">F</text:p>
              </table:table-cell>
              <table:table-cell office:value-type="string">
                <text:p text:style-name="Table_20_Contents">7020</text:p>
              </table:table-cell>
              <table:table-cell office:value-type="string">
                <text:p text:style-name="Table_20_Contents">Natuurspeelplek in en bij bebouwde omgeving</text:p>
              </table:table-cell>
            </table:table-row>
            <table:table-row>
              <table:table-cell office:value-type="string">
                <text:p text:style-name="Table_20_Contents">10240</text:p>
              </table:table-cell>
              <table:table-cell office:value-type="string">
                <text:p text:style-name="Table_20_Contents">F</text:p>
              </table:table-cell>
              <table:table-cell office:value-type="string">
                <text:p text:style-name="Table_20_Contents">7041</text:p>
              </table:table-cell>
              <table:table-cell office:value-type="string">
                <text:p text:style-name="Table_20_Contents">Verjagingsapparatuur voor vogels en vleermuizen bij windmolens</text:p>
              </table:table-cell>
            </table:table-row>
            <table:table-row>
              <table:table-cell office:value-type="string">
                <text:p text:style-name="Table_20_Contents">10235</text:p>
              </table:table-cell>
              <table:table-cell office:value-type="string">
                <text:p text:style-name="Table_20_Contents">F</text:p>
              </table:table-cell>
              <table:table-cell office:value-type="string">
                <text:p text:style-name="Table_20_Contents">7048</text:p>
              </table:table-cell>
              <table:table-cell office:value-type="string">
                <text:p text:style-name="Table_20_Contents">Duurzame viskwekerij voor Tilapia en Afrikaanse Meerval</text:p>
              </table:table-cell>
            </table:table-row>
            <table:table-row>
              <table:table-cell office:value-type="string">
                <text:p text:style-name="Table_20_Contents">10236</text:p>
              </table:table-cell>
              <table:table-cell office:value-type="string">
                <text:p text:style-name="Table_20_Contents">F</text:p>
              </table:table-cell>
              <table:table-cell office:value-type="string">
                <text:p text:style-name="Table_20_Contents">7049</text:p>
              </table:table-cell>
              <table:table-cell office:value-type="string">
                <text:p text:style-name="Table_20_Contents">Duurzame pootviskwekerij</text:p>
              </table:table-cell>
            </table:table-row>
            <table:table-row>
              <table:table-cell office:value-type="string">
                <text:p text:style-name="Table_20_Contents">10322</text:p>
              </table:table-cell>
              <table:table-cell office:value-type="string">
                <text:p text:style-name="Table_20_Contents">F</text:p>
              </table:table-cell>
              <table:table-cell office:value-type="string">
                <text:p text:style-name="Table_20_Contents">7064</text:p>
              </table:table-cell>
              <table:table-cell office:value-type="string">
                <text:p text:style-name="Table_20_Contents">Verplaatsbaar sportveld met regenwaterbuffering</text:p>
              </table:table-cell>
            </table:table-row>
            <table:table-row>
              <table:table-cell office:value-type="string">
                <text:p text:style-name="Table_20_Contents">10337</text:p>
              </table:table-cell>
              <table:table-cell office:value-type="string">
                <text:p text:style-name="Table_20_Contents">A</text:p>
              </table:table-cell>
              <table:table-cell office:value-type="string">
                <text:p text:style-name="Table_20_Contents">7094</text:p>
              </table:table-cell>
              <table:table-cell office:value-type="string">
                <text:p text:style-name="Table_20_Contents">Opslagtank voor huishoudelijk afvalwater van binnenvaartschepen</text:p>
              </table:table-cell>
            </table:table-row>
            <table:table-row>
              <table:table-cell office:value-type="string">
                <text:p text:style-name="Table_20_Contents">10101</text:p>
              </table:table-cell>
              <table:table-cell office:value-type="string">
                <text:p text:style-name="Table_20_Contents">A</text:p>
              </table:table-cell>
              <table:table-cell office:value-type="string">
                <text:p text:style-name="Table_20_Contents">7188</text:p>
              </table:table-cell>
              <table:table-cell office:value-type="string">
                <text:p text:style-name="Table_20_Contents">Mastspuit voor (laan-)bomenteelt</text:p>
              </table:table-cell>
            </table:table-row>
            <table:table-row>
              <table:table-cell office:value-type="string">
                <text:p text:style-name="Table_20_Contents">10226</text:p>
              </table:table-cell>
              <table:table-cell office:value-type="string">
                <text:p text:style-name="Table_20_Contents">F</text:p>
              </table:table-cell>
              <table:table-cell office:value-type="string">
                <text:p text:style-name="Table_20_Contents">8006</text:p>
              </table:table-cell>
              <table:table-cell office:value-type="string">
                <text:p text:style-name="Table_20_Contents">Installatie voor het terugwinnen van fosfaten uit zuiveringsslib, afvalwater of urine</text:p>
              </table:table-cell>
            </table:table-row>
            <table:table-row>
              <table:table-cell office:value-type="string">
                <text:p text:style-name="Table_20_Contents">10062</text:p>
              </table:table-cell>
              <table:table-cell office:value-type="string">
                <text:p text:style-name="Table_20_Contents">F</text:p>
              </table:table-cell>
              <table:table-cell office:value-type="string">
                <text:p text:style-name="Table_20_Contents">8007</text:p>
              </table:table-cell>
              <table:table-cell office:value-type="string">
                <text:p text:style-name="Table_20_Contents">Installatie voor terugwinning van fosfaat uit slibverbrandingsas</text:p>
              </table:table-cell>
            </table:table-row>
            <table:table-row>
              <table:table-cell office:value-type="string">
                <text:p text:style-name="Table_20_Contents">10223</text:p>
              </table:table-cell>
              <table:table-cell office:value-type="string">
                <text:p text:style-name="Table_20_Contents">B</text:p>
              </table:table-cell>
              <table:table-cell office:value-type="string">
                <text:p text:style-name="Table_20_Contents">8008</text:p>
              </table:table-cell>
              <table:table-cell office:value-type="string">
                <text:p text:style-name="Table_20_Contents">Terugwinningsinstallatie voor grondstoffen uit afvalwater</text:p>
              </table:table-cell>
            </table:table-row>
            <table:table-row>
              <table:table-cell office:value-type="string">
                <text:p text:style-name="Table_20_Contents">10222</text:p>
              </table:table-cell>
              <table:table-cell office:value-type="string">
                <text:p text:style-name="Table_20_Contents">A</text:p>
              </table:table-cell>
              <table:table-cell office:value-type="string">
                <text:p text:style-name="Table_20_Contents">8009</text:p>
              </table:table-cell>
              <table:table-cell office:value-type="string">
                <text:p text:style-name="Table_20_Contents">Apparatuur ter vermindering van de mate van vervuiling in het afvalwater</text:p>
              </table:table-cell>
            </table:table-row>
            <table:table-row>
              <table:table-cell office:value-type="string">
                <text:p text:style-name="Table_20_Contents">10221</text:p>
              </table:table-cell>
              <table:table-cell office:value-type="string">
                <text:p text:style-name="Table_20_Contents">F</text:p>
              </table:table-cell>
              <table:table-cell office:value-type="string">
                <text:p text:style-name="Table_20_Contents">8010</text:p>
              </table:table-cell>
              <table:table-cell office:value-type="string">
                <text:p text:style-name="Table_20_Contents">Water- en grondstoffenbesparende installatie</text:p>
              </table:table-cell>
            </table:table-row>
            <table:table-row>
              <table:table-cell office:value-type="string">
                <text:p text:style-name="Table_20_Contents">10225</text:p>
              </table:table-cell>
              <table:table-cell office:value-type="string">
                <text:p text:style-name="Table_20_Contents">A</text:p>
              </table:table-cell>
              <table:table-cell office:value-type="string">
                <text:p text:style-name="Table_20_Contents">8011</text:p>
              </table:table-cell>
              <table:table-cell office:value-type="string">
                <text:p text:style-name="Table_20_Contents">Installatie voor het verwerken van zuiveringsslib door afvalverwerkende bedrijven</text:p>
              </table:table-cell>
            </table:table-row>
            <table:table-row>
              <table:table-cell office:value-type="string">
                <text:p text:style-name="Table_20_Contents">10224</text:p>
              </table:table-cell>
              <table:table-cell office:value-type="string">
                <text:p text:style-name="Table_20_Contents">A</text:p>
              </table:table-cell>
              <table:table-cell office:value-type="string">
                <text:p text:style-name="Table_20_Contents">8012</text:p>
              </table:table-cell>
              <table:table-cell office:value-type="string">
                <text:p text:style-name="Table_20_Contents">Installatie voor het verwerken van industrieel zuiveringsslib</text:p>
              </table:table-cell>
            </table:table-row>
            <table:table-row>
              <table:table-cell office:value-type="string">
                <text:p text:style-name="Table_20_Contents">10321</text:p>
              </table:table-cell>
              <table:table-cell office:value-type="string">
                <text:p text:style-name="Table_20_Contents">F</text:p>
              </table:table-cell>
              <table:table-cell office:value-type="string">
                <text:p text:style-name="Table_20_Contents">8020</text:p>
              </table:table-cell>
              <table:table-cell office:value-type="string">
                <text:p text:style-name="Table_20_Contents">Apparatuur vervaardigd van hergebruikte onderdelen</text:p>
              </table:table-cell>
            </table:table-row>
            <table:table-row>
              <table:table-cell office:value-type="string">
                <text:p text:style-name="Table_20_Contents">10046</text:p>
              </table:table-cell>
              <table:table-cell office:value-type="string">
                <text:p text:style-name="Table_20_Contents">A</text:p>
              </table:table-cell>
              <table:table-cell office:value-type="string">
                <text:p text:style-name="Table_20_Contents">8041</text:p>
              </table:table-cell>
              <table:table-cell office:value-type="string">
                <text:p text:style-name="Table_20_Contents">Digitaal systeem voor tandheelkundige mond- of afdrukscanning</text:p>
              </table:table-cell>
            </table:table-row>
            <table:table-row>
              <table:table-cell office:value-type="string">
                <text:p text:style-name="Table_20_Contents">9028</text:p>
              </table:table-cell>
              <table:table-cell office:value-type="string">
                <text:p text:style-name="Table_20_Contents">A</text:p>
              </table:table-cell>
              <table:table-cell office:value-type="string">
                <text:p text:style-name="Table_20_Contents">8075</text:p>
              </table:table-cell>
              <table:table-cell office:value-type="string">
                <text:p text:style-name="Table_20_Contents">Smeltinstallatie voor verwerking (gevaarlijke) afvalstromen</text:p>
              </table:table-cell>
            </table:table-row>
            <table:table-row>
              <table:table-cell office:value-type="string">
                <text:p text:style-name="Table_20_Contents">10232</text:p>
              </table:table-cell>
              <table:table-cell office:value-type="string">
                <text:p text:style-name="Table_20_Contents">A</text:p>
              </table:table-cell>
              <table:table-cell office:value-type="string">
                <text:p text:style-name="Table_20_Contents">8110</text:p>
              </table:table-cell>
              <table:table-cell office:value-type="string">
                <text:p text:style-name="Table_20_Contents">Membraanfiltratie-installatie voor scheiding van processtromen ter vervanging van kieselguhrfiltratie</text:p>
              </table:table-cell>
            </table:table-row>
            <table:table-row>
              <table:table-cell office:value-type="string">
                <text:p text:style-name="Table_20_Contents">10001</text:p>
              </table:table-cell>
              <table:table-cell office:value-type="string">
                <text:p text:style-name="Table_20_Contents">A</text:p>
              </table:table-cell>
              <table:table-cell office:value-type="string">
                <text:p text:style-name="Table_20_Contents">8159</text:p>
              </table:table-cell>
              <table:table-cell office:value-type="string">
                <text:p text:style-name="Table_20_Contents">Installatie voor het legen en reinigen van leidingen</text:p>
              </table:table-cell>
            </table:table-row>
            <table:table-row>
              <table:table-cell office:value-type="string">
                <text:p text:style-name="Table_20_Contents">10068</text:p>
              </table:table-cell>
              <table:table-cell office:value-type="string">
                <text:p text:style-name="Table_20_Contents">B</text:p>
              </table:table-cell>
              <table:table-cell office:value-type="string">
                <text:p text:style-name="Table_20_Contents">8430</text:p>
              </table:table-cell>
              <table:table-cell office:value-type="string">
                <text:p text:style-name="Table_20_Contents">Permanente afdekinstallatie voor kuilvoerplaatsen</text:p>
              </table:table-cell>
            </table:table-row>
            <table:table-row>
              <table:table-cell office:value-type="string">
                <text:p text:style-name="Table_20_Contents">10306</text:p>
              </table:table-cell>
              <table:table-cell office:value-type="string">
                <text:p text:style-name="Table_20_Contents">F</text:p>
              </table:table-cell>
              <table:table-cell office:value-type="string">
                <text:p text:style-name="Table_20_Contents">8450</text:p>
              </table:table-cell>
              <table:table-cell office:value-type="string">
                <text:p text:style-name="Table_20_Contents">Hoge druk pasteurisatie-installatie voor conservering van verse levensmiddelen</text:p>
              </table:table-cell>
            </table:table-row>
            <table:table-row>
              <table:table-cell office:value-type="string">
                <text:p text:style-name="Table_20_Contents">10293</text:p>
              </table:table-cell>
              <table:table-cell office:value-type="string">
                <text:p text:style-name="Table_20_Contents">A</text:p>
              </table:table-cell>
              <table:table-cell office:value-type="string">
                <text:p text:style-name="Table_20_Contents">9096</text:p>
              </table:table-cell>
              <table:table-cell office:value-type="string">
                <text:p text:style-name="Table_20_Contents">Saneringssysteem voor gestimuleerde afbraak in de bodem</text:p>
              </table:table-cell>
            </table:table-row>
            <table:table-row>
              <table:table-cell office:value-type="string">
                <text:p text:style-name="Table_20_Contents">10294</text:p>
              </table:table-cell>
              <table:table-cell office:value-type="string">
                <text:p text:style-name="Table_20_Contents">F</text:p>
              </table:table-cell>
              <table:table-cell office:value-type="string">
                <text:p text:style-name="Table_20_Contents">9097</text:p>
              </table:table-cell>
              <table:table-cell office:value-type="string">
                <text:p text:style-name="Table_20_Contents">Saneringssysteem voor verdergaande gestimuleerde afbraak in de bodem</text:p>
              </table:table-cell>
            </table:table-row>
            <table:table-row>
              <table:table-cell office:value-type="string">
                <text:p text:style-name="Table_20_Contents">10295</text:p>
              </table:table-cell>
              <table:table-cell office:value-type="string">
                <text:p text:style-name="Table_20_Contents">A</text:p>
              </table:table-cell>
              <table:table-cell office:value-type="string">
                <text:p text:style-name="Table_20_Contents">9098</text:p>
              </table:table-cell>
              <table:table-cell office:value-type="string">
                <text:p text:style-name="Table_20_Contents">Saneringssysteem voor gestimuleerde vastlegging in de bodem</text:p>
              </table:table-cell>
            </table:table-row>
            <table:table-row>
              <table:table-cell office:value-type="string">
                <text:p text:style-name="Table_20_Contents">10296</text:p>
              </table:table-cell>
              <table:table-cell office:value-type="string">
                <text:p text:style-name="Table_20_Contents">F</text:p>
              </table:table-cell>
              <table:table-cell office:value-type="string">
                <text:p text:style-name="Table_20_Contents">9099</text:p>
              </table:table-cell>
              <table:table-cell office:value-type="string">
                <text:p text:style-name="Table_20_Contents">Saneringssysteem voor verdergaande gestimuleerde vastlegging in de bodem</text:p>
              </table:table-cell>
            </table:table-row>
            <table:table-row>
              <table:table-cell office:value-type="string">
                <text:p text:style-name="Table_20_Contents">10290</text:p>
              </table:table-cell>
              <table:table-cell office:value-type="string">
                <text:p text:style-name="Table_20_Contents">F</text:p>
              </table:table-cell>
              <table:table-cell office:value-type="string">
                <text:p text:style-name="Table_20_Contents">9102</text:p>
              </table:table-cell>
              <table:table-cell office:value-type="string">
                <text:p text:style-name="Table_20_Contents">Saneringssysteem met nuttig gebruik van saneringswater voor koude-warmte opslag</text:p>
              </table:table-cell>
            </table:table-row>
            <table:table-row>
              <table:table-cell office:value-type="string">
                <text:p text:style-name="Table_20_Contents">10291</text:p>
              </table:table-cell>
              <table:table-cell office:value-type="string">
                <text:p text:style-name="Table_20_Contents">F</text:p>
              </table:table-cell>
              <table:table-cell office:value-type="string">
                <text:p text:style-name="Table_20_Contents">9103</text:p>
              </table:table-cell>
              <table:table-cell office:value-type="string">
                <text:p text:style-name="Table_20_Contents">Grondwaterbeheerssysteem met duurzame energievoorzieining</text:p>
              </table:table-cell>
            </table:table-row>
            <table:table-row>
              <table:table-cell office:value-type="string">
                <text:p text:style-name="Table_20_Contents">10289</text:p>
              </table:table-cell>
              <table:table-cell office:value-type="string">
                <text:p text:style-name="Table_20_Contents">B</text:p>
              </table:table-cell>
              <table:table-cell office:value-type="string">
                <text:p text:style-name="Table_20_Contents">9104</text:p>
              </table:table-cell>
              <table:table-cell office:value-type="string">
                <text:p text:style-name="Table_20_Contents">Systeem voor nuttig gebruik van saneringswater voor koude-warmte opslag</text:p>
              </table:table-cell>
            </table:table-row>
            <table:table-row>
              <table:table-cell office:value-type="string">
                <text:p text:style-name="Table_20_Contents">10305</text:p>
              </table:table-cell>
              <table:table-cell office:value-type="string">
                <text:p text:style-name="Table_20_Contents">F</text:p>
              </table:table-cell>
              <table:table-cell office:value-type="string">
                <text:p text:style-name="Table_20_Contents">9121</text:p>
              </table:table-cell>
              <table:table-cell office:value-type="string">
                <text:p text:style-name="Table_20_Contents">Drijvend moerasbed of helofytenfilter</text:p>
              </table:table-cell>
            </table:table-row>
            <table:table-row>
              <table:table-cell office:value-type="string">
                <text:p text:style-name="Table_20_Contents">9268</text:p>
              </table:table-cell>
              <table:table-cell office:value-type="string">
                <text:p text:style-name="Table_20_Contents">B</text:p>
              </table:table-cell>
              <table:table-cell office:value-type="string">
                <text:p text:style-name="Table_20_Contents">9342</text:p>
              </table:table-cell>
              <table:table-cell office:value-type="string">
                <text:p text:style-name="Table_20_Contents">Gesloten reinigingsinstallatie zonder VOS</text:p>
              </table:table-cell>
            </table:table-row>
            <table:table-row>
              <table:table-cell office:value-type="string">
                <text:p text:style-name="Table_20_Contents">10048</text:p>
              </table:table-cell>
              <table:table-cell office:value-type="string">
                <text:p text:style-name="Table_20_Contents">F</text:p>
              </table:table-cell>
              <table:table-cell office:value-type="string">
                <text:p text:style-name="Table_20_Contents">9451</text:p>
              </table:table-cell>
              <table:table-cell office:value-type="string">
                <text:p text:style-name="Table_20_Contents">Tunnelcompostering voor glastuinbouwafval</text:p>
              </table:table-cell>
            </table:table-row>
          </table:table>
          <text:p/>
          <text:p text:style-name="nota-toelichting">De hierna volgende bedrijfsmiddelen zijn ten opzichte van 2009 gewijzigd:</text:p>
          <text:p text:style-name="table.fix"/>
          <table:table table:name="table.15" table:style-name="table.15">
            <table:table-column table:style-name="table.15.col1"/>
            <table:table-column table:style-name="table.15.col2"/>
            <table:table-column table:style-name="table.15.col3"/>
            <table:table-column table:style-name="table.15.col4"/>
            <table:table-row>
              <table:table-cell office:value-type="string">
                <text:p text:style-name="Table_20_Contents">10244</text:p>
              </table:table-cell>
              <table:table-cell office:value-type="string">
                <text:p text:style-name="Table_20_Contents">F</text:p>
              </table:table-cell>
              <table:table-cell office:value-type="string">
                <text:p text:style-name="Table_20_Contents">1002</text:p>
              </table:table-cell>
              <table:table-cell office:value-type="string">
                <text:p text:style-name="Table_20_Contents">Apparatuur voor milieuvriendelijke dienstverlening of productie</text:p>
              </table:table-cell>
            </table:table-row>
            <table:table-row>
              <table:table-cell office:value-type="string">
                <text:p text:style-name="Table_20_Contents">10206</text:p>
              </table:table-cell>
              <table:table-cell office:value-type="string">
                <text:p text:style-name="Table_20_Contents">B</text:p>
              </table:table-cell>
              <table:table-cell office:value-type="string">
                <text:p text:style-name="Table_20_Contents">1004</text:p>
              </table:table-cell>
              <table:table-cell office:value-type="string">
                <text:p text:style-name="Table_20_Contents">Nieuw gebouw of (mobiel) verblijf voor gecertificeerde dienstverlening of productie</text:p>
              </table:table-cell>
            </table:table-row>
            <table:table-row>
              <table:table-cell office:value-type="string">
                <text:p text:style-name="Table_20_Contents">9201</text:p>
              </table:table-cell>
              <table:table-cell office:value-type="string">
                <text:p text:style-name="Table_20_Contents">E</text:p>
              </table:table-cell>
              <table:table-cell office:value-type="string">
                <text:p text:style-name="Table_20_Contents">1005</text:p>
              </table:table-cell>
              <table:table-cell office:value-type="string">
                <text:p text:style-name="Table_20_Contents">Zeer duurzaam utiliteitsgebouw</text:p>
              </table:table-cell>
            </table:table-row>
            <table:table-row>
              <table:table-cell office:value-type="string">
                <text:p text:style-name="Table_20_Contents">10324</text:p>
              </table:table-cell>
              <table:table-cell office:value-type="string">
                <text:p text:style-name="Table_20_Contents">F</text:p>
              </table:table-cell>
              <table:table-cell office:value-type="string">
                <text:p text:style-name="Table_20_Contents">1006</text:p>
              </table:table-cell>
              <table:table-cell office:value-type="string">
                <text:p text:style-name="Table_20_Contents">Duurzame renovatie van een bestaand utiliteitsgebouw</text:p>
              </table:table-cell>
            </table:table-row>
            <table:table-row>
              <table:table-cell office:value-type="string">
                <text:p text:style-name="Table_20_Contents">10214</text:p>
              </table:table-cell>
              <table:table-cell office:value-type="string">
                <text:p text:style-name="Table_20_Contents">B</text:p>
              </table:table-cell>
              <table:table-cell office:value-type="string">
                <text:p text:style-name="Table_20_Contents">1030</text:p>
              </table:table-cell>
              <table:table-cell office:value-type="string">
                <text:p text:style-name="Table_20_Contents">Duurzaam vaartuig</text:p>
              </table:table-cell>
            </table:table-row>
            <table:table-row>
              <table:table-cell office:value-type="string">
                <text:p text:style-name="Table_20_Contents">10335</text:p>
              </table:table-cell>
              <table:table-cell office:value-type="string">
                <text:p text:style-name="Table_20_Contents">F</text:p>
              </table:table-cell>
              <table:table-cell office:value-type="string">
                <text:p text:style-name="Table_20_Contents">1041</text:p>
              </table:table-cell>
              <table:table-cell office:value-type="string">
                <text:p text:style-name="Table_20_Contents">Vergistingsinstallatie met algenreactor</text:p>
              </table:table-cell>
            </table:table-row>
            <table:table-row>
              <table:table-cell office:value-type="string">
                <text:p text:style-name="Table_20_Contents">10301</text:p>
              </table:table-cell>
              <table:table-cell office:value-type="string">
                <text:p text:style-name="Table_20_Contents">F</text:p>
              </table:table-cell>
              <table:table-cell office:value-type="string">
                <text:p text:style-name="Table_20_Contents">1060</text:p>
              </table:table-cell>
              <table:table-cell office:value-type="string">
                <text:p text:style-name="Table_20_Contents">Gewichtsbesparende funderingspaal</text:p>
              </table:table-cell>
            </table:table-row>
            <table:table-row>
              <table:table-cell office:value-type="string">
                <text:p text:style-name="Table_20_Contents">10278</text:p>
              </table:table-cell>
              <table:table-cell office:value-type="string">
                <text:p text:style-name="Table_20_Contents">F</text:p>
              </table:table-cell>
              <table:table-cell office:value-type="string">
                <text:p text:style-name="Table_20_Contents">1090</text:p>
              </table:table-cell>
              <table:table-cell office:value-type="string">
                <text:p text:style-name="Table_20_Contents">Groen Label Kas</text:p>
              </table:table-cell>
            </table:table-row>
            <table:table-row>
              <table:table-cell office:value-type="string">
                <text:p text:style-name="Table_20_Contents">10279</text:p>
              </table:table-cell>
              <table:table-cell office:value-type="string">
                <text:p text:style-name="Table_20_Contents">F</text:p>
              </table:table-cell>
              <table:table-cell office:value-type="string">
                <text:p text:style-name="Table_20_Contents">1103</text:p>
              </table:table-cell>
              <table:table-cell office:value-type="string">
                <text:p text:style-name="Table_20_Contents">Duurzame melkveestal</text:p>
              </table:table-cell>
            </table:table-row>
            <table:table-row>
              <table:table-cell office:value-type="string">
                <text:p text:style-name="Table_20_Contents">10280</text:p>
              </table:table-cell>
              <table:table-cell office:value-type="string">
                <text:p text:style-name="Table_20_Contents">F</text:p>
              </table:table-cell>
              <table:table-cell office:value-type="string">
                <text:p text:style-name="Table_20_Contents">1113</text:p>
              </table:table-cell>
              <table:table-cell office:value-type="string">
                <text:p text:style-name="Table_20_Contents">Duurzame varkensstal</text:p>
              </table:table-cell>
            </table:table-row>
            <table:table-row>
              <table:table-cell office:value-type="string">
                <text:p text:style-name="Table_20_Contents">10281</text:p>
              </table:table-cell>
              <table:table-cell office:value-type="string">
                <text:p text:style-name="Table_20_Contents">F</text:p>
              </table:table-cell>
              <table:table-cell office:value-type="string">
                <text:p text:style-name="Table_20_Contents">1123</text:p>
              </table:table-cell>
              <table:table-cell office:value-type="string">
                <text:p text:style-name="Table_20_Contents">Duurzame pluimveestal</text:p>
              </table:table-cell>
            </table:table-row>
            <table:table-row>
              <table:table-cell office:value-type="string">
                <text:p text:style-name="Table_20_Contents">10271</text:p>
              </table:table-cell>
              <table:table-cell office:value-type="string">
                <text:p text:style-name="Table_20_Contents">F</text:p>
              </table:table-cell>
              <table:table-cell office:value-type="string">
                <text:p text:style-name="Table_20_Contents">2050</text:p>
              </table:table-cell>
              <table:table-cell office:value-type="string">
                <text:p text:style-name="Table_20_Contents">Aardgasaflever- of aardgasvulpunt</text:p>
              </table:table-cell>
            </table:table-row>
            <table:table-row>
              <table:table-cell office:value-type="string">
                <text:p text:style-name="Table_20_Contents">10283</text:p>
              </table:table-cell>
              <table:table-cell office:value-type="string">
                <text:p text:style-name="Table_20_Contents">C</text:p>
              </table:table-cell>
              <table:table-cell office:value-type="string">
                <text:p text:style-name="Table_20_Contents">2112</text:p>
              </table:table-cell>
              <table:table-cell office:value-type="string">
                <text:p text:style-name="Table_20_Contents">Halogeenvrij koelsysteem</text:p>
              </table:table-cell>
            </table:table-row>
            <table:table-row>
              <table:table-cell office:value-type="string">
                <text:p text:style-name="Table_20_Contents">10219</text:p>
              </table:table-cell>
              <table:table-cell office:value-type="string">
                <text:p text:style-name="Table_20_Contents">F</text:p>
              </table:table-cell>
              <table:table-cell office:value-type="string">
                <text:p text:style-name="Table_20_Contents">2131</text:p>
              </table:table-cell>
              <table:table-cell office:value-type="string">
                <text:p text:style-name="Table_20_Contents">Selectieve katalytische reductie-installatie (SCR)</text:p>
              </table:table-cell>
            </table:table-row>
            <table:table-row>
              <table:table-cell office:value-type="string">
                <text:p text:style-name="Table_20_Contents">10208</text:p>
              </table:table-cell>
              <table:table-cell office:value-type="string">
                <text:p text:style-name="Table_20_Contents">F</text:p>
              </table:table-cell>
              <table:table-cell office:value-type="string">
                <text:p text:style-name="Table_20_Contents">2211</text:p>
              </table:table-cell>
              <table:table-cell office:value-type="string">
                <text:p text:style-name="Table_20_Contents">Walstroomaansluiting aan boord van het schip</text:p>
              </table:table-cell>
            </table:table-row>
            <table:table-row>
              <table:table-cell office:value-type="string">
                <text:p text:style-name="Table_20_Contents">10274</text:p>
              </table:table-cell>
              <table:table-cell office:value-type="string">
                <text:p text:style-name="Table_20_Contents">F</text:p>
              </table:table-cell>
              <table:table-cell office:value-type="string">
                <text:p text:style-name="Table_20_Contents">3063</text:p>
              </table:table-cell>
              <table:table-cell office:value-type="string">
                <text:p text:style-name="Table_20_Contents">Plasma-omzetter voor gasvormige verontreinigingen</text:p>
              </table:table-cell>
            </table:table-row>
            <table:table-row>
              <table:table-cell office:value-type="string">
                <text:p text:style-name="Table_20_Contents">10269</text:p>
              </table:table-cell>
              <table:table-cell office:value-type="string">
                <text:p text:style-name="Table_20_Contents">F</text:p>
              </table:table-cell>
              <table:table-cell office:value-type="string">
                <text:p text:style-name="Table_20_Contents">3063</text:p>
              </table:table-cell>
              <table:table-cell office:value-type="string">
                <text:p text:style-name="Table_20_Contents">Plasma-omzetter voor gasvormige verontreinigingen</text:p>
              </table:table-cell>
            </table:table-row>
            <table:table-row>
              <table:table-cell office:value-type="string">
                <text:p text:style-name="Table_20_Contents">10307</text:p>
              </table:table-cell>
              <table:table-cell office:value-type="string">
                <text:p text:style-name="Table_20_Contents">F</text:p>
              </table:table-cell>
              <table:table-cell office:value-type="string">
                <text:p text:style-name="Table_20_Contents">3110</text:p>
              </table:table-cell>
              <table:table-cell office:value-type="string">
                <text:p text:style-name="Table_20_Contents">(Half-) Droog rookgasreinigingsinstallatie</text:p>
              </table:table-cell>
            </table:table-row>
            <table:table-row>
              <table:table-cell office:value-type="string">
                <text:p text:style-name="Table_20_Contents">10325</text:p>
              </table:table-cell>
              <table:table-cell office:value-type="string">
                <text:p text:style-name="Table_20_Contents">F</text:p>
              </table:table-cell>
              <table:table-cell office:value-type="string">
                <text:p text:style-name="Table_20_Contents">3131</text:p>
              </table:table-cell>
              <table:table-cell office:value-type="string">
                <text:p text:style-name="Table_20_Contents">Ontzwavelingsinstallatie</text:p>
              </table:table-cell>
            </table:table-row>
            <table:table-row>
              <table:table-cell office:value-type="string">
                <text:p text:style-name="Table_20_Contents">9258</text:p>
              </table:table-cell>
              <table:table-cell office:value-type="string">
                <text:p text:style-name="Table_20_Contents">F</text:p>
              </table:table-cell>
              <table:table-cell office:value-type="string">
                <text:p text:style-name="Table_20_Contents">4001</text:p>
              </table:table-cell>
              <table:table-cell office:value-type="string">
                <text:p text:style-name="Table_20_Contents">Apparatuur voor reductie van fijn stofemissie tijdens niet-reguliere bedrijfsvoering</text:p>
              </table:table-cell>
            </table:table-row>
            <table:table-row>
              <table:table-cell office:value-type="string">
                <text:p text:style-name="Table_20_Contents">10041</text:p>
              </table:table-cell>
              <table:table-cell office:value-type="string">
                <text:p text:style-name="Table_20_Contents">F</text:p>
              </table:table-cell>
              <table:table-cell office:value-type="string">
                <text:p text:style-name="Table_20_Contents">4052</text:p>
              </table:table-cell>
              <table:table-cell office:value-type="string">
                <text:p text:style-name="Table_20_Contents">(Katalytische) Oxidatie-installatie</text:p>
              </table:table-cell>
            </table:table-row>
            <table:table-row>
              <table:table-cell office:value-type="string">
                <text:p text:style-name="Table_20_Contents">10326</text:p>
              </table:table-cell>
              <table:table-cell office:value-type="string">
                <text:p text:style-name="Table_20_Contents">F</text:p>
              </table:table-cell>
              <table:table-cell office:value-type="string">
                <text:p text:style-name="Table_20_Contents">4070</text:p>
              </table:table-cell>
              <table:table-cell office:value-type="string">
                <text:p text:style-name="Table_20_Contents">Filtrerende stofafscheider voorafgegaan door puntgerichte afzuiging</text:p>
              </table:table-cell>
            </table:table-row>
            <table:table-row>
              <table:table-cell office:value-type="string">
                <text:p text:style-name="Table_20_Contents">10272</text:p>
              </table:table-cell>
              <table:table-cell office:value-type="string">
                <text:p text:style-name="Table_20_Contents">A</text:p>
              </table:table-cell>
              <table:table-cell office:value-type="string">
                <text:p text:style-name="Table_20_Contents">4072</text:p>
              </table:table-cell>
              <table:table-cell office:value-type="string">
                <text:p text:style-name="Table_20_Contents">Niet-filtrerende ontstoffingsinstallatie</text:p>
              </table:table-cell>
            </table:table-row>
            <table:table-row>
              <table:table-cell office:value-type="string">
                <text:p text:style-name="Table_20_Contents">10308</text:p>
              </table:table-cell>
              <table:table-cell office:value-type="string">
                <text:p text:style-name="Table_20_Contents">F</text:p>
              </table:table-cell>
              <table:table-cell office:value-type="string">
                <text:p text:style-name="Table_20_Contents">4097</text:p>
              </table:table-cell>
              <table:table-cell office:value-type="string">
                <text:p text:style-name="Table_20_Contents">Windreductiescherm rondom een grote bulkopslag</text:p>
              </table:table-cell>
            </table:table-row>
            <table:table-row>
              <table:table-cell office:value-type="string">
                <text:p text:style-name="Table_20_Contents">10053</text:p>
              </table:table-cell>
              <table:table-cell office:value-type="string">
                <text:p text:style-name="Table_20_Contents">F</text:p>
              </table:table-cell>
              <table:table-cell office:value-type="string">
                <text:p text:style-name="Table_20_Contents">4098</text:p>
              </table:table-cell>
              <table:table-cell office:value-type="string">
                <text:p text:style-name="Table_20_Contents">Gesloten op- of overslag van bulkgoederen</text:p>
              </table:table-cell>
            </table:table-row>
            <table:table-row>
              <table:table-cell office:value-type="string">
                <text:p text:style-name="Table_20_Contents">10270</text:p>
              </table:table-cell>
              <table:table-cell office:value-type="string">
                <text:p text:style-name="Table_20_Contents">B</text:p>
              </table:table-cell>
              <table:table-cell office:value-type="string">
                <text:p text:style-name="Table_20_Contents">4110</text:p>
              </table:table-cell>
              <table:table-cell office:value-type="string">
                <text:p text:style-name="Table_20_Contents">Platenkoeler of -warmtewisselaar voor indirect koelen of verwarmen in de kunstmest- en voedingsmiddelenindustrie</text:p>
              </table:table-cell>
            </table:table-row>
            <table:table-row>
              <table:table-cell office:value-type="string">
                <text:p text:style-name="Table_20_Contents">10200</text:p>
              </table:table-cell>
              <table:table-cell office:value-type="string">
                <text:p text:style-name="Table_20_Contents">F</text:p>
              </table:table-cell>
              <table:table-cell office:value-type="string">
                <text:p text:style-name="Table_20_Contents">4181</text:p>
              </table:table-cell>
              <table:table-cell office:value-type="string">
                <text:p text:style-name="Table_20_Contents">Lichtvervuilingbeperkende verlichting (ombouw of vervanging)</text:p>
              </table:table-cell>
            </table:table-row>
            <table:table-row>
              <table:table-cell office:value-type="string">
                <text:p text:style-name="Table_20_Contents">10215</text:p>
              </table:table-cell>
              <table:table-cell office:value-type="string">
                <text:p text:style-name="Table_20_Contents">A</text:p>
              </table:table-cell>
              <table:table-cell office:value-type="string">
                <text:p text:style-name="Table_20_Contents">5000</text:p>
              </table:table-cell>
              <table:table-cell office:value-type="string">
                <text:p text:style-name="Table_20_Contents">Geluid- en emissiearme mobiele machine</text:p>
              </table:table-cell>
            </table:table-row>
            <table:table-row>
              <table:table-cell office:value-type="string">
                <text:p text:style-name="Table_20_Contents">10216</text:p>
              </table:table-cell>
              <table:table-cell office:value-type="string">
                <text:p text:style-name="Table_20_Contents">C</text:p>
              </table:table-cell>
              <table:table-cell office:value-type="string">
                <text:p text:style-name="Table_20_Contents">5001</text:p>
              </table:table-cell>
              <table:table-cell office:value-type="string">
                <text:p text:style-name="Table_20_Contents">Emissiearme mobiele machine</text:p>
              </table:table-cell>
            </table:table-row>
            <table:table-row>
              <table:table-cell office:value-type="string">
                <text:p text:style-name="Table_20_Contents">9270</text:p>
              </table:table-cell>
              <table:table-cell office:value-type="string">
                <text:p text:style-name="Table_20_Contents">F</text:p>
              </table:table-cell>
              <table:table-cell office:value-type="string">
                <text:p text:style-name="Table_20_Contents">5070</text:p>
              </table:table-cell>
              <table:table-cell office:value-type="string">
                <text:p text:style-name="Table_20_Contents">Elektrisch aangedreven voertuig</text:p>
              </table:table-cell>
            </table:table-row>
            <table:table-row>
              <table:table-cell office:value-type="string">
                <text:p text:style-name="Table_20_Contents">10258</text:p>
              </table:table-cell>
              <table:table-cell office:value-type="string">
                <text:p text:style-name="Table_20_Contents">A</text:p>
              </table:table-cell>
              <table:table-cell office:value-type="string">
                <text:p text:style-name="Table_20_Contents">5072</text:p>
              </table:table-cell>
              <table:table-cell office:value-type="string">
                <text:p text:style-name="Table_20_Contents">Elektrisch aangedreven mobiele machine</text:p>
              </table:table-cell>
            </table:table-row>
            <table:table-row>
              <table:table-cell office:value-type="string">
                <text:p text:style-name="Table_20_Contents">10008</text:p>
              </table:table-cell>
              <table:table-cell office:value-type="string">
                <text:p text:style-name="Table_20_Contents">B</text:p>
              </table:table-cell>
              <table:table-cell office:value-type="string">
                <text:p text:style-name="Table_20_Contents">5073</text:p>
              </table:table-cell>
              <table:table-cell office:value-type="string">
                <text:p text:style-name="Table_20_Contents">Elektrisch aangedreven vorkheftruck</text:p>
              </table:table-cell>
            </table:table-row>
            <table:table-row>
              <table:table-cell office:value-type="string">
                <text:p text:style-name="Table_20_Contents">10218</text:p>
              </table:table-cell>
              <table:table-cell office:value-type="string">
                <text:p text:style-name="Table_20_Contents">D</text:p>
              </table:table-cell>
              <table:table-cell office:value-type="string">
                <text:p text:style-name="Table_20_Contents">5130</text:p>
              </table:table-cell>
              <table:table-cell office:value-type="string">
                <text:p text:style-name="Table_20_Contents">Milieuvriendelijke landbouwtrekker</text:p>
              </table:table-cell>
            </table:table-row>
            <table:table-row>
              <table:table-cell office:value-type="string">
                <text:p text:style-name="Table_20_Contents">10320</text:p>
              </table:table-cell>
              <table:table-cell office:value-type="string">
                <text:p text:style-name="Table_20_Contents">D</text:p>
              </table:table-cell>
              <table:table-cell office:value-type="string">
                <text:p text:style-name="Table_20_Contents">5131</text:p>
              </table:table-cell>
              <table:table-cell office:value-type="string">
                <text:p text:style-name="Table_20_Contents">Milieuvriendelijke gemotoriseerde landbouwmachine</text:p>
              </table:table-cell>
            </table:table-row>
            <table:table-row>
              <table:table-cell office:value-type="string">
                <text:p text:style-name="Table_20_Contents">10212</text:p>
              </table:table-cell>
              <table:table-cell office:value-type="string">
                <text:p text:style-name="Table_20_Contents">B</text:p>
              </table:table-cell>
              <table:table-cell office:value-type="string">
                <text:p text:style-name="Table_20_Contents">5140</text:p>
              </table:table-cell>
              <table:table-cell office:value-type="string">
                <text:p text:style-name="Table_20_Contents">Geluidarme veeg- of veegzuigmachine</text:p>
              </table:table-cell>
            </table:table-row>
            <table:table-row>
              <table:table-cell office:value-type="string">
                <text:p text:style-name="Table_20_Contents">10213</text:p>
              </table:table-cell>
              <table:table-cell office:value-type="string">
                <text:p text:style-name="Table_20_Contents">A</text:p>
              </table:table-cell>
              <table:table-cell office:value-type="string">
                <text:p text:style-name="Table_20_Contents">5143</text:p>
              </table:table-cell>
              <table:table-cell office:value-type="string">
                <text:p text:style-name="Table_20_Contents">Geluidarme vloeren- en stratenreiniger</text:p>
              </table:table-cell>
            </table:table-row>
            <table:table-row>
              <table:table-cell office:value-type="string">
                <text:p text:style-name="Table_20_Contents">10312</text:p>
              </table:table-cell>
              <table:table-cell office:value-type="string">
                <text:p text:style-name="Table_20_Contents">D</text:p>
              </table:table-cell>
              <table:table-cell office:value-type="string">
                <text:p text:style-name="Table_20_Contents">5150</text:p>
              </table:table-cell>
              <table:table-cell office:value-type="string">
                <text:p text:style-name="Table_20_Contents">Geluidarm hydrauliek aggregaat</text:p>
              </table:table-cell>
            </table:table-row>
            <table:table-row>
              <table:table-cell office:value-type="string">
                <text:p text:style-name="Table_20_Contents">10313</text:p>
              </table:table-cell>
              <table:table-cell office:value-type="string">
                <text:p text:style-name="Table_20_Contents">D</text:p>
              </table:table-cell>
              <table:table-cell office:value-type="string">
                <text:p text:style-name="Table_20_Contents">5160</text:p>
              </table:table-cell>
              <table:table-cell office:value-type="string">
                <text:p text:style-name="Table_20_Contents">Geluidarme motoraangedreven compressor</text:p>
              </table:table-cell>
            </table:table-row>
            <table:table-row>
              <table:table-cell office:value-type="string">
                <text:p text:style-name="Table_20_Contents">10314</text:p>
              </table:table-cell>
              <table:table-cell office:value-type="string">
                <text:p text:style-name="Table_20_Contents">D</text:p>
              </table:table-cell>
              <table:table-cell office:value-type="string">
                <text:p text:style-name="Table_20_Contents">5180</text:p>
              </table:table-cell>
              <table:table-cell office:value-type="string">
                <text:p text:style-name="Table_20_Contents">Geluidarme laadschop</text:p>
              </table:table-cell>
            </table:table-row>
            <table:table-row>
              <table:table-cell office:value-type="string">
                <text:p text:style-name="Table_20_Contents">10315</text:p>
              </table:table-cell>
              <table:table-cell office:value-type="string">
                <text:p text:style-name="Table_20_Contents">D</text:p>
              </table:table-cell>
              <table:table-cell office:value-type="string">
                <text:p text:style-name="Table_20_Contents">5181</text:p>
              </table:table-cell>
              <table:table-cell office:value-type="string">
                <text:p text:style-name="Table_20_Contents">Geluidarme graafmachine</text:p>
              </table:table-cell>
            </table:table-row>
            <table:table-row>
              <table:table-cell office:value-type="string">
                <text:p text:style-name="Table_20_Contents">10316</text:p>
              </table:table-cell>
              <table:table-cell office:value-type="string">
                <text:p text:style-name="Table_20_Contents">D</text:p>
              </table:table-cell>
              <table:table-cell office:value-type="string">
                <text:p text:style-name="Table_20_Contents">5190</text:p>
              </table:table-cell>
              <table:table-cell office:value-type="string">
                <text:p text:style-name="Table_20_Contents">Geluidarme mobiele kraan</text:p>
              </table:table-cell>
            </table:table-row>
            <table:table-row>
              <table:table-cell office:value-type="string">
                <text:p text:style-name="Table_20_Contents">10317</text:p>
              </table:table-cell>
              <table:table-cell office:value-type="string">
                <text:p text:style-name="Table_20_Contents">D</text:p>
              </table:table-cell>
              <table:table-cell office:value-type="string">
                <text:p text:style-name="Table_20_Contents">5201</text:p>
              </table:table-cell>
              <table:table-cell office:value-type="string">
                <text:p text:style-name="Table_20_Contents">Geluidarme telescooplader of verreiker</text:p>
              </table:table-cell>
            </table:table-row>
            <table:table-row>
              <table:table-cell office:value-type="string">
                <text:p text:style-name="Table_20_Contents">10309</text:p>
              </table:table-cell>
              <table:table-cell office:value-type="string">
                <text:p text:style-name="Table_20_Contents">F</text:p>
              </table:table-cell>
              <table:table-cell office:value-type="string">
                <text:p text:style-name="Table_20_Contents">6060</text:p>
              </table:table-cell>
              <table:table-cell office:value-type="string">
                <text:p text:style-name="Table_20_Contents">Branddetectiesysteem in chemicaliënopslagen tot 10 ton</text:p>
              </table:table-cell>
            </table:table-row>
            <table:table-row>
              <table:table-cell office:value-type="string">
                <text:p text:style-name="Table_20_Contents">10263</text:p>
              </table:table-cell>
              <table:table-cell office:value-type="string">
                <text:p text:style-name="Table_20_Contents">F</text:p>
              </table:table-cell>
              <table:table-cell office:value-type="string">
                <text:p text:style-name="Table_20_Contents">6062</text:p>
              </table:table-cell>
              <table:table-cell office:value-type="string">
                <text:p text:style-name="Table_20_Contents">Halogeenvrij gekoelde bulkopslag van LPG of toxische gassen (ombouw of vervanging)</text:p>
              </table:table-cell>
            </table:table-row>
            <table:table-row>
              <table:table-cell office:value-type="string">
                <text:p text:style-name="Table_20_Contents">10249</text:p>
              </table:table-cell>
              <table:table-cell office:value-type="string">
                <text:p text:style-name="Table_20_Contents">F</text:p>
              </table:table-cell>
              <table:table-cell office:value-type="string">
                <text:p text:style-name="Table_20_Contents">6068</text:p>
              </table:table-cell>
              <table:table-cell office:value-type="string">
                <text:p text:style-name="Table_20_Contents">Automatisch noodbesturingssysteem voor een binnenvaartschip</text:p>
              </table:table-cell>
            </table:table-row>
            <table:table-row>
              <table:table-cell office:value-type="string">
                <text:p text:style-name="Table_20_Contents">10319</text:p>
              </table:table-cell>
              <table:table-cell office:value-type="string">
                <text:p text:style-name="Table_20_Contents">F</text:p>
              </table:table-cell>
              <table:table-cell office:value-type="string">
                <text:p text:style-name="Table_20_Contents">6072</text:p>
              </table:table-cell>
              <table:table-cell office:value-type="string">
                <text:p text:style-name="Table_20_Contents">Deluge-sprinklersysteem voor losplaatsen van LPG-tankwagens bij tankstations</text:p>
              </table:table-cell>
            </table:table-row>
            <table:table-row>
              <table:table-cell office:value-type="string">
                <text:p text:style-name="Table_20_Contents">10264</text:p>
              </table:table-cell>
              <table:table-cell office:value-type="string">
                <text:p text:style-name="Table_20_Contents">F</text:p>
              </table:table-cell>
              <table:table-cell office:value-type="string">
                <text:p text:style-name="Table_20_Contents">6080</text:p>
              </table:table-cell>
              <table:table-cell office:value-type="string">
                <text:p text:style-name="Table_20_Contents">Tweede omhulling voor een proces- of verladingsinstallatie</text:p>
              </table:table-cell>
            </table:table-row>
            <table:table-row>
              <table:table-cell office:value-type="string">
                <text:p text:style-name="Table_20_Contents">10237</text:p>
              </table:table-cell>
              <table:table-cell office:value-type="string">
                <text:p text:style-name="Table_20_Contents">A</text:p>
              </table:table-cell>
              <table:table-cell office:value-type="string">
                <text:p text:style-name="Table_20_Contents">7050</text:p>
              </table:table-cell>
              <table:table-cell office:value-type="string">
                <text:p text:style-name="Table_20_Contents">Duurzame viskwekerij</text:p>
              </table:table-cell>
            </table:table-row>
            <table:table-row>
              <table:table-cell office:value-type="string">
                <text:p text:style-name="Table_20_Contents">10067</text:p>
              </table:table-cell>
              <table:table-cell office:value-type="string">
                <text:p text:style-name="Table_20_Contents">E</text:p>
              </table:table-cell>
              <table:table-cell office:value-type="string">
                <text:p text:style-name="Table_20_Contents">7058</text:p>
              </table:table-cell>
              <table:table-cell office:value-type="string">
                <text:p text:style-name="Table_20_Contents">Hydrorig vleugel- of pulskorvisinstallatie op een bestaand visserijschip</text:p>
              </table:table-cell>
            </table:table-row>
            <table:table-row>
              <table:table-cell office:value-type="string">
                <text:p text:style-name="Table_20_Contents">10201</text:p>
              </table:table-cell>
              <table:table-cell office:value-type="string">
                <text:p text:style-name="Table_20_Contents">F</text:p>
              </table:table-cell>
              <table:table-cell office:value-type="string">
                <text:p text:style-name="Table_20_Contents">7060</text:p>
              </table:table-cell>
              <table:table-cell office:value-type="string">
                <text:p text:style-name="Table_20_Contents">Infiltratiesysteem</text:p>
              </table:table-cell>
            </table:table-row>
            <table:table-row>
              <table:table-cell office:value-type="string">
                <text:p text:style-name="Table_20_Contents">10217</text:p>
              </table:table-cell>
              <table:table-cell office:value-type="string">
                <text:p text:style-name="Table_20_Contents">F</text:p>
              </table:table-cell>
              <table:table-cell office:value-type="string">
                <text:p text:style-name="Table_20_Contents">7080</text:p>
              </table:table-cell>
              <table:table-cell office:value-type="string">
                <text:p text:style-name="Table_20_Contents">Milieuvriendelijk beschermingssysteem voor scheepshuiden</text:p>
              </table:table-cell>
            </table:table-row>
            <table:table-row>
              <table:table-cell office:value-type="string">
                <text:p text:style-name="Table_20_Contents">10241</text:p>
              </table:table-cell>
              <table:table-cell office:value-type="string">
                <text:p text:style-name="Table_20_Contents">F</text:p>
              </table:table-cell>
              <table:table-cell office:value-type="string">
                <text:p text:style-name="Table_20_Contents">7091</text:p>
              </table:table-cell>
              <table:table-cell office:value-type="string">
                <text:p text:style-name="Table_20_Contents">Waterzuiveringsinstallatie voor vaar-, vlieg- en voertuigen</text:p>
              </table:table-cell>
            </table:table-row>
            <table:table-row>
              <table:table-cell office:value-type="string">
                <text:p text:style-name="Table_20_Contents">10261</text:p>
              </table:table-cell>
              <table:table-cell office:value-type="string">
                <text:p text:style-name="Table_20_Contents">F</text:p>
              </table:table-cell>
              <table:table-cell office:value-type="string">
                <text:p text:style-name="Table_20_Contents">7093</text:p>
              </table:table-cell>
              <table:table-cell office:value-type="string">
                <text:p text:style-name="Table_20_Contents">Havenontvangstinstallatie bij jachthavens</text:p>
              </table:table-cell>
            </table:table-row>
            <table:table-row>
              <table:table-cell office:value-type="string">
                <text:p text:style-name="Table_20_Contents">9004</text:p>
              </table:table-cell>
              <table:table-cell office:value-type="string">
                <text:p text:style-name="Table_20_Contents">A</text:p>
              </table:table-cell>
              <table:table-cell office:value-type="string">
                <text:p text:style-name="Table_20_Contents">7100</text:p>
              </table:table-cell>
              <table:table-cell office:value-type="string">
                <text:p text:style-name="Table_20_Contents">Hennegat- of schroefaskokerafdichtingsinstallatie</text:p>
              </table:table-cell>
            </table:table-row>
            <table:table-row>
              <table:table-cell office:value-type="string">
                <text:p text:style-name="Table_20_Contents">10275</text:p>
              </table:table-cell>
              <table:table-cell office:value-type="string">
                <text:p text:style-name="Table_20_Contents">A</text:p>
              </table:table-cell>
              <table:table-cell office:value-type="string">
                <text:p text:style-name="Table_20_Contents">7142</text:p>
              </table:table-cell>
              <table:table-cell office:value-type="string">
                <text:p text:style-name="Table_20_Contents">Apparatuur voor plaatsspecifiek verzorgen van landbouwgewassen</text:p>
              </table:table-cell>
            </table:table-row>
            <table:table-row>
              <table:table-cell office:value-type="string">
                <text:p text:style-name="Table_20_Contents">10016</text:p>
              </table:table-cell>
              <table:table-cell office:value-type="string">
                <text:p text:style-name="Table_20_Contents">F</text:p>
              </table:table-cell>
              <table:table-cell office:value-type="string">
                <text:p text:style-name="Table_20_Contents">7187</text:p>
              </table:table-cell>
              <table:table-cell office:value-type="string">
                <text:p text:style-name="Table_20_Contents">Boomgaardspuitmachine met variabele luchtondersteuning</text:p>
              </table:table-cell>
            </table:table-row>
            <table:table-row>
              <table:table-cell office:value-type="string">
                <text:p text:style-name="Table_20_Contents">10302</text:p>
              </table:table-cell>
              <table:table-cell office:value-type="string">
                <text:p text:style-name="Table_20_Contents">A</text:p>
              </table:table-cell>
              <table:table-cell office:value-type="string">
                <text:p text:style-name="Table_20_Contents">8002</text:p>
              </table:table-cell>
              <table:table-cell office:value-type="string">
                <text:p text:style-name="Table_20_Contents">Waterbesparende installatie voor grote ondernemingen (ten minste 125 liter per jaar per geïnvesteerde euro)</text:p>
              </table:table-cell>
            </table:table-row>
            <table:table-row>
              <table:table-cell office:value-type="string">
                <text:p text:style-name="Table_20_Contents">10303</text:p>
              </table:table-cell>
              <table:table-cell office:value-type="string">
                <text:p text:style-name="Table_20_Contents">A</text:p>
              </table:table-cell>
              <table:table-cell office:value-type="string">
                <text:p text:style-name="Table_20_Contents">8003</text:p>
              </table:table-cell>
              <table:table-cell office:value-type="string">
                <text:p text:style-name="Table_20_Contents">Waterbesparende installatie voor kleine en middelgrote ondernemingen (ten minste 25 liter per jaar per geïnvesteerde euro)</text:p>
              </table:table-cell>
            </table:table-row>
            <table:table-row>
              <table:table-cell office:value-type="string">
                <text:p text:style-name="Table_20_Contents">10071</text:p>
              </table:table-cell>
              <table:table-cell office:value-type="string">
                <text:p text:style-name="Table_20_Contents">A</text:p>
              </table:table-cell>
              <table:table-cell office:value-type="string">
                <text:p text:style-name="Table_20_Contents">8003</text:p>
              </table:table-cell>
              <table:table-cell office:value-type="string">
                <text:p text:style-name="Table_20_Contents">Waterbesparende installatie voor kleine en middelgrote ondernemingen (ten minste 25 liter per jaar per geïnvesteerde euro)</text:p>
              </table:table-cell>
            </table:table-row>
            <table:table-row>
              <table:table-cell office:value-type="string">
                <text:p text:style-name="Table_20_Contents">10256</text:p>
              </table:table-cell>
              <table:table-cell office:value-type="string">
                <text:p text:style-name="Table_20_Contents">F</text:p>
              </table:table-cell>
              <table:table-cell office:value-type="string">
                <text:p text:style-name="Table_20_Contents">8070</text:p>
              </table:table-cell>
              <table:table-cell office:value-type="string">
                <text:p text:style-name="Table_20_Contents">Pyrolyse-installatie voor hergebruik van afvalstoffen</text:p>
              </table:table-cell>
            </table:table-row>
            <table:table-row>
              <table:table-cell office:value-type="string">
                <text:p text:style-name="Table_20_Contents">10059</text:p>
              </table:table-cell>
              <table:table-cell office:value-type="string">
                <text:p text:style-name="Table_20_Contents">F</text:p>
              </table:table-cell>
              <table:table-cell office:value-type="string">
                <text:p text:style-name="Table_20_Contents">8074</text:p>
              </table:table-cell>
              <table:table-cell office:value-type="string">
                <text:p text:style-name="Table_20_Contents">Thermische denatureringsinstallatie voor asbestcementproducten</text:p>
              </table:table-cell>
            </table:table-row>
            <table:table-row>
              <table:table-cell office:value-type="string">
                <text:p text:style-name="Table_20_Contents">10336</text:p>
              </table:table-cell>
              <table:table-cell office:value-type="string">
                <text:p text:style-name="Table_20_Contents">F</text:p>
              </table:table-cell>
              <table:table-cell office:value-type="string">
                <text:p text:style-name="Table_20_Contents">8090</text:p>
              </table:table-cell>
              <table:table-cell office:value-type="string">
                <text:p text:style-name="Table_20_Contents">Installatie voor het verlengen van de standtijd van olie</text:p>
              </table:table-cell>
            </table:table-row>
            <table:table-row>
              <table:table-cell office:value-type="string">
                <text:p text:style-name="Table_20_Contents">10245</text:p>
              </table:table-cell>
              <table:table-cell office:value-type="string">
                <text:p text:style-name="Table_20_Contents">F</text:p>
              </table:table-cell>
              <table:table-cell office:value-type="string">
                <text:p text:style-name="Table_20_Contents">8148</text:p>
              </table:table-cell>
              <table:table-cell office:value-type="string">
                <text:p text:style-name="Table_20_Contents">Waterbesparend toilet</text:p>
              </table:table-cell>
            </table:table-row>
            <table:table-row>
              <table:table-cell office:value-type="string">
                <text:p text:style-name="Table_20_Contents">10070</text:p>
              </table:table-cell>
              <table:table-cell office:value-type="string">
                <text:p text:style-name="Table_20_Contents">F</text:p>
              </table:table-cell>
              <table:table-cell office:value-type="string">
                <text:p text:style-name="Table_20_Contents">8170</text:p>
              </table:table-cell>
              <table:table-cell office:value-type="string">
                <text:p text:style-name="Table_20_Contents">Regenwaterinstallatie</text:p>
              </table:table-cell>
            </table:table-row>
            <table:table-row>
              <table:table-cell office:value-type="string">
                <text:p text:style-name="Table_20_Contents">10045</text:p>
              </table:table-cell>
              <table:table-cell office:value-type="string">
                <text:p text:style-name="Table_20_Contents">F</text:p>
              </table:table-cell>
              <table:table-cell office:value-type="string">
                <text:p text:style-name="Table_20_Contents">8170</text:p>
              </table:table-cell>
              <table:table-cell office:value-type="string">
                <text:p text:style-name="Table_20_Contents">Regenwaterinstallatie</text:p>
              </table:table-cell>
            </table:table-row>
            <table:table-row>
              <table:table-cell office:value-type="string">
                <text:p text:style-name="Table_20_Contents">10064</text:p>
              </table:table-cell>
              <table:table-cell office:value-type="string">
                <text:p text:style-name="Table_20_Contents">F</text:p>
              </table:table-cell>
              <table:table-cell office:value-type="string">
                <text:p text:style-name="Table_20_Contents">8201</text:p>
              </table:table-cell>
              <table:table-cell office:value-type="string">
                <text:p text:style-name="Table_20_Contents">Ultrageluidinstallatie voor afval-, koel-, proces- of zwembadwater</text:p>
              </table:table-cell>
            </table:table-row>
            <table:table-row>
              <table:table-cell office:value-type="string">
                <text:p text:style-name="Table_20_Contents">10329</text:p>
              </table:table-cell>
              <table:table-cell office:value-type="string">
                <text:p text:style-name="Table_20_Contents">F</text:p>
              </table:table-cell>
              <table:table-cell office:value-type="string">
                <text:p text:style-name="Table_20_Contents">8290</text:p>
              </table:table-cell>
              <table:table-cell office:value-type="string">
                <text:p text:style-name="Table_20_Contents">Hogesnelheid thermische spuitinstallatie voor metallische deklagen</text:p>
              </table:table-cell>
            </table:table-row>
            <table:table-row>
              <table:table-cell office:value-type="string">
                <text:p text:style-name="Table_20_Contents">10202</text:p>
              </table:table-cell>
              <table:table-cell office:value-type="string">
                <text:p text:style-name="Table_20_Contents">F</text:p>
              </table:table-cell>
              <table:table-cell office:value-type="string">
                <text:p text:style-name="Table_20_Contents">8380</text:p>
              </table:table-cell>
              <table:table-cell office:value-type="string">
                <text:p text:style-name="Table_20_Contents">Bemestingseenheid</text:p>
              </table:table-cell>
            </table:table-row>
            <table:table-row>
              <table:table-cell office:value-type="string">
                <text:p text:style-name="Table_20_Contents">10288</text:p>
              </table:table-cell>
              <table:table-cell office:value-type="string">
                <text:p text:style-name="Table_20_Contents">F</text:p>
              </table:table-cell>
              <table:table-cell office:value-type="string">
                <text:p text:style-name="Table_20_Contents">9101</text:p>
              </table:table-cell>
              <table:table-cell office:value-type="string">
                <text:p text:style-name="Table_20_Contents">Systeem voor nuttig gebruik van saneringswater in processen</text:p>
              </table:table-cell>
            </table:table-row>
            <table:table-row>
              <table:table-cell office:value-type="string">
                <text:p text:style-name="Table_20_Contents">10297</text:p>
              </table:table-cell>
              <table:table-cell office:value-type="string">
                <text:p text:style-name="Table_20_Contents">F</text:p>
              </table:table-cell>
              <table:table-cell office:value-type="string">
                <text:p text:style-name="Table_20_Contents">9105</text:p>
              </table:table-cell>
              <table:table-cell office:value-type="string">
                <text:p text:style-name="Table_20_Contents">Directe chemische oxidatie-installatie voor bodemsanering</text:p>
              </table:table-cell>
            </table:table-row>
            <table:table-row>
              <table:table-cell office:value-type="string">
                <text:p text:style-name="Table_20_Contents">10298</text:p>
              </table:table-cell>
              <table:table-cell office:value-type="string">
                <text:p text:style-name="Table_20_Contents">A</text:p>
              </table:table-cell>
              <table:table-cell office:value-type="string">
                <text:p text:style-name="Table_20_Contents">9106</text:p>
              </table:table-cell>
              <table:table-cell office:value-type="string">
                <text:p text:style-name="Table_20_Contents">Stoomstripsysteem voor bodemsanering</text:p>
              </table:table-cell>
            </table:table-row>
            <table:table-row>
              <table:table-cell office:value-type="string">
                <text:p text:style-name="Table_20_Contents">10299</text:p>
              </table:table-cell>
              <table:table-cell office:value-type="string">
                <text:p text:style-name="Table_20_Contents">F</text:p>
              </table:table-cell>
              <table:table-cell office:value-type="string">
                <text:p text:style-name="Table_20_Contents">9107</text:p>
              </table:table-cell>
              <table:table-cell office:value-type="string">
                <text:p text:style-name="Table_20_Contents">Reactief scherm voor bodemsanering</text:p>
              </table:table-cell>
            </table:table-row>
            <table:table-row>
              <table:table-cell office:value-type="string">
                <text:p text:style-name="Table_20_Contents">10300</text:p>
              </table:table-cell>
              <table:table-cell office:value-type="string">
                <text:p text:style-name="Table_20_Contents">F</text:p>
              </table:table-cell>
              <table:table-cell office:value-type="string">
                <text:p text:style-name="Table_20_Contents">9120</text:p>
              </table:table-cell>
              <table:table-cell office:value-type="string">
                <text:p text:style-name="Table_20_Contents">Moerasbed- of helofytenfilter</text:p>
              </table:table-cell>
            </table:table-row>
            <table:table-row>
              <table:table-cell office:value-type="string">
                <text:p text:style-name="Table_20_Contents">10330</text:p>
              </table:table-cell>
              <table:table-cell office:value-type="string">
                <text:p text:style-name="Table_20_Contents">G</text:p>
              </table:table-cell>
              <table:table-cell office:value-type="string">
                <text:p text:style-name="Table_20_Contents">9180</text:p>
              </table:table-cell>
              <table:table-cell office:value-type="string">
                <text:p text:style-name="Table_20_Contents">Anaërobe waterbehandelingsinstallatie</text:p>
              </table:table-cell>
            </table:table-row>
            <table:table-row>
              <table:table-cell office:value-type="string">
                <text:p text:style-name="Table_20_Contents">10327</text:p>
              </table:table-cell>
              <table:table-cell office:value-type="string">
                <text:p text:style-name="Table_20_Contents">F</text:p>
              </table:table-cell>
              <table:table-cell office:value-type="string">
                <text:p text:style-name="Table_20_Contents">9220</text:p>
              </table:table-cell>
              <table:table-cell office:value-type="string">
                <text:p text:style-name="Table_20_Contents">(Katalytische) Oxidatiereactor</text:p>
              </table:table-cell>
            </table:table-row>
            <table:table-row>
              <table:table-cell office:value-type="string">
                <text:p text:style-name="Table_20_Contents">10230</text:p>
              </table:table-cell>
              <table:table-cell office:value-type="string">
                <text:p text:style-name="Table_20_Contents">F</text:p>
              </table:table-cell>
              <table:table-cell office:value-type="string">
                <text:p text:style-name="Table_20_Contents">9221</text:p>
              </table:table-cell>
              <table:table-cell office:value-type="string">
                <text:p text:style-name="Table_20_Contents">Natte thermische oxidatie van slib onder hoge druk</text:p>
              </table:table-cell>
            </table:table-row>
            <table:table-row>
              <table:table-cell office:value-type="string">
                <text:p text:style-name="Table_20_Contents">10310</text:p>
              </table:table-cell>
              <table:table-cell office:value-type="string">
                <text:p text:style-name="Table_20_Contents">F</text:p>
              </table:table-cell>
              <table:table-cell office:value-type="string">
                <text:p text:style-name="Table_20_Contents">9270</text:p>
              </table:table-cell>
              <table:table-cell office:value-type="string">
                <text:p text:style-name="Table_20_Contents">Waterzuiveringsinstallatie voor chemisch verontreinigd spuiwater uit de glastuinbouw, de fruit- of witlofteelt</text:p>
              </table:table-cell>
            </table:table-row>
            <table:table-row>
              <table:table-cell office:value-type="string">
                <text:p text:style-name="Table_20_Contents">10252</text:p>
              </table:table-cell>
              <table:table-cell office:value-type="string">
                <text:p text:style-name="Table_20_Contents">F</text:p>
              </table:table-cell>
              <table:table-cell office:value-type="string">
                <text:p text:style-name="Table_20_Contents">9433</text:p>
              </table:table-cell>
              <table:table-cell office:value-type="string">
                <text:p text:style-name="Table_20_Contents">Wervelbedverbrandingsinstallatie voor teerhoudende dakbedekking</text:p>
              </table:table-cell>
            </table:table-row>
            <table:table-row>
              <table:table-cell office:value-type="string">
                <text:p text:style-name="Table_20_Contents">10103</text:p>
              </table:table-cell>
              <table:table-cell office:value-type="string">
                <text:p text:style-name="Table_20_Contents">G</text:p>
              </table:table-cell>
              <table:table-cell office:value-type="string">
                <text:p text:style-name="Table_20_Contents">9472</text:p>
              </table:table-cell>
              <table:table-cell office:value-type="string">
                <text:p text:style-name="Table_20_Contents">Droog en -pelleteerinstallatie voor varkens- en pluimveemest</text:p>
              </table:table-cell>
            </table:table-row>
          </table:table>
          <text:p/>
          <text:h text:outline-level="3" text:style-name="divisiekop1">3. Extra steun in verband met de financiële en economische Crisis
               </text:h>
          <text:p text:style-name="nota-toelichting">De Raad en de Europese Commissie hebben besloten crisismaatregelen toe te staan. Op de Algemene Raad van 11 en 12 december
                  2008 is besloten om maatregelen te treffen die toegang tot financiering in de huidige crisis moeten vereenvoudigen. Eén van
                  de doelstelling daarvoor is om ondernemingen ertoe aan te zetten in de toekomst te blijven investeren, met name in een economie
                  met duurzame groei. Het zou immers dramatische gevolgen kunnen hebben indien, als gevolg van de huidige crisis, de belangrijke
                  vooruitgang die op milieugebied is geboekt in het gedrang zou komen of zelfs verloren zou gaan. Daarom is het noodzakelijk
                  om tijdelijke steun aan ondernemingen te verlenen voor investeringen in milieuprojecten (die onder andere de industrie in
                  de Gemeenschap een voorsprong op technologisch gebied zouden kunnen geven), waardoor dringend noodzakelijke financiële steun
                  wordt gecombineerd met langetermijnvoordelen voor Europa.
               </text:p>
          <text:p text:style-name="nota-toelichting">Onder verwijzing naar punt 4.2.2 van het ‘de Tijdelijke communautaire kaderregeling inzake staatssteun ter stimulering van
                  de toegang tot financiering in de huidige financiële en economische crisis’ van 17 december 2008 (PbEU van 22 januari 2009,
                  C 16/1) is het Nederlandse nationale kader voor het tijdelijk verlenen van beperkte steunbedragen opgesteld. Bij beschikking
                  van 1 april 2009 met nummer N 156/2009 is dit kader door de Europese Commissie goedgekeurd op basis van artikel 87 3.b. van
                  het EG verdrag (Pb van 5 juni 2009, C 125/8).
               </text:p>
          <text:section text:name="alineagroep.d9684e23627" text:style-name="alineagroep">
            <text:p text:style-name="alineagroep">Met het oog op de bestrijding van de economische crisis heeft het kabinet ter stimulering van investeringen door het bedrijfsleven
                     gelden voor de jaren 2009 en 2010 beschikbaar gesteld. Een deel van die gelden, € 30 miljoen, is bedoeld voor de zogeheten
                     milieu-investeringen. Van deze extra beschikbare gelden is € 20 miljoen aangewend door verhogingen van het financiële voordeel
                     van het merendeel van de bedrijfsmiddelen op de Milieulijst door verschuiving van bedrijfsmiddelen van een categorie met een
                     lager aftrekpercentage naar een categorie met een hoger aftrekpercentage, door aftoppingen te schrappen en/of door een bedrijfsmiddel
                     naast de milieu-investeringsaftrek in aanmerking te brengen voor Vamil (Regeling van de Minister van Volkshuisvesting, Ruimtelijke
                     Ordening en Milieubeheer van 9 juni 2009, nr. DGM/K&amp;L 2009039759, tot wijziging van de Aanwijzingsregeling willekeurige afschrijving
                     en investeringsaftrek milieu-investeringen 2009, Stcrt. 2009, 116).
                  </text:p>
            <text:p text:style-name="alineagroep.end">De resterende gelden zijn aangewend door uitbreiding van de Milieulijst en door vervanging van de percentages voor de verschillende
                     categorieën milieu-investeringsaftrek bij ministeriële regeling van de Staatssecretaris van Financiën op grond van artikel
                     3.52, eerste lid, aanhef en onder b, van de Wet inkomstenbelasting 2001 door 60%, 50% en 35%. Op grond van die regeling komt
                     de ondernemer die voldoet aan de voorwaarden van het Nederlands nationaal kader in 2010 in aanmerking voor laatstgenoemde
                     verhoogde percentages. De ondernemer die niet aan de voorwaarden van het Nederlands nationaal kader voldoet, maar wel aan
                     de overige voorwaarden, komt in aanmerking voor de percentages 40%, 30% en 15%.
                  </text:p>
          </text:section>
          <text:section text:name="alineagroep.d9684e23639" text:style-name="alineagroep">
            <text:p text:style-name="alineagroep">Op basis van het hiervoor bedoelde Nederlands nationale kaderkomt een ondernemer in aanmerking voor de verhoogde percentages
                     indien aan enkele voorwaarden wordt voldaan. Zo mag er niet al sprake zijn van steun die meer is dan € 500 000 per onderneming.
                     Verder moet de ondernemer een verklaring overleggen waaruit kan worden afgeleid of de ondernemer aan de in het Nederlandse
                     nationale kader gestelde randvoorwaarden voldoet. Deze mogelijkheid van extra steun geldt tot 31 december 2010.
                  </text:p>
            <text:p text:style-name="alineagroep.end">Eén van de voorwaarden is dat het om een onderneming moet gaan die niet in moeilijkheden verkeerde of verkeert. Onder ‘ondernemingen
                     in moeilijkheden’ wordt verstaan:
                  </text:p>
            <text:list text:style-name="list-style-386">
              <text:list-item>
                <text:p text:style-name="list.start">voor grote ondernemingen, een onderneming in moeilijkheden zoals gedefinieerd in punt 2.1 van de communautaire richtsnoeren
                           inzake reddings- en herstructureringssteun aan ondernemingen in moeilijkheden van 1 oktober 2004 (PbEU C 244), en
                        </text:p>
              </text:list-item>
              <text:list-item>
                <text:p text:style-name="list.end">voor kleine en middelgrote ondernemingen, een onderneming in moeilijkheden zoals gedefinieerd in artikel 1, punt 7, van de
                           algemene groepsvrijstellingsverordening van 9 augustus 2008 (PbEU L 214).
                        </text:p>
              </text:list-item>
            </text:list>
          </text:section>
          <text:p text:style-name="nota-toelichting">Ondernemingen die tot de visserijsector behoren en ondernemingen die landbouwproducten produceren zijn, overeenkomstig het
                  Nederlandse nationale steunkader, uitgesloten van deze extra investeringsaftrek. Dat betekent dat wanneer zij een verzoek
                  zouden indienen voor een van onderstaande bedrijfsmiddelen zij niet in aanmerking komen voor de extra investeringsaftrek
               </text:p>
          <text:p text:style-name="table.fix"/>
          <table:table table:name="table.16" table:style-name="table.16">
            <table:table-column table:style-name="table.16.col1"/>
            <table:table-column table:style-name="table.16.col2"/>
            <table:table-row>
              <table:table-cell office:value-type="string">
                <text:p text:style-name="Table_20_Contents">F 1001</text:p>
              </table:table-cell>
              <table:table-cell office:value-type="string">
                <text:p text:style-name="Table_20_Contents">Test- of pilotinstallatie voor een innovatieve milieuvriendelijke techniek</text:p>
              </table:table-cell>
            </table:table-row>
            <table:table-row>
              <table:table-cell office:value-type="string">
                <text:p text:style-name="Table_20_Contents">F 1002</text:p>
              </table:table-cell>
              <table:table-cell office:value-type="string">
                <text:p text:style-name="Table_20_Contents">Apparatuur voor milieuvriendelijke dienstverlening of productie</text:p>
              </table:table-cell>
            </table:table-row>
            <table:table-row>
              <table:table-cell office:value-type="string">
                <text:p text:style-name="Table_20_Contents">F 1003</text:p>
              </table:table-cell>
              <table:table-cell office:value-type="string">
                <text:p text:style-name="Table_20_Contents">Productieapparatuur voor (half) producten op basis van biologische grondstoffen</text:p>
              </table:table-cell>
            </table:table-row>
            <table:table-row>
              <table:table-cell office:value-type="string">
                <text:p text:style-name="Table_20_Contents">B 1004</text:p>
              </table:table-cell>
              <table:table-cell office:value-type="string">
                <text:p text:style-name="Table_20_Contents">Nieuw gebouw of (mobiel) verblijf voor gecertificeerde dienstverlening of productie</text:p>
              </table:table-cell>
            </table:table-row>
            <table:table-row>
              <table:table-cell office:value-type="string">
                <text:p text:style-name="Table_20_Contents">F 1010</text:p>
              </table:table-cell>
              <table:table-cell office:value-type="string">
                <text:p text:style-name="Table_20_Contents">Productieapparatuur voor biologische landbouwproducten of fruit</text:p>
              </table:table-cell>
            </table:table-row>
            <table:table-row>
              <table:table-cell office:value-type="string">
                <text:p text:style-name="Table_20_Contents">F 1011</text:p>
              </table:table-cell>
              <table:table-cell office:value-type="string">
                <text:p text:style-name="Table_20_Contents">Verwerkingsapparatuur voor biologische landbouwproducten of fruit</text:p>
              </table:table-cell>
            </table:table-row>
            <table:table-row>
              <table:table-cell office:value-type="string">
                <text:p text:style-name="Table_20_Contents">F 1012</text:p>
              </table:table-cell>
              <table:table-cell office:value-type="string">
                <text:p text:style-name="Table_20_Contents">Verwerkingsapparatuur voor biologisch gekweekte vis, schaal- of schelpdieren</text:p>
              </table:table-cell>
            </table:table-row>
            <table:table-row>
              <table:table-cell office:value-type="string">
                <text:p text:style-name="Table_20_Contents">F 1040</text:p>
              </table:table-cell>
              <table:table-cell office:value-type="string">
                <text:p text:style-name="Table_20_Contents">Productie-installatie voor microalgen</text:p>
              </table:table-cell>
            </table:table-row>
            <table:table-row>
              <table:table-cell office:value-type="string">
                <text:p text:style-name="Table_20_Contents">F 1041</text:p>
              </table:table-cell>
              <table:table-cell office:value-type="string">
                <text:p text:style-name="Table_20_Contents">Vergistingsinstallatie met algenreactor</text:p>
              </table:table-cell>
            </table:table-row>
            <table:table-row>
              <table:table-cell office:value-type="string">
                <text:p text:style-name="Table_20_Contents">A 1042</text:p>
              </table:table-cell>
              <table:table-cell office:value-type="string">
                <text:p text:style-name="Table_20_Contents">Algen- of wierensysteem</text:p>
              </table:table-cell>
            </table:table-row>
            <table:table-row>
              <table:table-cell office:value-type="string">
                <text:p text:style-name="Table_20_Contents">F 1043</text:p>
              </table:table-cell>
              <table:table-cell office:value-type="string">
                <text:p text:style-name="Table_20_Contents">Kroosverwijderinstallatie</text:p>
              </table:table-cell>
            </table:table-row>
            <table:table-row>
              <table:table-cell office:value-type="string">
                <text:p text:style-name="Table_20_Contents">F 1044</text:p>
              </table:table-cell>
              <table:table-cell office:value-type="string">
                <text:p text:style-name="Table_20_Contents">Productieapparatuur voor zilte teelt</text:p>
              </table:table-cell>
            </table:table-row>
            <table:table-row>
              <table:table-cell office:value-type="string">
                <text:p text:style-name="Table_20_Contents">A 1087</text:p>
              </table:table-cell>
              <table:table-cell office:value-type="string">
                <text:p text:style-name="Table_20_Contents">Kas voor milieuvriendelijke productie met Milieukeur</text:p>
              </table:table-cell>
            </table:table-row>
            <table:table-row>
              <table:table-cell office:value-type="string">
                <text:p text:style-name="Table_20_Contents">A 1088</text:p>
              </table:table-cell>
              <table:table-cell office:value-type="string">
                <text:p text:style-name="Table_20_Contents">Kas voor biologische teelt</text:p>
              </table:table-cell>
            </table:table-row>
            <table:table-row>
              <table:table-cell office:value-type="string">
                <text:p text:style-name="Table_20_Contents">F 1089</text:p>
              </table:table-cell>
              <table:table-cell office:value-type="string">
                <text:p text:style-name="Table_20_Contents">Groen Label Kas voor biologische teelt</text:p>
              </table:table-cell>
            </table:table-row>
            <table:table-row>
              <table:table-cell office:value-type="string">
                <text:p text:style-name="Table_20_Contents">F 1090</text:p>
              </table:table-cell>
              <table:table-cell office:value-type="string">
                <text:p text:style-name="Table_20_Contents">Groen Label Kas</text:p>
              </table:table-cell>
            </table:table-row>
            <table:table-row>
              <table:table-cell office:value-type="string">
                <text:p text:style-name="Table_20_Contents">F 1091</text:p>
              </table:table-cell>
              <table:table-cell office:value-type="string">
                <text:p text:style-name="Table_20_Contents">Groen Label Kas met duurzame viskwekerij</text:p>
              </table:table-cell>
            </table:table-row>
            <table:table-row>
              <table:table-cell office:value-type="string">
                <text:p text:style-name="Table_20_Contents">F 1099</text:p>
              </table:table-cell>
              <table:table-cell office:value-type="string">
                <text:p text:style-name="Table_20_Contents">Proefstal</text:p>
              </table:table-cell>
            </table:table-row>
            <table:table-row>
              <table:table-cell office:value-type="string">
                <text:p text:style-name="Table_20_Contents">A 1100</text:p>
              </table:table-cell>
              <table:table-cell office:value-type="string">
                <text:p text:style-name="Table_20_Contents">Stal voor biologische veehouderij</text:p>
              </table:table-cell>
            </table:table-row>
            <table:table-row>
              <table:table-cell office:value-type="string">
                <text:p text:style-name="Table_20_Contents">F 1101</text:p>
              </table:table-cell>
              <table:table-cell office:value-type="string">
                <text:p text:style-name="Table_20_Contents">Stal voor biologische veehouderij met reductie van de ammoniakemissie</text:p>
              </table:table-cell>
            </table:table-row>
            <table:table-row>
              <table:table-cell office:value-type="string">
                <text:p text:style-name="Table_20_Contents">F 1103</text:p>
              </table:table-cell>
              <table:table-cell office:value-type="string">
                <text:p text:style-name="Table_20_Contents">Duurzame melkveestal</text:p>
              </table:table-cell>
            </table:table-row>
            <table:table-row>
              <table:table-cell office:value-type="string">
                <text:p text:style-name="Table_20_Contents">F 1104</text:p>
              </table:table-cell>
              <table:table-cell office:value-type="string">
                <text:p text:style-name="Table_20_Contents">Duurzame vleeskalverenstal</text:p>
              </table:table-cell>
            </table:table-row>
            <table:table-row>
              <table:table-cell office:value-type="string">
                <text:p text:style-name="Table_20_Contents">F 1113</text:p>
              </table:table-cell>
              <table:table-cell office:value-type="string">
                <text:p text:style-name="Table_20_Contents">Duurzame varkensstal</text:p>
              </table:table-cell>
            </table:table-row>
            <table:table-row>
              <table:table-cell office:value-type="string">
                <text:p text:style-name="Table_20_Contents">F 1123</text:p>
              </table:table-cell>
              <table:table-cell office:value-type="string">
                <text:p text:style-name="Table_20_Contents">Duurzame pluimveestal</text:p>
              </table:table-cell>
            </table:table-row>
            <table:table-row>
              <table:table-cell office:value-type="string">
                <text:p text:style-name="Table_20_Contents">F 1124</text:p>
              </table:table-cell>
              <table:table-cell office:value-type="string">
                <text:p text:style-name="Table_20_Contents">Silo voor vloeibaar voer in de melkvee- en melkgeitenhouderij</text:p>
              </table:table-cell>
            </table:table-row>
            <table:table-row>
              <table:table-cell office:value-type="string">
                <text:p text:style-name="Table_20_Contents">E 1130</text:p>
              </table:table-cell>
              <table:table-cell office:value-type="string">
                <text:p text:style-name="Table_20_Contents">Nettenplant- of rooimachine voor bollen of knollen</text:p>
              </table:table-cell>
            </table:table-row>
            <table:table-row>
              <table:table-cell office:value-type="string">
                <text:p text:style-name="Table_20_Contents">F 2069</text:p>
              </table:table-cell>
              <table:table-cell office:value-type="string">
                <text:p text:style-name="Table_20_Contents">Koolwaterstofverwijderingsinstallatie voor stationaire gas- of dieselmotoren (ten minste 75% reductie)</text:p>
              </table:table-cell>
            </table:table-row>
            <table:table-row>
              <table:table-cell office:value-type="string">
                <text:p text:style-name="Table_20_Contents">A 2070</text:p>
              </table:table-cell>
              <table:table-cell office:value-type="string">
                <text:p text:style-name="Table_20_Contents">Koolwaterstofverwijderingsinstallatie voor stationaire gas- of dieselmotoren (ten minste 50% reductie)</text:p>
              </table:table-cell>
            </table:table-row>
            <table:table-row>
              <table:table-cell office:value-type="string">
                <text:p text:style-name="Table_20_Contents">C 2112</text:p>
              </table:table-cell>
              <table:table-cell office:value-type="string">
                <text:p text:style-name="Table_20_Contents">Halogeenvrij koelsysteem</text:p>
              </table:table-cell>
            </table:table-row>
            <table:table-row>
              <table:table-cell office:value-type="string">
                <text:p text:style-name="Table_20_Contents">A 2138</text:p>
              </table:table-cell>
              <table:table-cell office:value-type="string">
                <text:p text:style-name="Table_20_Contents">Low NO<text:span text:style-name="subscript">x</text:span>-ketel met geïntegreerde brander &lt; 30 milligram per normaal kubieke meter
                           </text:p>
              </table:table-cell>
            </table:table-row>
            <table:table-row>
              <table:table-cell office:value-type="string">
                <text:p text:style-name="Table_20_Contents">A 2139</text:p>
              </table:table-cell>
              <table:table-cell office:value-type="string">
                <text:p text:style-name="Table_20_Contents">Low NO<text:span text:style-name="subscript">x</text:span>-ketel-voorzetbrandercombinatie &lt; 40 milligram per normaal kubieke meter
                           </text:p>
              </table:table-cell>
            </table:table-row>
            <table:table-row>
              <table:table-cell office:value-type="string">
                <text:p text:style-name="Table_20_Contents">F 2154</text:p>
              </table:table-cell>
              <table:table-cell office:value-type="string">
                <text:p text:style-name="Table_20_Contents">Vouwkisten voor bulktransport van bloembollen</text:p>
              </table:table-cell>
            </table:table-row>
            <table:table-row>
              <table:table-cell office:value-type="string">
                <text:p text:style-name="Table_20_Contents">F 2171</text:p>
              </table:table-cell>
              <table:table-cell office:value-type="string">
                <text:p text:style-name="Table_20_Contents">Benuttingssysteem voor CO<text:span text:style-name="subscript">2</text:span> van derden binnen de glastuinbouw
                           </text:p>
              </table:table-cell>
            </table:table-row>
            <table:table-row>
              <table:table-cell office:value-type="string">
                <text:p text:style-name="Table_20_Contents">F 2190</text:p>
              </table:table-cell>
              <table:table-cell office:value-type="string">
                <text:p text:style-name="Table_20_Contents">Kasdekreinigingssysteem (aanpassing bestaande kas)</text:p>
              </table:table-cell>
            </table:table-row>
            <table:table-row>
              <table:table-cell office:value-type="string">
                <text:p text:style-name="Table_20_Contents">F 3060</text:p>
              </table:table-cell>
              <table:table-cell office:value-type="string">
                <text:p text:style-name="Table_20_Contents">Biogaswasser</text:p>
              </table:table-cell>
            </table:table-row>
            <table:table-row>
              <table:table-cell office:value-type="string">
                <text:p text:style-name="Table_20_Contents">G 3061</text:p>
              </table:table-cell>
              <table:table-cell office:value-type="string">
                <text:p text:style-name="Table_20_Contents">Gaswasser</text:p>
              </table:table-cell>
            </table:table-row>
            <table:table-row>
              <table:table-cell office:value-type="string">
                <text:p text:style-name="Table_20_Contents">F 4050</text:p>
              </table:table-cell>
              <table:table-cell office:value-type="string">
                <text:p text:style-name="Table_20_Contents">Biologisch luchtfilter voor geurafbraak</text:p>
              </table:table-cell>
            </table:table-row>
            <table:table-row>
              <table:table-cell office:value-type="string">
                <text:p text:style-name="Table_20_Contents">F 4073</text:p>
              </table:table-cell>
              <table:table-cell office:value-type="string">
                <text:p text:style-name="Table_20_Contents">Fijnstofreducerende technieken voor pluimveestallen</text:p>
              </table:table-cell>
            </table:table-row>
            <table:table-row>
              <table:table-cell office:value-type="string">
                <text:p text:style-name="Table_20_Contents">F 4085</text:p>
              </table:table-cell>
              <table:table-cell office:value-type="string">
                <text:p text:style-name="Table_20_Contents">Gesloten roetfilter voor een niet-gekentekend voer- of werktuig</text:p>
              </table:table-cell>
            </table:table-row>
            <table:table-row>
              <table:table-cell office:value-type="string">
                <text:p text:style-name="Table_20_Contents">F 4171</text:p>
              </table:table-cell>
              <table:table-cell office:value-type="string">
                <text:p text:style-name="Table_20_Contents">Geluidarme ventilator</text:p>
              </table:table-cell>
            </table:table-row>
            <table:table-row>
              <table:table-cell office:value-type="string">
                <text:p text:style-name="Table_20_Contents">A 5000</text:p>
              </table:table-cell>
              <table:table-cell office:value-type="string">
                <text:p text:style-name="Table_20_Contents">Geluid- en emissiearme mobiele machine</text:p>
              </table:table-cell>
            </table:table-row>
            <table:table-row>
              <table:table-cell office:value-type="string">
                <text:p text:style-name="Table_20_Contents">C 5001</text:p>
              </table:table-cell>
              <table:table-cell office:value-type="string">
                <text:p text:style-name="Table_20_Contents">Emissiearme mobiele machine</text:p>
              </table:table-cell>
            </table:table-row>
            <table:table-row>
              <table:table-cell office:value-type="string">
                <text:p text:style-name="Table_20_Contents">A 5072</text:p>
              </table:table-cell>
              <table:table-cell office:value-type="string">
                <text:p text:style-name="Table_20_Contents">Elektrisch aangedreven mobiele machine</text:p>
              </table:table-cell>
            </table:table-row>
            <table:table-row>
              <table:table-cell office:value-type="string">
                <text:p text:style-name="Table_20_Contents">B 5073</text:p>
              </table:table-cell>
              <table:table-cell office:value-type="string">
                <text:p text:style-name="Table_20_Contents">Elektrisch aangedreven vorkheftruck</text:p>
              </table:table-cell>
            </table:table-row>
            <table:table-row>
              <table:table-cell office:value-type="string">
                <text:p text:style-name="Table_20_Contents">B 5074</text:p>
              </table:table-cell>
              <table:table-cell office:value-type="string">
                <text:p text:style-name="Table_20_Contents">Mobiele machine met hybridemotor</text:p>
              </table:table-cell>
            </table:table-row>
            <table:table-row>
              <table:table-cell office:value-type="string">
                <text:p text:style-name="Table_20_Contents">D 5112</text:p>
              </table:table-cell>
              <table:table-cell office:value-type="string">
                <text:p text:style-name="Table_20_Contents">Mobiele compostomzetmachine</text:p>
              </table:table-cell>
            </table:table-row>
            <table:table-row>
              <table:table-cell office:value-type="string">
                <text:p text:style-name="Table_20_Contents">F 5120</text:p>
              </table:table-cell>
              <table:table-cell office:value-type="string">
                <text:p text:style-name="Table_20_Contents">Natte mobiele tarrascheidingsinstallatie voor bollen en knollen</text:p>
              </table:table-cell>
            </table:table-row>
            <table:table-row>
              <table:table-cell office:value-type="string">
                <text:p text:style-name="Table_20_Contents">A 5121</text:p>
              </table:table-cell>
              <table:table-cell office:value-type="string">
                <text:p text:style-name="Table_20_Contents">Droge mobiele tarrascheidingsinstallatie voor bollen en knollen</text:p>
              </table:table-cell>
            </table:table-row>
            <table:table-row>
              <table:table-cell office:value-type="string">
                <text:p text:style-name="Table_20_Contents">D 5122</text:p>
              </table:table-cell>
              <table:table-cell office:value-type="string">
                <text:p text:style-name="Table_20_Contents">Rooimachine met tarrareinigingsinstallatie</text:p>
              </table:table-cell>
            </table:table-row>
            <table:table-row>
              <table:table-cell office:value-type="string">
                <text:p text:style-name="Table_20_Contents">D 5130</text:p>
              </table:table-cell>
              <table:table-cell office:value-type="string">
                <text:p text:style-name="Table_20_Contents">Milieuvriendelijke landbouwtrekker</text:p>
              </table:table-cell>
            </table:table-row>
            <table:table-row>
              <table:table-cell office:value-type="string">
                <text:p text:style-name="Table_20_Contents">D 5131</text:p>
              </table:table-cell>
              <table:table-cell office:value-type="string">
                <text:p text:style-name="Table_20_Contents">Milieuvriendelijke gemotoriseerde landbouwmachine</text:p>
              </table:table-cell>
            </table:table-row>
            <table:table-row>
              <table:table-cell office:value-type="string">
                <text:p text:style-name="Table_20_Contents">D 5132</text:p>
              </table:table-cell>
              <table:table-cell office:value-type="string">
                <text:p text:style-name="Table_20_Contents">Milieuvriendelijke getrokken landbouwmachine</text:p>
              </table:table-cell>
            </table:table-row>
            <table:table-row>
              <table:table-cell office:value-type="string">
                <text:p text:style-name="Table_20_Contents">D 5200</text:p>
              </table:table-cell>
              <table:table-cell office:value-type="string">
                <text:p text:style-name="Table_20_Contents">Geluidarme vorkheftruck</text:p>
              </table:table-cell>
            </table:table-row>
            <table:table-row>
              <table:table-cell office:value-type="string">
                <text:p text:style-name="Table_20_Contents">F 7000</text:p>
              </table:table-cell>
              <table:table-cell office:value-type="string">
                <text:p text:style-name="Table_20_Contents">Biodiversiteitversterkende apparatuur of werken</text:p>
              </table:table-cell>
            </table:table-row>
            <table:table-row>
              <table:table-cell office:value-type="string">
                <text:p text:style-name="Table_20_Contents">F 7040</text:p>
              </table:table-cell>
              <table:table-cell office:value-type="string">
                <text:p text:style-name="Table_20_Contents">Akoestische afschrikkingsapparatuur aan visnetten</text:p>
              </table:table-cell>
            </table:table-row>
            <table:table-row>
              <table:table-cell office:value-type="string">
                <text:p text:style-name="Table_20_Contents">F 7048</text:p>
              </table:table-cell>
              <table:table-cell office:value-type="string">
                <text:p text:style-name="Table_20_Contents">Duurzame viskwekerij voor Tilapia en Afrikaanse Meerval</text:p>
              </table:table-cell>
            </table:table-row>
            <table:table-row>
              <table:table-cell office:value-type="string">
                <text:p text:style-name="Table_20_Contents">F 7049</text:p>
              </table:table-cell>
              <table:table-cell office:value-type="string">
                <text:p text:style-name="Table_20_Contents">Duurzame pootviskwekerij</text:p>
              </table:table-cell>
            </table:table-row>
            <table:table-row>
              <table:table-cell office:value-type="string">
                <text:p text:style-name="Table_20_Contents">A 7050</text:p>
              </table:table-cell>
              <table:table-cell office:value-type="string">
                <text:p text:style-name="Table_20_Contents">Duurzame viskwekerij</text:p>
              </table:table-cell>
            </table:table-row>
            <table:table-row>
              <table:table-cell office:value-type="string">
                <text:p text:style-name="Table_20_Contents">F 7051</text:p>
              </table:table-cell>
              <table:table-cell office:value-type="string">
                <text:p text:style-name="Table_20_Contents">Visgeleidingssysteem</text:p>
              </table:table-cell>
            </table:table-row>
            <table:table-row>
              <table:table-cell office:value-type="string">
                <text:p text:style-name="Table_20_Contents">F 7052</text:p>
              </table:table-cell>
              <table:table-cell office:value-type="string">
                <text:p text:style-name="Table_20_Contents">Mosselhangcultuur ter vervanging van bodemberoerende mosselvisserij</text:p>
              </table:table-cell>
            </table:table-row>
            <table:table-row>
              <table:table-cell office:value-type="string">
                <text:p text:style-name="Table_20_Contents">F 7053</text:p>
              </table:table-cell>
              <table:table-cell office:value-type="string">
                <text:p text:style-name="Table_20_Contents">Mosselzaadinvanginstallatie</text:p>
              </table:table-cell>
            </table:table-row>
            <table:table-row>
              <table:table-cell office:value-type="string">
                <text:p text:style-name="Table_20_Contents">F 7054</text:p>
              </table:table-cell>
              <table:table-cell office:value-type="string">
                <text:p text:style-name="Table_20_Contents">Schaal- en schelpdierbroedinstallatie</text:p>
              </table:table-cell>
            </table:table-row>
            <table:table-row>
              <table:table-cell office:value-type="string">
                <text:p text:style-name="Table_20_Contents">F 7055</text:p>
              </table:table-cell>
              <table:table-cell office:value-type="string">
                <text:p text:style-name="Table_20_Contents">Schaal- of schelpdierkwekerij</text:p>
              </table:table-cell>
            </table:table-row>
            <table:table-row>
              <table:table-cell office:value-type="string">
                <text:p text:style-name="Table_20_Contents">B 7057</text:p>
              </table:table-cell>
              <table:table-cell office:value-type="string">
                <text:p text:style-name="Table_20_Contents">Zegenvisinstallatie op een bestaand visserijschip</text:p>
              </table:table-cell>
            </table:table-row>
            <table:table-row>
              <table:table-cell office:value-type="string">
                <text:p text:style-name="Table_20_Contents">E 7058</text:p>
              </table:table-cell>
              <table:table-cell office:value-type="string">
                <text:p text:style-name="Table_20_Contents">Hydrorig-vleugel- of pulskorvisinstallatie op een bestaand visserijschip</text:p>
              </table:table-cell>
            </table:table-row>
            <table:table-row>
              <table:table-cell office:value-type="string">
                <text:p text:style-name="Table_20_Contents">F 7059</text:p>
              </table:table-cell>
              <table:table-cell office:value-type="string">
                <text:p text:style-name="Table_20_Contents">Overlevingsbak voor bijvangst in de aalvisserij met verbeterde terugvoer</text:p>
              </table:table-cell>
            </table:table-row>
            <table:table-row>
              <table:table-cell office:value-type="string">
                <text:p text:style-name="Table_20_Contents">F 7060</text:p>
              </table:table-cell>
              <table:table-cell office:value-type="string">
                <text:p text:style-name="Table_20_Contents">Infiltratiesysteem</text:p>
              </table:table-cell>
            </table:table-row>
            <table:table-row>
              <table:table-cell office:value-type="string">
                <text:p text:style-name="Table_20_Contents">F 7061</text:p>
              </table:table-cell>
              <table:table-cell office:value-type="string">
                <text:p text:style-name="Table_20_Contents">Collectieve regenwateropslagplas voor de glastuinbouw</text:p>
              </table:table-cell>
            </table:table-row>
            <table:table-row>
              <table:table-cell office:value-type="string">
                <text:p text:style-name="Table_20_Contents">F 7062</text:p>
              </table:table-cell>
              <table:table-cell office:value-type="string">
                <text:p text:style-name="Table_20_Contents">Regelpijp voor de berging van regenwater in drainagesystemen het bufferen en vertraagd afvoeren van regenwater</text:p>
              </table:table-cell>
            </table:table-row>
            <table:table-row>
              <table:table-cell office:value-type="string">
                <text:p text:style-name="Table_20_Contents">F 7070</text:p>
              </table:table-cell>
              <table:table-cell office:value-type="string">
                <text:p text:style-name="Table_20_Contents">Vegetatiedak</text:p>
              </table:table-cell>
            </table:table-row>
            <table:table-row>
              <table:table-cell office:value-type="string">
                <text:p text:style-name="Table_20_Contents">F 7071</text:p>
              </table:table-cell>
              <table:table-cell office:value-type="string">
                <text:p text:style-name="Table_20_Contents">Gevelbegroeiingssysteem</text:p>
              </table:table-cell>
            </table:table-row>
            <table:table-row>
              <table:table-cell office:value-type="string">
                <text:p text:style-name="Table_20_Contents">A 7120</text:p>
              </table:table-cell>
              <table:table-cell office:value-type="string">
                <text:p text:style-name="Table_20_Contents">UV-gewasbeschermingsinstallatie</text:p>
              </table:table-cell>
            </table:table-row>
            <table:table-row>
              <table:table-cell office:value-type="string">
                <text:p text:style-name="Table_20_Contents">G 7130</text:p>
              </table:table-cell>
              <table:table-cell office:value-type="string">
                <text:p text:style-name="Table_20_Contents">Luisdicht insectengaas</text:p>
              </table:table-cell>
            </table:table-row>
            <table:table-row>
              <table:table-cell office:value-type="string">
                <text:p text:style-name="Table_20_Contents">F 7140</text:p>
              </table:table-cell>
              <table:table-cell office:value-type="string">
                <text:p text:style-name="Table_20_Contents">GPS-nauwkeurig buienverwachtingssysteem</text:p>
              </table:table-cell>
            </table:table-row>
            <table:table-row>
              <table:table-cell office:value-type="string">
                <text:p text:style-name="Table_20_Contents">F 7141</text:p>
              </table:table-cell>
              <table:table-cell office:value-type="string">
                <text:p text:style-name="Table_20_Contents">Spuitmachine voor plaatsspecifiek toedienen van gewasbeschermingsmiddelen met driftbeperkend of middelbesparend systeem</text:p>
              </table:table-cell>
            </table:table-row>
            <table:table-row>
              <table:table-cell office:value-type="string">
                <text:p text:style-name="Table_20_Contents">A 7142</text:p>
              </table:table-cell>
              <table:table-cell office:value-type="string">
                <text:p text:style-name="Table_20_Contents">Apparatuur voor plaatsspecifiek verzorgen van landbouwgewassen</text:p>
              </table:table-cell>
            </table:table-row>
            <table:table-row>
              <table:table-cell office:value-type="string">
                <text:p text:style-name="Table_20_Contents">F 7143</text:p>
              </table:table-cell>
              <table:table-cell office:value-type="string">
                <text:p text:style-name="Table_20_Contents">Systeem voor het monitoren van plantactiviteit</text:p>
              </table:table-cell>
            </table:table-row>
            <table:table-row>
              <table:table-cell office:value-type="string">
                <text:p text:style-name="Table_20_Contents">B 7144</text:p>
              </table:table-cell>
              <table:table-cell office:value-type="string">
                <text:p text:style-name="Table_20_Contents">Plaatsspecifieke spuitmachine voor de volle grondteelt</text:p>
              </table:table-cell>
            </table:table-row>
            <table:table-row>
              <table:table-cell office:value-type="string">
                <text:p text:style-name="Table_20_Contents">F 7160</text:p>
              </table:table-cell>
              <table:table-cell office:value-type="string">
                <text:p text:style-name="Table_20_Contents">Doseereenheid voor vloeibare meststoffen</text:p>
              </table:table-cell>
            </table:table-row>
            <table:table-row>
              <table:table-cell office:value-type="string">
                <text:p text:style-name="Table_20_Contents">A 7162</text:p>
              </table:table-cell>
              <table:table-cell office:value-type="string">
                <text:p text:style-name="Table_20_Contents">Fertigatiesysteem</text:p>
              </table:table-cell>
            </table:table-row>
            <table:table-row>
              <table:table-cell office:value-type="string">
                <text:p text:style-name="Table_20_Contents">F 7170</text:p>
              </table:table-cell>
              <table:table-cell office:value-type="string">
                <text:p text:style-name="Table_20_Contents">Mechanische onkruidbestrijdingsmachine met plantherkenningssysteem of onkruidsensoren</text:p>
              </table:table-cell>
            </table:table-row>
            <table:table-row>
              <table:table-cell office:value-type="string">
                <text:p text:style-name="Table_20_Contents">F 7171</text:p>
              </table:table-cell>
              <table:table-cell office:value-type="string">
                <text:p text:style-name="Table_20_Contents">Plaatsspecifieke onkruidbestrijdingsapparatuur voor (half-) verhardingen</text:p>
              </table:table-cell>
            </table:table-row>
            <table:table-row>
              <table:table-cell office:value-type="string">
                <text:p text:style-name="Table_20_Contents">F 7172</text:p>
              </table:table-cell>
              <table:table-cell office:value-type="string">
                <text:p text:style-name="Table_20_Contents">Aardappellooftrekker</text:p>
              </table:table-cell>
            </table:table-row>
            <table:table-row>
              <table:table-cell office:value-type="string">
                <text:p text:style-name="Table_20_Contents">A 7173</text:p>
              </table:table-cell>
              <table:table-cell office:value-type="string">
                <text:p text:style-name="Table_20_Contents">Aardappelloofbrander</text:p>
              </table:table-cell>
            </table:table-row>
            <table:table-row>
              <table:table-cell office:value-type="string">
                <text:p text:style-name="Table_20_Contents">A 7174</text:p>
              </table:table-cell>
              <table:table-cell office:value-type="string">
                <text:p text:style-name="Table_20_Contents">Brander voor loofverwijdering</text:p>
              </table:table-cell>
            </table:table-row>
            <table:table-row>
              <table:table-cell office:value-type="string">
                <text:p text:style-name="Table_20_Contents">F 7175</text:p>
              </table:table-cell>
              <table:table-cell office:value-type="string">
                <text:p text:style-name="Table_20_Contents">Intrarijwieder</text:p>
              </table:table-cell>
            </table:table-row>
            <table:table-row>
              <table:table-cell office:value-type="string">
                <text:p text:style-name="Table_20_Contents">F 7180</text:p>
              </table:table-cell>
              <table:table-cell office:value-type="string">
                <text:p text:style-name="Table_20_Contents">Heetwaterinstallatie voor fruitbehandeling</text:p>
              </table:table-cell>
            </table:table-row>
            <table:table-row>
              <table:table-cell office:value-type="string">
                <text:p text:style-name="Table_20_Contents">F 7187</text:p>
              </table:table-cell>
              <table:table-cell office:value-type="string">
                <text:p text:style-name="Table_20_Contents">Boomgaardspuitmachine met variabele luchtondersteuning</text:p>
              </table:table-cell>
            </table:table-row>
            <table:table-row>
              <table:table-cell office:value-type="string">
                <text:p text:style-name="Table_20_Contents">A 7188</text:p>
              </table:table-cell>
              <table:table-cell office:value-type="string">
                <text:p text:style-name="Table_20_Contents">Mastspuit voor (laan-)bomenteelt</text:p>
              </table:table-cell>
            </table:table-row>
            <table:table-row>
              <table:table-cell office:value-type="string">
                <text:p text:style-name="Table_20_Contents">A 8002</text:p>
              </table:table-cell>
              <table:table-cell office:value-type="string">
                <text:p text:style-name="Table_20_Contents">Waterbesparende installatie voor grote ondernemingen (ten minste 250 liter per jaar per geïnvesteerde euro)</text:p>
              </table:table-cell>
            </table:table-row>
            <table:table-row>
              <table:table-cell office:value-type="string">
                <text:p text:style-name="Table_20_Contents">A 8003</text:p>
              </table:table-cell>
              <table:table-cell office:value-type="string">
                <text:p text:style-name="Table_20_Contents">Waterbesparende installatie voor kleine en middelgrote ondernemingen (ten minste 50 liter per jaar per geïnvesteerde euro)</text:p>
              </table:table-cell>
            </table:table-row>
            <table:table-row>
              <table:table-cell office:value-type="string">
                <text:p text:style-name="Table_20_Contents">F 8005</text:p>
              </table:table-cell>
              <table:table-cell office:value-type="string">
                <text:p text:style-name="Table_20_Contents">Installatie voor het verwerken van mest onder terugwinning van fosfaat of stikstof</text:p>
              </table:table-cell>
            </table:table-row>
            <table:table-row>
              <table:table-cell office:value-type="string">
                <text:p text:style-name="Table_20_Contents">F 8090</text:p>
              </table:table-cell>
              <table:table-cell office:value-type="string">
                <text:p text:style-name="Table_20_Contents">Installatie voor het verlengen van de standtijd van olie</text:p>
              </table:table-cell>
            </table:table-row>
            <table:table-row>
              <table:table-cell office:value-type="string">
                <text:p text:style-name="Table_20_Contents">A 8100</text:p>
              </table:table-cell>
              <table:table-cell office:value-type="string">
                <text:p text:style-name="Table_20_Contents">Smeeroliesysteem voor benzine- of dieselmotoren</text:p>
              </table:table-cell>
            </table:table-row>
            <table:table-row>
              <table:table-cell office:value-type="string">
                <text:p text:style-name="Table_20_Contents">F 8101</text:p>
              </table:table-cell>
              <table:table-cell office:value-type="string">
                <text:p text:style-name="Table_20_Contents">Automatisch smeersysteem</text:p>
              </table:table-cell>
            </table:table-row>
            <table:table-row>
              <table:table-cell office:value-type="string">
                <text:p text:style-name="Table_20_Contents">F 8141</text:p>
              </table:table-cell>
              <table:table-cell office:value-type="string">
                <text:p text:style-name="Table_20_Contents">Droge preischoningslijn</text:p>
              </table:table-cell>
            </table:table-row>
            <table:table-row>
              <table:table-cell office:value-type="string">
                <text:p text:style-name="Table_20_Contents">F 8142</text:p>
              </table:table-cell>
              <table:table-cell office:value-type="string">
                <text:p text:style-name="Table_20_Contents">Mobiele schoningsinstallatie</text:p>
              </table:table-cell>
            </table:table-row>
            <table:table-row>
              <table:table-cell office:value-type="string">
                <text:p text:style-name="Table_20_Contents">F 8148</text:p>
              </table:table-cell>
              <table:table-cell office:value-type="string">
                <text:p text:style-name="Table_20_Contents">Waterbesparend toilet</text:p>
              </table:table-cell>
            </table:table-row>
            <table:table-row>
              <table:table-cell office:value-type="string">
                <text:p text:style-name="Table_20_Contents">F 8149</text:p>
              </table:table-cell>
              <table:table-cell office:value-type="string">
                <text:p text:style-name="Table_20_Contents">Toilet met urinescheiding</text:p>
              </table:table-cell>
            </table:table-row>
            <table:table-row>
              <table:table-cell office:value-type="string">
                <text:p text:style-name="Table_20_Contents">F 8150</text:p>
              </table:table-cell>
              <table:table-cell office:value-type="string">
                <text:p text:style-name="Table_20_Contents">Grijswater-recyclinginstallatie</text:p>
              </table:table-cell>
            </table:table-row>
            <table:table-row>
              <table:table-cell office:value-type="string">
                <text:p text:style-name="Table_20_Contents">F 8162</text:p>
              </table:table-cell>
              <table:table-cell office:value-type="string">
                <text:p text:style-name="Table_20_Contents">Voorziening voor gecontroleerde regenwateropslag op platte daken</text:p>
              </table:table-cell>
            </table:table-row>
            <table:table-row>
              <table:table-cell office:value-type="string">
                <text:p text:style-name="Table_20_Contents">F 8170</text:p>
              </table:table-cell>
              <table:table-cell office:value-type="string">
                <text:p text:style-name="Table_20_Contents">Regenwaterinstallatie</text:p>
              </table:table-cell>
            </table:table-row>
            <table:table-row>
              <table:table-cell office:value-type="string">
                <text:p text:style-name="Table_20_Contents">F 8171</text:p>
              </table:table-cell>
              <table:table-cell office:value-type="string">
                <text:p text:style-name="Table_20_Contents">Ondergrondse wateropslagvoorziening</text:p>
              </table:table-cell>
            </table:table-row>
            <table:table-row>
              <table:table-cell office:value-type="string">
                <text:p text:style-name="Table_20_Contents">F 8190</text:p>
              </table:table-cell>
              <table:table-cell office:value-type="string">
                <text:p text:style-name="Table_20_Contents">Hydrofysische ontsmettingsinstallatie</text:p>
              </table:table-cell>
            </table:table-row>
            <table:table-row>
              <table:table-cell office:value-type="string">
                <text:p text:style-name="Table_20_Contents">F 8200</text:p>
              </table:table-cell>
              <table:table-cell office:value-type="string">
                <text:p text:style-name="Table_20_Contents">Hydrodynamisch cavitatiesysteem</text:p>
              </table:table-cell>
            </table:table-row>
            <table:table-row>
              <table:table-cell office:value-type="string">
                <text:p text:style-name="Table_20_Contents">F 8349</text:p>
              </table:table-cell>
              <table:table-cell office:value-type="string">
                <text:p text:style-name="Table_20_Contents">Mobiele grondontsmettingsmachine</text:p>
              </table:table-cell>
            </table:table-row>
            <table:table-row>
              <table:table-cell office:value-type="string">
                <text:p text:style-name="Table_20_Contents">F 8361</text:p>
              </table:table-cell>
              <table:table-cell office:value-type="string">
                <text:p text:style-name="Table_20_Contents">Plantrobot met volledig gecontroleerde toediening van bodemfungiciden</text:p>
              </table:table-cell>
            </table:table-row>
            <table:table-row>
              <table:table-cell office:value-type="string">
                <text:p text:style-name="Table_20_Contents">F 8362</text:p>
              </table:table-cell>
              <table:table-cell office:value-type="string">
                <text:p text:style-name="Table_20_Contents">Potafdekinstallatie</text:p>
              </table:table-cell>
            </table:table-row>
            <table:table-row>
              <table:table-cell office:value-type="string">
                <text:p text:style-name="Table_20_Contents">F 8380</text:p>
              </table:table-cell>
              <table:table-cell office:value-type="string">
                <text:p text:style-name="Table_20_Contents">Bemestingseenheid</text:p>
              </table:table-cell>
            </table:table-row>
            <table:table-row>
              <table:table-cell office:value-type="string">
                <text:p text:style-name="Table_20_Contents">F 8410</text:p>
              </table:table-cell>
              <table:table-cell office:value-type="string">
                <text:p text:style-name="Table_20_Contents">Toedieningssysteem voor gewasbeschermingsmiddelen of meststoffen tijdens het zaaien</text:p>
              </table:table-cell>
            </table:table-row>
            <table:table-row>
              <table:table-cell office:value-type="string">
                <text:p text:style-name="Table_20_Contents">A 8420</text:p>
              </table:table-cell>
              <table:table-cell office:value-type="string">
                <text:p text:style-name="Table_20_Contents">Systeem voor bollenbroei op stromend water</text:p>
              </table:table-cell>
            </table:table-row>
            <table:table-row>
              <table:table-cell office:value-type="string">
                <text:p text:style-name="Table_20_Contents">B 8430</text:p>
              </table:table-cell>
              <table:table-cell office:value-type="string">
                <text:p text:style-name="Table_20_Contents">Permanente afdekinstallatie voor kuilvoerplaatsen</text:p>
              </table:table-cell>
            </table:table-row>
            <table:table-row>
              <table:table-cell office:value-type="string">
                <text:p text:style-name="Table_20_Contents">F 9120</text:p>
              </table:table-cell>
              <table:table-cell office:value-type="string">
                <text:p text:style-name="Table_20_Contents">Moerasbed- of helofytenfilter</text:p>
              </table:table-cell>
            </table:table-row>
            <table:table-row>
              <table:table-cell office:value-type="string">
                <text:p text:style-name="Table_20_Contents">F 9121</text:p>
              </table:table-cell>
              <table:table-cell office:value-type="string">
                <text:p text:style-name="Table_20_Contents">Drijvend moerasbed of helofytenfilter</text:p>
              </table:table-cell>
            </table:table-row>
            <table:table-row>
              <table:table-cell office:value-type="string">
                <text:p text:style-name="Table_20_Contents">F 9130</text:p>
              </table:table-cell>
              <table:table-cell office:value-type="string">
                <text:p text:style-name="Table_20_Contents">Bioreactor met verminderde slibretentie voor stikstofverwijdering</text:p>
              </table:table-cell>
            </table:table-row>
            <table:table-row>
              <table:table-cell office:value-type="string">
                <text:p text:style-name="Table_20_Contents">F 9131</text:p>
              </table:table-cell>
              <table:table-cell office:value-type="string">
                <text:p text:style-name="Table_20_Contents">Membraanbioreactor</text:p>
              </table:table-cell>
            </table:table-row>
            <table:table-row>
              <table:table-cell office:value-type="string">
                <text:p text:style-name="Table_20_Contents">G 9141</text:p>
              </table:table-cell>
              <table:table-cell office:value-type="string">
                <text:p text:style-name="Table_20_Contents">Biologisch actief zandfilter</text:p>
              </table:table-cell>
            </table:table-row>
            <table:table-row>
              <table:table-cell office:value-type="string">
                <text:p text:style-name="Table_20_Contents">F 9162</text:p>
              </table:table-cell>
              <table:table-cell office:value-type="string">
                <text:p text:style-name="Table_20_Contents">Tegenstroom filtrerend gefluïdiseerd zandbed (aanpassing bestaande zuivering)</text:p>
              </table:table-cell>
            </table:table-row>
            <table:table-row>
              <table:table-cell office:value-type="string">
                <text:p text:style-name="Table_20_Contents">G 9180</text:p>
              </table:table-cell>
              <table:table-cell office:value-type="string">
                <text:p text:style-name="Table_20_Contents">Anaërobe waterbehandelingsinstallatie</text:p>
              </table:table-cell>
            </table:table-row>
            <table:table-row>
              <table:table-cell office:value-type="string">
                <text:p text:style-name="Table_20_Contents">F 9270</text:p>
              </table:table-cell>
              <table:table-cell office:value-type="string">
                <text:p text:style-name="Table_20_Contents">Waterzuiveringsinstallatie voor chemisch verontreinigd spuiwater uit de glastuinbouw, de fruit- of witlofteelt</text:p>
              </table:table-cell>
            </table:table-row>
            <table:table-row>
              <table:table-cell office:value-type="string">
                <text:p text:style-name="Table_20_Contents">G 9450</text:p>
              </table:table-cell>
              <table:table-cell office:value-type="string">
                <text:p text:style-name="Table_20_Contents">Composteringsinstallatie</text:p>
              </table:table-cell>
            </table:table-row>
            <table:table-row>
              <table:table-cell office:value-type="string">
                <text:p text:style-name="Table_20_Contents">F 9451</text:p>
              </table:table-cell>
              <table:table-cell office:value-type="string">
                <text:p text:style-name="Table_20_Contents">Tunnelcompostering voor glastuinbouwafval</text:p>
              </table:table-cell>
            </table:table-row>
            <table:table-row>
              <table:table-cell office:value-type="string">
                <text:p text:style-name="Table_20_Contents">G 9472</text:p>
              </table:table-cell>
              <table:table-cell office:value-type="string">
                <text:p text:style-name="Table_20_Contents">Droog en -pelleteerinstallatie voor varkens- en pluimveemest</text:p>
              </table:table-cell>
            </table:table-row>
          </table:table>
          <text:p/>
          <text:h text:outline-level="3" text:style-name="divisiekop1">4. Notificatie
               </text:h>
          <text:p text:style-name="nota-toelichting">Aangezien het gaat om technische specificaties die vergezeld gaan van fiscale of financiële maatregelen die van invloed zijn
                  op het gebruik van producten doordat zij naleving van technische specificaties aanmoedigen als bedoeld in artikel 1, punt
                  11, tweede alinea, derde streepje, van richtlijn nr. 98/34/EG van het Europees Parlement en de Raad van de Europese Unie van
                  22 juni 1998 betreffende een informatieprocedure op het gebied van normen en technische voorschriften en regels betreffende
                  de diensten van de informatiemaatschappij (PbEG L 204), zoals gewijzigd bij richtlijn nr. 98/48/EG (PbEG L 217), is de ontwerp-regeling
                  op 8 december 2009 (notificatienummer 2009/0658/NL) gemeld aan de Commissie van de Europese Gemeenschappen, ter voldoening
                  aan artikel 8, eerste lid, van die richtlijn. Uit artikel 10, vierde lid, van die richtlijn vloeit voort dat de regeling na
                  notificatie zonder uitstel in werking kan treden.
               </text:p>
          <text:section text:name="ondertekening.d9684e25562" text:style-name="ondertekening">
            <text:p text:style-name="ondertekening">De Minister van Volkshuisvesting, Ruimtelijke Ordening en Milieubeheer,</text:p>
            <text:p text:style-name="ondertekening.end">J.M. Cramer. </text:p>
          </text:section>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family="table" style:name="table.1">
      <style:table-properties table:align="margins"/>
    </style:style>
    <style:style style:family="table-column" style:name="table.1.col1">
      <style:table-column-properties style:rel-column-width="1000*"/>
    </style:style>
    <style:style style:family="table-column" style:name="table.1.col2">
      <style:table-column-properties style:rel-column-width="9000*"/>
    </style:style>
    <style:style style:family="table" style:name="table.2">
      <style:table-properties table:align="margins"/>
    </style:style>
    <style:style style:family="table-column" style:name="table.2.col1">
      <style:table-column-properties style:rel-column-width="1000*"/>
    </style:style>
    <style:style style:family="table-column" style:name="table.2.col2">
      <style:table-column-properties style:rel-column-width="9000*"/>
    </style:style>
    <style:style style:family="table" style:name="table.3">
      <style:table-properties table:align="margins"/>
    </style:style>
    <style:style style:family="table-column" style:name="table.3.col1">
      <style:table-column-properties style:rel-column-width="2100*"/>
    </style:style>
    <style:style style:family="table-column" style:name="table.3.col2">
      <style:table-column-properties style:rel-column-width="2100*"/>
    </style:style>
    <style:style style:family="table-column" style:name="table.3.col3">
      <style:table-column-properties style:rel-column-width="3700*"/>
    </style:style>
    <style:style style:family="table-column" style:name="table.3.col4">
      <style:table-column-properties style:rel-column-width="2100*"/>
    </style:style>
    <style:style style:family="table" style:name="table.4">
      <style:table-properties table:align="margins"/>
    </style:style>
    <style:style style:family="table-column" style:name="table.4.col1">
      <style:table-column-properties style:rel-column-width="2000*"/>
    </style:style>
    <style:style style:family="table-column" style:name="table.4.col2">
      <style:table-column-properties style:rel-column-width="2000*"/>
    </style:style>
    <style:style style:family="table-column" style:name="table.4.col3">
      <style:table-column-properties style:rel-column-width="2000*"/>
    </style:style>
    <style:style style:family="table-column" style:name="table.4.col4">
      <style:table-column-properties style:rel-column-width="2000*"/>
    </style:style>
    <style:style style:family="table-column" style:name="table.4.col5">
      <style:table-column-properties style:rel-column-width="2000*"/>
    </style:style>
    <style:style style:family="table" style:name="table.5">
      <style:table-properties table:align="margins"/>
    </style:style>
    <style:style style:family="table-column" style:name="table.5.col1">
      <style:table-column-properties style:rel-column-width="2200*"/>
    </style:style>
    <style:style style:family="table-column" style:name="table.5.col2">
      <style:table-column-properties style:rel-column-width="2200*"/>
    </style:style>
    <style:style style:family="table-column" style:name="table.5.col3">
      <style:table-column-properties style:rel-column-width="3800*"/>
    </style:style>
    <style:style style:family="table-column" style:name="table.5.col4">
      <style:table-column-properties style:rel-column-width="1900*"/>
    </style:style>
    <style:style style:family="table" style:name="table.6">
      <style:table-properties table:align="margins"/>
    </style:style>
    <style:style style:family="table-column" style:name="table.6.col1">
      <style:table-column-properties style:rel-column-width="1000*"/>
    </style:style>
    <style:style style:family="table-column" style:name="table.6.col2">
      <style:table-column-properties style:rel-column-width="9000*"/>
    </style:style>
    <style:style style:family="table" style:name="table.7">
      <style:table-properties table:align="margins"/>
    </style:style>
    <style:style style:family="table-column" style:name="table.7.col1">
      <style:table-column-properties style:rel-column-width="1000*"/>
    </style:style>
    <style:style style:family="table-column" style:name="table.7.col2">
      <style:table-column-properties style:rel-column-width="9000*"/>
    </style:style>
    <style:style style:family="table" style:name="table.8">
      <style:table-properties table:align="margins"/>
    </style:style>
    <style:style style:family="table-column" style:name="table.8.col1">
      <style:table-column-properties style:rel-column-width="1000*"/>
    </style:style>
    <style:style style:family="table-column" style:name="table.8.col2">
      <style:table-column-properties style:rel-column-width="9000*"/>
    </style:style>
    <style:style style:family="table" style:name="table.9">
      <style:table-properties table:align="margins"/>
    </style:style>
    <style:style style:family="table-column" style:name="table.9.col1">
      <style:table-column-properties style:rel-column-width="2300*"/>
    </style:style>
    <style:style style:family="table-column" style:name="table.9.col2">
      <style:table-column-properties style:rel-column-width="3900*"/>
    </style:style>
    <style:style style:family="table-column" style:name="table.9.col3">
      <style:table-column-properties style:rel-column-width="3900*"/>
    </style:style>
    <style:style style:family="table" style:name="table.10">
      <style:table-properties table:align="margins"/>
    </style:style>
    <style:style style:family="table-column" style:name="table.10.col1">
      <style:table-column-properties style:rel-column-width="3100*"/>
    </style:style>
    <style:style style:family="table-column" style:name="table.10.col2">
      <style:table-column-properties style:rel-column-width="6900*"/>
    </style:style>
    <style:style style:family="table" style:name="table.11">
      <style:table-properties table:align="margins"/>
    </style:style>
    <style:style style:family="table-column" style:name="table.11.col1">
      <style:table-column-properties style:rel-column-width="3100*"/>
    </style:style>
    <style:style style:family="table-column" style:name="table.11.col2">
      <style:table-column-properties style:rel-column-width="6900*"/>
    </style:style>
    <style:style style:family="table" style:name="table.12">
      <style:table-properties table:align="margins"/>
    </style:style>
    <style:style style:family="table-column" style:name="table.12.col1">
      <style:table-column-properties style:rel-column-width="3100*"/>
    </style:style>
    <style:style style:family="table-column" style:name="table.12.col2">
      <style:table-column-properties style:rel-column-width="6900*"/>
    </style:style>
    <style:style style:family="table" style:name="table.13">
      <style:table-properties table:align="margins"/>
    </style:style>
    <style:style style:family="table-column" style:name="table.13.col1">
      <style:table-column-properties style:rel-column-width="1000*"/>
    </style:style>
    <style:style style:family="table-column" style:name="table.13.col2">
      <style:table-column-properties style:rel-column-width="9000*"/>
    </style:style>
    <style:style style:family="table" style:name="table.14">
      <style:table-properties table:align="margins"/>
    </style:style>
    <style:style style:family="table-column" style:name="table.14.col1">
      <style:table-column-properties style:rel-column-width="800*"/>
    </style:style>
    <style:style style:family="table-column" style:name="table.14.col2">
      <style:table-column-properties style:rel-column-width="400*"/>
    </style:style>
    <style:style style:family="table-column" style:name="table.14.col3">
      <style:table-column-properties style:rel-column-width="800*"/>
    </style:style>
    <style:style style:family="table-column" style:name="table.14.col4">
      <style:table-column-properties style:rel-column-width="8000*"/>
    </style:style>
    <style:style style:family="table" style:name="table.15">
      <style:table-properties table:align="margins"/>
    </style:style>
    <style:style style:family="table-column" style:name="table.15.col1">
      <style:table-column-properties style:rel-column-width="800*"/>
    </style:style>
    <style:style style:family="table-column" style:name="table.15.col2">
      <style:table-column-properties style:rel-column-width="400*"/>
    </style:style>
    <style:style style:family="table-column" style:name="table.15.col3">
      <style:table-column-properties style:rel-column-width="800*"/>
    </style:style>
    <style:style style:family="table-column" style:name="table.15.col4">
      <style:table-column-properties style:rel-column-width="8000*"/>
    </style:style>
    <style:style style:family="table" style:name="table.16">
      <style:table-properties table:align="margins"/>
    </style:style>
    <style:style style:family="table-column" style:name="table.16.col1">
      <style:table-column-properties style:rel-column-width="1000*"/>
    </style:style>
    <style:style style:family="table-column" style:name="table.16.col2">
      <style:table-column-properties style:rel-column-width="9000*"/>
    </style:style>
    <text:list-style style:name="list-style-1">
      <text:list-level-style-number style:num-format="1" text:level="1" text:display-levels="1" style:num-suffix=".">
        <style:list-level-properties text:min-label-width="0.50in" text:space-before="0in"/>
      </text:list-level-style-number>
      <text:list-level-style-bullet text:bullet-char="–" text:level="2">
        <style:list-level-properties text:min-label-width="0.50in" text:space-before="0.5in"/>
      </text:list-level-style-bullet>
      <text:list-level-style-number style:num-format="1" text:level="3" text:display-levels="1" style:num-suffix="°.">
        <style:list-level-properties text:min-label-width="0.50in" text:space-before="1in"/>
      </text:list-level-style-number>
    </text:list-style>
    <text:list-style style:name="list-style-2">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3">
      <text:list-level-style-number style:num-format="a" style:num-letter-sync="true" text:style-name="Numbering_20_Symbols" text:level="1" text:display-levels="1" style:num-suffix=".">
        <style:list-level-properties text:min-label-width="0.50in" text:space-before="0in"/>
      </text:list-level-style-number>
      <text:list-level-style-bullet text:bullet-char="–" text:level="2">
        <style:list-level-properties text:min-label-width="0.50in" text:space-before="0.5in"/>
      </text:list-level-style-bullet>
    </text:list-style>
    <text:list-style style:name="list-style-4">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5">
      <text:list-level-style-number style:num-format="a" style:num-letter-sync="true" text:style-name="Numbering_20_Symbols" text:level="1" text:display-levels="1" style:num-suffix=".">
        <style:list-level-properties text:min-label-width="0.50in" text:space-before="0in"/>
      </text:list-level-style-number>
      <text:list-level-style-bullet text:bullet-char="–" text:level="2">
        <style:list-level-properties text:min-label-width="0.50in" text:space-before="0.5in"/>
      </text:list-level-style-bullet>
    </text:list-style>
    <text:list-style style:name="list-style-6">
      <text:list-level-style-number style:num-format="a" style:num-letter-sync="true" text:style-name="Numbering_20_Symbols" text:level="1" text:display-levels="1" style:num-suffix=".">
        <style:list-level-properties text:min-label-width="0.50in" text:space-before="0in"/>
      </text:list-level-style-number>
      <text:list-level-style-bullet text:bullet-char="–" text:level="2">
        <style:list-level-properties text:min-label-width="0.50in" text:space-before="0.5in"/>
      </text:list-level-style-bullet>
    </text:list-style>
    <text:list-style style:name="list-style-7">
      <text:list-level-style-number style:num-format="a" style:num-letter-sync="true" text:style-name="Numbering_20_Symbols" text:level="1" text:display-levels="1" style:num-suffix=".">
        <style:list-level-properties text:min-label-width="0.50in" text:space-before="0in"/>
      </text:list-level-style-number>
      <text:list-level-style-number style:num-format="1" text:level="2" text:display-levels="1" style:num-suffix=".">
        <style:list-level-properties text:min-label-width="0.50in" text:space-before="0.5in"/>
      </text:list-level-style-number>
      <text:list-level-style-number style:num-format="a" style:num-letter-sync="true" text:style-name="Numbering_20_Symbols" text:level="3" text:display-levels="1" style:num-suffix=".">
        <style:list-level-properties text:min-label-width="0.50in" text:space-before="1in"/>
      </text:list-level-style-number>
    </text:list-style>
    <text:list-style style:name="list-style-8">
      <text:list-level-style-number style:num-format="a" style:num-letter-sync="true" text:style-name="Numbering_20_Symbols" text:level="1" text:display-levels="1" style:num-suffix=".">
        <style:list-level-properties text:min-label-width="0.50in" text:space-before="0in"/>
      </text:list-level-style-number>
      <text:list-level-style-number style:num-format="1" text:level="2" text:display-levels="1" style:num-suffix=".">
        <style:list-level-properties text:min-label-width="0.50in" text:space-before="0.5in"/>
      </text:list-level-style-number>
      <text:list-level-style-number style:num-format="a" style:num-letter-sync="true" text:style-name="Numbering_20_Symbols" text:level="3" text:display-levels="1" style:num-suffix=".">
        <style:list-level-properties text:min-label-width="0.50in" text:space-before="1in"/>
      </text:list-level-style-number>
    </text:list-style>
    <text:list-style style:name="list-style-9">
      <text:list-level-style-number style:num-format="a" style:num-letter-sync="true" text:style-name="Numbering_20_Symbols" text:level="1" text:display-levels="1" style:num-suffix=".">
        <style:list-level-properties text:min-label-width="0.50in" text:space-before="0in"/>
      </text:list-level-style-number>
      <text:list-level-style-bullet text:bullet-char="–" text:level="2">
        <style:list-level-properties text:min-label-width="0.50in" text:space-before="0.5in"/>
      </text:list-level-style-bullet>
    </text:list-style>
    <text:list-style style:name="list-style-10">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11">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12">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13">
      <text:list-level-style-number style:num-format="a" style:num-letter-sync="true" text:style-name="Numbering_20_Symbols" text:level="1" text:display-levels="1" style:num-suffix=".">
        <style:list-level-properties text:min-label-width="0.50in" text:space-before="0in"/>
      </text:list-level-style-number>
      <text:list-level-style-number style:num-format="1" text:level="2" text:display-levels="1" style:num-suffix=".">
        <style:list-level-properties text:min-label-width="0.50in" text:space-before="0.5in"/>
      </text:list-level-style-number>
    </text:list-style>
    <text:list-style style:name="list-style-14">
      <text:list-level-style-number style:num-format="a" style:num-letter-sync="true" text:style-name="Numbering_20_Symbols" text:level="1" text:display-levels="1" style:num-suffix=".">
        <style:list-level-properties text:min-label-width="0.50in" text:space-before="0in"/>
      </text:list-level-style-number>
      <text:list-level-style-number style:num-format="1" text:level="2" text:display-levels="1" style:num-suffix=".">
        <style:list-level-properties text:min-label-width="0.50in" text:space-before="0.5in"/>
      </text:list-level-style-number>
      <text:list-level-style-number style:num-format="a" style:num-letter-sync="true" text:style-name="Numbering_20_Symbols" text:level="3" text:display-levels="1" style:num-suffix=".">
        <style:list-level-properties text:min-label-width="0.50in" text:space-before="1in"/>
      </text:list-level-style-number>
      <text:list-level-style-bullet text:bullet-char="–" text:level="4">
        <style:list-level-properties text:min-label-width="0.50in" text:space-before="1.5in"/>
      </text:list-level-style-bullet>
    </text:list-style>
    <text:list-style style:name="list-style-15">
      <text:list-level-style-number style:num-format="a" style:num-letter-sync="true" text:style-name="Numbering_20_Symbols"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6">
      <text:list-level-style-number style:num-format="a" style:num-letter-sync="true" text:style-name="Numbering_20_Symbols" text:level="1" text:display-levels="1" style:num-suffix=".">
        <style:list-level-properties text:min-label-width="0.50in" text:space-before="0in"/>
      </text:list-level-style-number>
      <text:list-level-style-bullet text:bullet-char="–" text:level="2">
        <style:list-level-properties text:min-label-width="0.50in" text:space-before="0.5in"/>
      </text:list-level-style-bullet>
    </text:list-style>
    <text:list-style style:name="list-style-17">
      <text:list-level-style-number style:num-format="a" style:num-letter-sync="true" text:style-name="Numbering_20_Symbols" text:level="1" text:display-levels="1" style:num-suffix=".">
        <style:list-level-properties text:min-label-width="0.50in" text:space-before="0in"/>
      </text:list-level-style-number>
      <text:list-level-style-bullet text:bullet-char="–" text:level="2">
        <style:list-level-properties text:min-label-width="0.50in" text:space-before="0.5in"/>
      </text:list-level-style-bullet>
    </text:list-style>
    <text:list-style style:name="list-style-18">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19">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20">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21">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22">
      <text:list-level-style-number style:num-format="a" style:num-letter-sync="true" text:style-name="Numbering_20_Symbols" text:level="1" text:display-levels="1" style:num-suffix=".">
        <style:list-level-properties text:min-label-width="0.50in" text:space-before="0in"/>
      </text:list-level-style-number>
      <text:list-level-style-bullet text:bullet-char="–" text:level="2">
        <style:list-level-properties text:min-label-width="0.50in" text:space-before="0.5in"/>
      </text:list-level-style-bullet>
    </text:list-style>
    <text:list-style style:name="list-style-23">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24">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25">
      <text:list-level-style-number style:num-format="a" style:num-letter-sync="true" text:style-name="Numbering_20_Symbols" text:level="1" text:display-levels="1" style:num-suffix=".">
        <style:list-level-properties text:min-label-width="0.50in" text:space-before="0in"/>
      </text:list-level-style-number>
      <text:list-level-style-bullet text:bullet-char="–" text:level="2">
        <style:list-level-properties text:min-label-width="0.50in" text:space-before="0.5in"/>
      </text:list-level-style-bullet>
    </text:list-style>
    <text:list-style style:name="list-style-26">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27">
      <text:list-level-style-number style:num-format="a" style:num-letter-sync="true" text:style-name="Numbering_20_Symbols" text:level="1" text:display-levels="1" style:num-suffix=".">
        <style:list-level-properties text:min-label-width="0.50in" text:space-before="0in"/>
      </text:list-level-style-number>
      <text:list-level-style-bullet text:bullet-char="–" text:level="2">
        <style:list-level-properties text:min-label-width="0.50in" text:space-before="0.5in"/>
      </text:list-level-style-bullet>
    </text:list-style>
    <text:list-style style:name="list-style-28">
      <text:list-level-style-number style:num-format="a" style:num-letter-sync="true" text:style-name="Numbering_20_Symbols" text:level="1" text:display-levels="1" style:num-suffix=".">
        <style:list-level-properties text:min-label-width="0.50in" text:space-before="0in"/>
      </text:list-level-style-number>
      <text:list-level-style-bullet text:bullet-char="–" text:level="2">
        <style:list-level-properties text:min-label-width="0.50in" text:space-before="0.5in"/>
      </text:list-level-style-bullet>
    </text:list-style>
    <text:list-style style:name="list-style-29">
      <text:list-level-style-number style:num-format="a" style:num-letter-sync="true" text:style-name="Numbering_20_Symbols" text:level="1" text:display-levels="1" style:num-suffix=".">
        <style:list-level-properties text:min-label-width="0.50in" text:space-before="0in"/>
      </text:list-level-style-number>
      <text:list-level-style-bullet text:bullet-char="–" text:level="2">
        <style:list-level-properties text:min-label-width="0.50in" text:space-before="0.5in"/>
      </text:list-level-style-bullet>
    </text:list-style>
    <text:list-style style:name="list-style-30">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31">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32">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33">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34">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35">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36">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37">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38">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39">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40">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41">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42">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43">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44">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45">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46">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47">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48">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49">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50">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51">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52">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53">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54">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55">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56">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57">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58">
      <text:list-level-style-number style:num-format="a" style:num-letter-sync="true" text:style-name="Numbering_20_Symbols" text:level="1" text:display-levels="1" style:num-suffix=".">
        <style:list-level-properties text:min-label-width="0.50in" text:space-before="0in"/>
      </text:list-level-style-number>
      <text:list-level-style-bullet text:bullet-char="–" text:level="2">
        <style:list-level-properties text:min-label-width="0.50in" text:space-before="0.5in"/>
      </text:list-level-style-bullet>
    </text:list-style>
    <text:list-style style:name="list-style-59">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60">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61">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62">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63">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64">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65">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66">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67">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68">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69">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70">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71">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72">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73">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74">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75">
      <text:list-level-style-number style:num-format="a" style:num-letter-sync="true" text:style-name="Numbering_20_Symbols" text:level="1" text:display-levels="1" style:num-suffix=".">
        <style:list-level-properties text:min-label-width="0.50in" text:space-before="0in"/>
      </text:list-level-style-number>
      <text:list-level-style-bullet text:bullet-char="–" text:level="2">
        <style:list-level-properties text:min-label-width="0.50in" text:space-before="0.5in"/>
      </text:list-level-style-bullet>
    </text:list-style>
    <text:list-style style:name="list-style-76">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77">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78">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79">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80">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81">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82">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83">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84">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85">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86">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87">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88">
      <text:list-level-style-number style:num-format="a" style:num-letter-sync="true" text:style-name="Numbering_20_Symbols" text:level="1" text:display-levels="1" style:num-suffix=".">
        <style:list-level-properties text:min-label-width="0.50in" text:space-before="0in"/>
      </text:list-level-style-number>
      <text:list-level-style-bullet text:bullet-char="–" text:level="2">
        <style:list-level-properties text:min-label-width="0.50in" text:space-before="0.5in"/>
      </text:list-level-style-bullet>
    </text:list-style>
    <text:list-style style:name="list-style-89">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90">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91">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92">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93">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94">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95">
      <text:list-level-style-number style:num-format="a" style:num-letter-sync="true" text:style-name="Numbering_20_Symbols" text:level="1" text:display-levels="1" style:num-suffix=".">
        <style:list-level-properties text:min-label-width="0.50in" text:space-before="0in"/>
      </text:list-level-style-number>
      <text:list-level-style-bullet text:bullet-char="–" text:level="2">
        <style:list-level-properties text:min-label-width="0.50in" text:space-before="0.5in"/>
      </text:list-level-style-bullet>
    </text:list-style>
    <text:list-style style:name="list-style-96">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97">
      <text:list-level-style-number style:num-format="a" style:num-letter-sync="true" text:style-name="Numbering_20_Symbols" text:level="1" text:display-levels="1" style:num-suffix=".">
        <style:list-level-properties text:min-label-width="0.50in" text:space-before="0in"/>
      </text:list-level-style-number>
      <text:list-level-style-bullet text:bullet-char="–" text:level="2">
        <style:list-level-properties text:min-label-width="0.50in" text:space-before="0.5in"/>
      </text:list-level-style-bullet>
    </text:list-style>
    <text:list-style style:name="list-style-98">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99">
      <text:list-level-style-number style:num-format="a" style:num-letter-sync="true" text:style-name="Numbering_20_Symbols" text:level="1" text:display-levels="1" style:num-suffix=".">
        <style:list-level-properties text:min-label-width="0.50in" text:space-before="0in"/>
      </text:list-level-style-number>
      <text:list-level-style-bullet text:bullet-char="–" text:level="2">
        <style:list-level-properties text:min-label-width="0.50in" text:space-before="0.5in"/>
      </text:list-level-style-bullet>
    </text:list-style>
    <text:list-style style:name="list-style-100">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101">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102">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103">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104">
      <text:list-level-style-number style:num-format="a" style:num-letter-sync="true" text:style-name="Numbering_20_Symbols" text:level="1" text:display-levels="1" style:num-suffix=".">
        <style:list-level-properties text:min-label-width="0.50in" text:space-before="0in"/>
      </text:list-level-style-number>
      <text:list-level-style-bullet text:bullet-char="–" text:level="2">
        <style:list-level-properties text:min-label-width="0.50in" text:space-before="0.5in"/>
      </text:list-level-style-bullet>
    </text:list-style>
    <text:list-style style:name="list-style-105">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106">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107">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108">
      <text:list-level-style-number style:num-format="a" style:num-letter-sync="true" text:style-name="Numbering_20_Symbols" text:level="1" text:display-levels="1" style:num-suffix=".">
        <style:list-level-properties text:min-label-width="0.50in" text:space-before="0in"/>
      </text:list-level-style-number>
      <text:list-level-style-bullet text:bullet-char="–" text:level="2">
        <style:list-level-properties text:min-label-width="0.50in" text:space-before="0.5in"/>
      </text:list-level-style-bullet>
    </text:list-style>
    <text:list-style style:name="list-style-109">
      <text:list-level-style-number style:num-format="a" style:num-letter-sync="true" text:style-name="Numbering_20_Symbols" text:level="1" text:display-levels="1" style:num-suffix=".">
        <style:list-level-properties text:min-label-width="0.50in" text:space-before="0in"/>
      </text:list-level-style-number>
      <text:list-level-style-bullet text:bullet-char="–" text:level="2">
        <style:list-level-properties text:min-label-width="0.50in" text:space-before="0.5in"/>
      </text:list-level-style-bullet>
    </text:list-style>
    <text:list-style style:name="list-style-110">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111">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112">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113">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114">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115">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116">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117">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118">
      <text:list-level-style-number style:num-format="a" style:num-letter-sync="true" text:style-name="Numbering_20_Symbols" text:level="1" text:display-levels="1" style:num-suffix=".">
        <style:list-level-properties text:min-label-width="0.50in" text:space-before="0in"/>
      </text:list-level-style-number>
      <text:list-level-style-bullet text:bullet-char="–" text:level="2">
        <style:list-level-properties text:min-label-width="0.50in" text:space-before="0.5in"/>
      </text:list-level-style-bullet>
    </text:list-style>
    <text:list-style style:name="list-style-119">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120">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121">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122">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123">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124">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125">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126">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127">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128">
      <text:list-level-style-number style:num-format="a" style:num-letter-sync="true" text:style-name="Numbering_20_Symbols" text:level="1" text:display-levels="1" style:num-suffix=".">
        <style:list-level-properties text:min-label-width="0.50in" text:space-before="0in"/>
      </text:list-level-style-number>
      <text:list-level-style-number style:num-format="1" text:level="2" text:display-levels="1" style:num-suffix=".">
        <style:list-level-properties text:min-label-width="0.50in" text:space-before="0.5in"/>
      </text:list-level-style-number>
    </text:list-style>
    <text:list-style style:name="list-style-129">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130">
      <text:list-level-style-number style:num-format="a" style:num-letter-sync="true" text:style-name="Numbering_20_Symbols" text:level="1" text:display-levels="1" style:num-suffix=".">
        <style:list-level-properties text:min-label-width="0.50in" text:space-before="0in"/>
      </text:list-level-style-number>
      <text:list-level-style-bullet text:bullet-char="–" text:level="2">
        <style:list-level-properties text:min-label-width="0.50in" text:space-before="0.5in"/>
      </text:list-level-style-bullet>
    </text:list-style>
    <text:list-style style:name="list-style-131">
      <text:list-level-style-number style:num-format="a" style:num-letter-sync="true" text:style-name="Numbering_20_Symbols" text:level="1" text:display-levels="1" style:num-suffix=".">
        <style:list-level-properties text:min-label-width="0.50in" text:space-before="0in"/>
      </text:list-level-style-number>
      <text:list-level-style-bullet text:bullet-char="–" text:level="2">
        <style:list-level-properties text:min-label-width="0.50in" text:space-before="0.5in"/>
      </text:list-level-style-bullet>
    </text:list-style>
    <text:list-style style:name="list-style-132">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133">
      <text:list-level-style-number style:num-format="a" style:num-letter-sync="true" text:style-name="Numbering_20_Symbols" text:level="1" text:display-levels="1" style:num-suffix=".">
        <style:list-level-properties text:min-label-width="0.50in" text:space-before="0in"/>
      </text:list-level-style-number>
      <text:list-level-style-bullet text:bullet-char="–" text:level="2">
        <style:list-level-properties text:min-label-width="0.50in" text:space-before="0.5in"/>
      </text:list-level-style-bullet>
    </text:list-style>
    <text:list-style style:name="list-style-134">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135">
      <text:list-level-style-number style:num-format="a" style:num-letter-sync="true" text:style-name="Numbering_20_Symbols" text:level="1" text:display-levels="1" style:num-suffix=".">
        <style:list-level-properties text:min-label-width="0.50in" text:space-before="0in"/>
      </text:list-level-style-number>
      <text:list-level-style-bullet text:bullet-char="–" text:level="2">
        <style:list-level-properties text:min-label-width="0.50in" text:space-before="0.5in"/>
      </text:list-level-style-bullet>
    </text:list-style>
    <text:list-style style:name="list-style-136">
      <text:list-level-style-number style:num-format="a" style:num-letter-sync="true" text:style-name="Numbering_20_Symbols" text:level="1" text:display-levels="1" style:num-suffix=".">
        <style:list-level-properties text:min-label-width="0.50in" text:space-before="0in"/>
      </text:list-level-style-number>
      <text:list-level-style-bullet text:bullet-char="–" text:level="2">
        <style:list-level-properties text:min-label-width="0.50in" text:space-before="0.5in"/>
      </text:list-level-style-bullet>
    </text:list-style>
    <text:list-style style:name="list-style-137">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138">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139">
      <text:list-level-style-number style:num-format="a" style:num-letter-sync="true" text:style-name="Numbering_20_Symbols" text:level="1" text:display-levels="1" style:num-suffix=".">
        <style:list-level-properties text:min-label-width="0.50in" text:space-before="0in"/>
      </text:list-level-style-number>
      <text:list-level-style-number style:num-format="1" text:level="2" text:display-levels="1" style:num-suffix=".">
        <style:list-level-properties text:min-label-width="0.50in" text:space-before="0.5in"/>
      </text:list-level-style-number>
    </text:list-style>
    <text:list-style style:name="list-style-140">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141">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142">
      <text:list-level-style-number style:num-format="a" style:num-letter-sync="true" text:style-name="Numbering_20_Symbols" text:level="1" text:display-levels="1" style:num-suffix=".">
        <style:list-level-properties text:min-label-width="0.50in" text:space-before="0in"/>
      </text:list-level-style-number>
      <text:list-level-style-bullet text:bullet-char="–" text:level="2">
        <style:list-level-properties text:min-label-width="0.50in" text:space-before="0.5in"/>
      </text:list-level-style-bullet>
    </text:list-style>
    <text:list-style style:name="list-style-143">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144">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145">
      <text:list-level-style-number style:num-format="a" style:num-letter-sync="true" text:style-name="Numbering_20_Symbols" text:level="1" text:display-levels="1" style:num-suffix=".">
        <style:list-level-properties text:min-label-width="0.50in" text:space-before="0in"/>
      </text:list-level-style-number>
      <text:list-level-style-bullet text:bullet-char="–" text:level="2">
        <style:list-level-properties text:min-label-width="0.50in" text:space-before="0.5in"/>
      </text:list-level-style-bullet>
    </text:list-style>
    <text:list-style style:name="list-style-146">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147">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148">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149">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150">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151">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152">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153">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154">
      <text:list-level-style-number style:num-format="a" style:num-letter-sync="true" text:style-name="Numbering_20_Symbols" text:level="1" text:display-levels="1" style:num-suffix=".">
        <style:list-level-properties text:min-label-width="0.50in" text:space-before="0in"/>
      </text:list-level-style-number>
      <text:list-level-style-bullet text:bullet-char="–" text:level="2">
        <style:list-level-properties text:min-label-width="0.50in" text:space-before="0.5in"/>
      </text:list-level-style-bullet>
      <text:list-level-style-number style:num-format="1" text:level="3" text:display-levels="1" style:num-suffix=".">
        <style:list-level-properties text:min-label-width="0.50in" text:space-before="1in"/>
      </text:list-level-style-number>
    </text:list-style>
    <text:list-style style:name="list-style-155">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156">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157">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158">
      <text:list-level-style-number style:num-format="a" style:num-letter-sync="true" text:style-name="Numbering_20_Symbols" text:level="1" text:display-levels="1" style:num-suffix=".">
        <style:list-level-properties text:min-label-width="0.50in" text:space-before="0in"/>
      </text:list-level-style-number>
      <text:list-level-style-number style:num-format="1" text:level="2" text:display-levels="1" style:num-suffix=".">
        <style:list-level-properties text:min-label-width="0.50in" text:space-before="0.5in"/>
      </text:list-level-style-number>
      <text:list-level-style-bullet text:bullet-char="–" text:level="3">
        <style:list-level-properties text:min-label-width="0.50in" text:space-before="1in"/>
      </text:list-level-style-bullet>
    </text:list-style>
    <text:list-style style:name="list-style-159">
      <text:list-level-style-number style:num-format="a" style:num-letter-sync="true" text:style-name="Numbering_20_Symbols" text:level="1" text:display-levels="1" style:num-suffix=".">
        <style:list-level-properties text:min-label-width="0.50in" text:space-before="0in"/>
      </text:list-level-style-number>
      <text:list-level-style-bullet text:bullet-char="–" text:level="2">
        <style:list-level-properties text:min-label-width="0.50in" text:space-before="0.5in"/>
      </text:list-level-style-bullet>
    </text:list-style>
    <text:list-style style:name="list-style-160">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161">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162">
      <text:list-level-style-number style:num-format="a" style:num-letter-sync="true" text:style-name="Numbering_20_Symbols" text:level="1" text:display-levels="1" style:num-suffix=".">
        <style:list-level-properties text:min-label-width="0.50in" text:space-before="0in"/>
      </text:list-level-style-number>
      <text:list-level-style-bullet text:bullet-char="–" text:level="2">
        <style:list-level-properties text:min-label-width="0.50in" text:space-before="0.5in"/>
      </text:list-level-style-bullet>
    </text:list-style>
    <text:list-style style:name="list-style-163">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164">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165">
      <text:list-level-style-number style:num-format="a" style:num-letter-sync="true" text:style-name="Numbering_20_Symbols" text:level="1" text:display-levels="1" style:num-suffix=".">
        <style:list-level-properties text:min-label-width="0.50in" text:space-before="0in"/>
      </text:list-level-style-number>
      <text:list-level-style-bullet text:bullet-char="–" text:level="2">
        <style:list-level-properties text:min-label-width="0.50in" text:space-before="0.5in"/>
      </text:list-level-style-bullet>
      <text:list-level-style-number style:num-format="1" text:level="3" text:display-levels="1" style:num-suffix=".">
        <style:list-level-properties text:min-label-width="0.50in" text:space-before="1in"/>
      </text:list-level-style-number>
    </text:list-style>
    <text:list-style style:name="list-style-166">
      <text:list-level-style-number style:num-format="a" style:num-letter-sync="true" text:style-name="Numbering_20_Symbols" text:level="1" text:display-levels="1" style:num-suffix=".">
        <style:list-level-properties text:min-label-width="0.50in" text:space-before="0in"/>
      </text:list-level-style-number>
      <text:list-level-style-bullet text:bullet-char="–" text:level="2">
        <style:list-level-properties text:min-label-width="0.50in" text:space-before="0.5in"/>
      </text:list-level-style-bullet>
      <text:list-level-style-number style:num-format="1" text:level="3" text:display-levels="1" style:num-suffix=".">
        <style:list-level-properties text:min-label-width="0.50in" text:space-before="1in"/>
      </text:list-level-style-number>
    </text:list-style>
    <text:list-style style:name="list-style-167">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168">
      <text:list-level-style-number style:num-format="a" style:num-letter-sync="true" text:style-name="Numbering_20_Symbols" text:level="1" text:display-levels="1" style:num-suffix=".">
        <style:list-level-properties text:min-label-width="0.50in" text:space-before="0in"/>
      </text:list-level-style-number>
      <text:list-level-style-bullet text:bullet-char="–" text:level="2">
        <style:list-level-properties text:min-label-width="0.50in" text:space-before="0.5in"/>
      </text:list-level-style-bullet>
    </text:list-style>
    <text:list-style style:name="list-style-169">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170">
      <text:list-level-style-number style:num-format="a" style:num-letter-sync="true" text:style-name="Numbering_20_Symbols" text:level="1" text:display-levels="1" style:num-suffix=".">
        <style:list-level-properties text:min-label-width="0.50in" text:space-before="0in"/>
      </text:list-level-style-number>
      <text:list-level-style-bullet text:bullet-char="–" text:level="2">
        <style:list-level-properties text:min-label-width="0.50in" text:space-before="0.5in"/>
      </text:list-level-style-bullet>
      <text:list-level-style-number style:num-format="1" text:level="3" text:display-levels="1" style:num-suffix=".">
        <style:list-level-properties text:min-label-width="0.50in" text:space-before="1in"/>
      </text:list-level-style-number>
    </text:list-style>
    <text:list-style style:name="list-style-171">
      <text:list-level-style-number style:num-format="a" style:num-letter-sync="true" text:style-name="Numbering_20_Symbols" text:level="1" text:display-levels="1" style:num-suffix=".">
        <style:list-level-properties text:min-label-width="0.50in" text:space-before="0in"/>
      </text:list-level-style-number>
      <text:list-level-style-bullet text:bullet-char="–" text:level="2">
        <style:list-level-properties text:min-label-width="0.50in" text:space-before="0.5in"/>
      </text:list-level-style-bullet>
    </text:list-style>
    <text:list-style style:name="list-style-172">
      <text:list-level-style-number style:num-format="a" style:num-letter-sync="true" text:style-name="Numbering_20_Symbols" text:level="1" text:display-levels="1" style:num-suffix=".">
        <style:list-level-properties text:min-label-width="0.50in" text:space-before="0in"/>
      </text:list-level-style-number>
      <text:list-level-style-bullet text:bullet-char="–" text:level="2">
        <style:list-level-properties text:min-label-width="0.50in" text:space-before="0.5in"/>
      </text:list-level-style-bullet>
      <text:list-level-style-number style:num-format="1" text:level="3" text:display-levels="1" style:num-suffix=".">
        <style:list-level-properties text:min-label-width="0.50in" text:space-before="1in"/>
      </text:list-level-style-number>
    </text:list-style>
    <text:list-style style:name="list-style-173">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174">
      <text:list-level-style-number style:num-format="a" style:num-letter-sync="true" text:style-name="Numbering_20_Symbols" text:level="1" text:display-levels="1" style:num-suffix=".">
        <style:list-level-properties text:min-label-width="0.50in" text:space-before="0in"/>
      </text:list-level-style-number>
      <text:list-level-style-bullet text:bullet-char="–" text:level="2">
        <style:list-level-properties text:min-label-width="0.50in" text:space-before="0.5in"/>
      </text:list-level-style-bullet>
    </text:list-style>
    <text:list-style style:name="list-style-175">
      <text:list-level-style-number style:num-format="a" style:num-letter-sync="true" text:style-name="Numbering_20_Symbols" text:level="1" text:display-levels="1" style:num-suffix=".">
        <style:list-level-properties text:min-label-width="0.50in" text:space-before="0in"/>
      </text:list-level-style-number>
      <text:list-level-style-bullet text:bullet-char="–" text:level="2">
        <style:list-level-properties text:min-label-width="0.50in" text:space-before="0.5in"/>
      </text:list-level-style-bullet>
    </text:list-style>
    <text:list-style style:name="list-style-176">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177">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178">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179">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180">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181">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182">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183">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184">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185">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186">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187">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188">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189">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190">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191">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192">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193">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194">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195">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196">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197">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198">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199">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200">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201">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202">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203">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204">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205">
      <text:list-level-style-number style:num-format="a" style:num-letter-sync="true" text:style-name="Numbering_20_Symbols" text:level="1" text:display-levels="1" style:num-suffix=".">
        <style:list-level-properties text:min-label-width="0.50in" text:space-before="0in"/>
      </text:list-level-style-number>
      <text:list-level-style-number style:num-format="1" text:level="2" text:display-levels="1" style:num-suffix=".">
        <style:list-level-properties text:min-label-width="0.50in" text:space-before="0.5in"/>
      </text:list-level-style-number>
    </text:list-style>
    <text:list-style style:name="list-style-206">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207">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208">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209">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210">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211">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212">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213">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214">
      <text:list-level-style-number style:num-format="a" style:num-letter-sync="true" text:style-name="Numbering_20_Symbols" text:level="1" text:display-levels="1" style:num-suffix=".">
        <style:list-level-properties text:min-label-width="0.50in" text:space-before="0in"/>
      </text:list-level-style-number>
      <text:list-level-style-bullet text:bullet-char="–" text:level="2">
        <style:list-level-properties text:min-label-width="0.50in" text:space-before="0.5in"/>
      </text:list-level-style-bullet>
    </text:list-style>
    <text:list-style style:name="list-style-215">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216">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217">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218">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219">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220">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221">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222">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223">
      <text:list-level-style-number style:num-format="a" style:num-letter-sync="true" text:style-name="Numbering_20_Symbols" text:level="1" text:display-levels="1" style:num-suffix=".">
        <style:list-level-properties text:min-label-width="0.50in" text:space-before="0in"/>
      </text:list-level-style-number>
      <text:list-level-style-bullet text:bullet-char="–" text:level="2">
        <style:list-level-properties text:min-label-width="0.50in" text:space-before="0.5in"/>
      </text:list-level-style-bullet>
    </text:list-style>
    <text:list-style style:name="list-style-224">
      <text:list-level-style-number style:num-format="a" style:num-letter-sync="true" text:style-name="Numbering_20_Symbols" text:level="1" text:display-levels="1" style:num-suffix=".">
        <style:list-level-properties text:min-label-width="0.50in" text:space-before="0in"/>
      </text:list-level-style-number>
      <text:list-level-style-bullet text:bullet-char="–" text:level="2">
        <style:list-level-properties text:min-label-width="0.50in" text:space-before="0.5in"/>
      </text:list-level-style-bullet>
    </text:list-style>
    <text:list-style style:name="list-style-225">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226">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227">
      <text:list-level-style-number style:num-format="a" style:num-letter-sync="true" text:style-name="Numbering_20_Symbols" text:level="1" text:display-levels="1" style:num-suffix=".">
        <style:list-level-properties text:min-label-width="0.50in" text:space-before="0in"/>
      </text:list-level-style-number>
      <text:list-level-style-bullet text:bullet-char="–" text:level="2">
        <style:list-level-properties text:min-label-width="0.50in" text:space-before="0.5in"/>
      </text:list-level-style-bullet>
    </text:list-style>
    <text:list-style style:name="list-style-228">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229">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230">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231">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232">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233">
      <text:list-level-style-number style:num-format="a" style:num-letter-sync="true" text:style-name="Numbering_20_Symbols" text:level="1" text:display-levels="1" style:num-suffix=".">
        <style:list-level-properties text:min-label-width="0.50in" text:space-before="0in"/>
      </text:list-level-style-number>
      <text:list-level-style-bullet text:bullet-char="–" text:level="2">
        <style:list-level-properties text:min-label-width="0.50in" text:space-before="0.5in"/>
      </text:list-level-style-bullet>
      <text:list-level-style-number style:num-format="1" text:level="3" text:display-levels="1" style:num-suffix=".">
        <style:list-level-properties text:min-label-width="0.50in" text:space-before="1in"/>
      </text:list-level-style-number>
    </text:list-style>
    <text:list-style style:name="list-style-234">
      <text:list-level-style-number style:num-format="a" style:num-letter-sync="true" text:style-name="Numbering_20_Symbols" text:level="1" text:display-levels="1" style:num-suffix=".">
        <style:list-level-properties text:min-label-width="0.50in" text:space-before="0in"/>
      </text:list-level-style-number>
      <text:list-level-style-bullet text:bullet-char="–" text:level="2">
        <style:list-level-properties text:min-label-width="0.50in" text:space-before="0.5in"/>
      </text:list-level-style-bullet>
    </text:list-style>
    <text:list-style style:name="list-style-235">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236">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237">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238">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239">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240">
      <text:list-level-style-number style:num-format="a" style:num-letter-sync="true" text:style-name="Numbering_20_Symbols" text:level="1" text:display-levels="1" style:num-suffix=".">
        <style:list-level-properties text:min-label-width="0.50in" text:space-before="0in"/>
      </text:list-level-style-number>
      <text:list-level-style-bullet text:bullet-char="–" text:level="2">
        <style:list-level-properties text:min-label-width="0.50in" text:space-before="0.5in"/>
      </text:list-level-style-bullet>
    </text:list-style>
    <text:list-style style:name="list-style-241">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242">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243">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244">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245">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246">
      <text:list-level-style-number style:num-format="a" style:num-letter-sync="true" text:style-name="Numbering_20_Symbols" text:level="1" text:display-levels="1" style:num-suffix=".">
        <style:list-level-properties text:min-label-width="0.50in" text:space-before="0in"/>
      </text:list-level-style-number>
      <text:list-level-style-number style:num-format="1" text:level="2" text:display-levels="1" style:num-suffix=".">
        <style:list-level-properties text:min-label-width="0.50in" text:space-before="0.5in"/>
      </text:list-level-style-number>
    </text:list-style>
    <text:list-style style:name="list-style-247">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248">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249">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250">
      <text:list-level-style-number style:num-format="a" style:num-letter-sync="true" text:style-name="Numbering_20_Symbols" text:level="1" text:display-levels="1" style:num-suffix=".">
        <style:list-level-properties text:min-label-width="0.50in" text:space-before="0in"/>
      </text:list-level-style-number>
      <text:list-level-style-bullet text:bullet-char="–" text:level="2">
        <style:list-level-properties text:min-label-width="0.50in" text:space-before="0.5in"/>
      </text:list-level-style-bullet>
    </text:list-style>
    <text:list-style style:name="list-style-251">
      <text:list-level-style-number style:num-format="a" style:num-letter-sync="true" text:style-name="Numbering_20_Symbols" text:level="1" text:display-levels="1" style:num-suffix=".">
        <style:list-level-properties text:min-label-width="0.50in" text:space-before="0in"/>
      </text:list-level-style-number>
      <text:list-level-style-bullet text:bullet-char="–" text:level="2">
        <style:list-level-properties text:min-label-width="0.50in" text:space-before="0.5in"/>
      </text:list-level-style-bullet>
    </text:list-style>
    <text:list-style style:name="list-style-252">
      <text:list-level-style-number style:num-format="a" style:num-letter-sync="true" text:style-name="Numbering_20_Symbols" text:level="1" text:display-levels="1" style:num-suffix=".">
        <style:list-level-properties text:min-label-width="0.50in" text:space-before="0in"/>
      </text:list-level-style-number>
      <text:list-level-style-bullet text:bullet-char="–" text:level="2">
        <style:list-level-properties text:min-label-width="0.50in" text:space-before="0.5in"/>
      </text:list-level-style-bullet>
    </text:list-style>
    <text:list-style style:name="list-style-253">
      <text:list-level-style-number style:num-format="a" style:num-letter-sync="true" text:style-name="Numbering_20_Symbols" text:level="1" text:display-levels="1" style:num-suffix=".">
        <style:list-level-properties text:min-label-width="0.50in" text:space-before="0in"/>
      </text:list-level-style-number>
      <text:list-level-style-bullet text:bullet-char="–" text:level="2">
        <style:list-level-properties text:min-label-width="0.50in" text:space-before="0.5in"/>
      </text:list-level-style-bullet>
    </text:list-style>
    <text:list-style style:name="list-style-254">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255">
      <text:list-level-style-number style:num-format="a" style:num-letter-sync="true" text:style-name="Numbering_20_Symbols" text:level="1" text:display-levels="1" style:num-suffix=".">
        <style:list-level-properties text:min-label-width="0.50in" text:space-before="0in"/>
      </text:list-level-style-number>
      <text:list-level-style-bullet text:bullet-char="–" text:level="2">
        <style:list-level-properties text:min-label-width="0.50in" text:space-before="0.5in"/>
      </text:list-level-style-bullet>
    </text:list-style>
    <text:list-style style:name="list-style-256">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257">
      <text:list-level-style-number style:num-format="a" style:num-letter-sync="true" text:style-name="Numbering_20_Symbols" text:level="1" text:display-levels="1" style:num-suffix=".">
        <style:list-level-properties text:min-label-width="0.50in" text:space-before="0in"/>
      </text:list-level-style-number>
      <text:list-level-style-bullet text:bullet-char="–" text:level="2">
        <style:list-level-properties text:min-label-width="0.50in" text:space-before="0.5in"/>
      </text:list-level-style-bullet>
    </text:list-style>
    <text:list-style style:name="list-style-258">
      <text:list-level-style-number style:num-format="a" style:num-letter-sync="true" text:style-name="Numbering_20_Symbols" text:level="1" text:display-levels="1" style:num-suffix=".">
        <style:list-level-properties text:min-label-width="0.50in" text:space-before="0in"/>
      </text:list-level-style-number>
      <text:list-level-style-bullet text:bullet-char="–" text:level="2">
        <style:list-level-properties text:min-label-width="0.50in" text:space-before="0.5in"/>
      </text:list-level-style-bullet>
    </text:list-style>
    <text:list-style style:name="list-style-259">
      <text:list-level-style-number style:num-format="a" style:num-letter-sync="true" text:style-name="Numbering_20_Symbols" text:level="1" text:display-levels="1" style:num-suffix=".">
        <style:list-level-properties text:min-label-width="0.50in" text:space-before="0in"/>
      </text:list-level-style-number>
      <text:list-level-style-bullet text:bullet-char="–" text:level="2">
        <style:list-level-properties text:min-label-width="0.50in" text:space-before="0.5in"/>
      </text:list-level-style-bullet>
    </text:list-style>
    <text:list-style style:name="list-style-260">
      <text:list-level-style-number style:num-format="a" style:num-letter-sync="true" text:style-name="Numbering_20_Symbols" text:level="1" text:display-levels="1" style:num-suffix=".">
        <style:list-level-properties text:min-label-width="0.50in" text:space-before="0in"/>
      </text:list-level-style-number>
      <text:list-level-style-bullet text:bullet-char="–" text:level="2">
        <style:list-level-properties text:min-label-width="0.50in" text:space-before="0.5in"/>
      </text:list-level-style-bullet>
    </text:list-style>
    <text:list-style style:name="list-style-261">
      <text:list-level-style-number style:num-format="a" style:num-letter-sync="true" text:style-name="Numbering_20_Symbols" text:level="1" text:display-levels="1" style:num-suffix=".">
        <style:list-level-properties text:min-label-width="0.50in" text:space-before="0in"/>
      </text:list-level-style-number>
      <text:list-level-style-bullet text:bullet-char="–" text:level="2">
        <style:list-level-properties text:min-label-width="0.50in" text:space-before="0.5in"/>
      </text:list-level-style-bullet>
    </text:list-style>
    <text:list-style style:name="list-style-262">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263">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264">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265">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266">
      <text:list-level-style-number style:num-format="a" style:num-letter-sync="true" text:style-name="Numbering_20_Symbols" text:level="1" text:display-levels="1" style:num-suffix=".">
        <style:list-level-properties text:min-label-width="0.50in" text:space-before="0in"/>
      </text:list-level-style-number>
      <text:list-level-style-bullet text:bullet-char="–" text:level="2">
        <style:list-level-properties text:min-label-width="0.50in" text:space-before="0.5in"/>
      </text:list-level-style-bullet>
    </text:list-style>
    <text:list-style style:name="list-style-267">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268">
      <text:list-level-style-number style:num-format="a" style:num-letter-sync="true" text:style-name="Numbering_20_Symbols" text:level="1" text:display-levels="1" style:num-suffix=".">
        <style:list-level-properties text:min-label-width="0.50in" text:space-before="0in"/>
      </text:list-level-style-number>
      <text:list-level-style-bullet text:bullet-char="–" text:level="2">
        <style:list-level-properties text:min-label-width="0.50in" text:space-before="0.5in"/>
      </text:list-level-style-bullet>
    </text:list-style>
    <text:list-style style:name="list-style-269">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270">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271">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272">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273">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274">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275">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276">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277">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278">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279">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280">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281">
      <text:list-level-style-number style:num-format="a" style:num-letter-sync="true" text:style-name="Numbering_20_Symbols" text:level="1" text:display-levels="1" style:num-suffix=".">
        <style:list-level-properties text:min-label-width="0.50in" text:space-before="0in"/>
      </text:list-level-style-number>
      <text:list-level-style-bullet text:bullet-char="–" text:level="2">
        <style:list-level-properties text:min-label-width="0.50in" text:space-before="0.5in"/>
      </text:list-level-style-bullet>
    </text:list-style>
    <text:list-style style:name="list-style-282">
      <text:list-level-style-number style:num-format="a" style:num-letter-sync="true" text:style-name="Numbering_20_Symbols" text:level="1" text:display-levels="1" style:num-suffix=".">
        <style:list-level-properties text:min-label-width="0.50in" text:space-before="0in"/>
      </text:list-level-style-number>
      <text:list-level-style-bullet text:bullet-char="–" text:level="2">
        <style:list-level-properties text:min-label-width="0.50in" text:space-before="0.5in"/>
      </text:list-level-style-bullet>
    </text:list-style>
    <text:list-style style:name="list-style-283">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284">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285">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286">
      <text:list-level-style-number style:num-format="a" style:num-letter-sync="true" text:style-name="Numbering_20_Symbols" text:level="1" text:display-levels="1" style:num-suffix=".">
        <style:list-level-properties text:min-label-width="0.50in" text:space-before="0in"/>
      </text:list-level-style-number>
      <text:list-level-style-bullet text:bullet-char="–" text:level="2">
        <style:list-level-properties text:min-label-width="0.50in" text:space-before="0.5in"/>
      </text:list-level-style-bullet>
    </text:list-style>
    <text:list-style style:name="list-style-287">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288">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289">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290">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291">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292">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293">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294">
      <text:list-level-style-number style:num-format="a" style:num-letter-sync="true" text:style-name="Numbering_20_Symbols" text:level="1" text:display-levels="1" style:num-suffix=".">
        <style:list-level-properties text:min-label-width="0.50in" text:space-before="0in"/>
      </text:list-level-style-number>
      <text:list-level-style-bullet text:bullet-char="–" text:level="2">
        <style:list-level-properties text:min-label-width="0.50in" text:space-before="0.5in"/>
      </text:list-level-style-bullet>
    </text:list-style>
    <text:list-style style:name="list-style-295">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296">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297">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298">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299">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300">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301">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302">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303">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304">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305">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306">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307">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308">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309">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310">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311">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312">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313">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314">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315">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316">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317">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318">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319">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320">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321">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322">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323">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324">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325">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326">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327">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328">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329">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330">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331">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332">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333">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334">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335">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336">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337">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338">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339">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340">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341">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342">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343">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344">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345">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346">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347">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348">
      <text:list-level-style-number style:num-format="a" style:num-letter-sync="true" text:style-name="Numbering_20_Symbols" text:level="1" text:display-levels="1" style:num-suffix=".">
        <style:list-level-properties text:min-label-width="0.50in" text:space-before="0in"/>
      </text:list-level-style-number>
      <text:list-level-style-bullet text:bullet-char="–" text:level="2">
        <style:list-level-properties text:min-label-width="0.50in" text:space-before="0.5in"/>
      </text:list-level-style-bullet>
    </text:list-style>
    <text:list-style style:name="list-style-349">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350">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351">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352">
      <text:list-level-style-number style:num-format="a" style:num-letter-sync="true" text:style-name="Numbering_20_Symbols" text:level="1" text:display-levels="1" style:num-suffix=".">
        <style:list-level-properties text:min-label-width="0.50in" text:space-before="0in"/>
      </text:list-level-style-number>
      <text:list-level-style-number style:num-format="1" text:level="2" text:display-levels="1" style:num-suffix=".">
        <style:list-level-properties text:min-label-width="0.50in" text:space-before="0.5in"/>
      </text:list-level-style-number>
    </text:list-style>
    <text:list-style style:name="list-style-353">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354">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355">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356">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357">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358">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359">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360">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361">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362">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363">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364">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365">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366">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367">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368">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369">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370">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371">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372">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373">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374">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375">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376">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377">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378">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379">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380">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381">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382">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383">
      <text:list-level-style-number style:num-format="a" style:num-letter-sync="true" text:style-name="Numbering_20_Symbols" text:level="1" text:display-levels="1" style:num-suffix=".">
        <style:list-level-properties text:min-label-width="0.50in" text:space-before="0in"/>
      </text:list-level-style-number>
      <text:list-level-style-bullet text:bullet-char="–" text:level="2">
        <style:list-level-properties text:min-label-width="0.50in" text:space-before="0.5in"/>
      </text:list-level-style-bullet>
    </text:list-style>
    <text:list-style style:name="list-style-384">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385">
      <text:list-level-style-number style:num-format="1" text:level="1" text:display-levels="1">
        <style:list-level-properties text:min-label-width="0.50in" text:space-before="0in"/>
      </text:list-level-style-number>
    </text:list-style>
    <text:list-style style:name="list-style-386">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landscape">
      <style:footer>
        <text:p text:style-name="Footer"/>
      </style:footer>
    </style:master-page>
    <style:master-page style:name="Endnote" style:page-layout-name="landscape"/>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