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62</text:p>
      <text:p text:style-name="publicatie-titel.end">21 december 2009</text:p>
      <text:h text:outline-level="1" text:style-name="staatscourant_kop">Regeling van de Minister van Landbouw, Natuur en Voedselkwaliteit van 10 december 2009, nr. 72367, houdende wijziging van
            de Regeling LNV-subsidies en het Openstellingsbesluit LNV-subsidies 2010
         </text:h>
      <text:section text:name="regeling.d7018e284" text:style-name="regeling">
        <text:section text:name="aanhef.d7018e286" text:style-name="aanhef">
          <text:p text:style-name="wie">De Minister van Landbouw, Natuur en Voedselkwaliteit,</text:p>
          <text:p text:style-name="considerans.al">Gelet op:</text:p>
          <text:list text:style-name="list-style-1">
            <text:list-item>
              <text:p text:style-name="list.start">Beschikking nr. 2009/746/EG van de Commissie van de Europese Gemeenschappen van 9 oktober 2009 inzake een financiële bijdrage
                        van de Gemeenshap voor 2009 aan de programma’s van de lidstaten met betrekking tot de controle, inspectie, en bewaking van
                        visserijactiviteiten (PbEU L 267);
                     </text:p>
            </text:list-item>
            <text:list-item>
              <text:p text:style-name="list.cont">artikel 4 van de verordening (EG) nr. 1857/2006 van de Commissie van de Europese Gemeenschappen van 15 december 2006 betreffende
                        de toepassing van de artikelen 87 en 88 van het Verdrag op staatssteun voor kleine en middelgrote ondernemingen die landbouwproducten
                        produceren, en tot wijziging van verordening (EG) nr. 70/2001 (PbEU L 358);
                     </text:p>
            </text:list-item>
            <text:list-item>
              <text:p text:style-name="list.cont">Verordening (EG) nr. 73/2009 van de Raad van de Europese Gemeenschappen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
                     </text:p>
            </text:list-item>
            <text:list-item>
              <text:p text:style-name="list.cont">Verordening (EG) nr. 1535/2007 van de Commissie van 20 december 2007 betreffende de toepassing van de artikelen 87 en 88 van
                        het EG-Verdrag op de-minimissteun in de landbouwproductiesector (PbEU L 337);
                     </text:p>
            </text:list-item>
            <text:list-item>
              <text:p text:style-name="list.end">de artikelen 2, 4 en 7 van de Kaderwet LNV-subsidies en de artikelen 1:3, 1:7, 1:8, 1:15, 1:16, 1:17 en 4:1, vierde lid, van
                        de Regeling LNV-subsidies;
                     </text:p>
            </text:list-item>
          </text:list>
          <text:p text:style-name="afkondiging">Besluit:</text:p>
        </text:section>
        <text:section text:name="regeling-tekst.d7018e341" text:style-name="regeling-tekst">
          <text:h text:outline-level="3" text:style-name="wijzig-artikel_kop">ARTIKEL I
               </text:h>
          <text:p text:style-name="wat">De Regeling LNV-subsidies wordt als volgt gewijzigd:</text:p>
          <text:section text:name="wijzig-lid.d7018e350" text:style-name="wijzig-lid">
            <text:p text:style-name="lid">
                     <text:span text:style-name="lidnr">A<text:tab/>
                     </text:span>
                  </text:p>
            <text:p text:style-name="wat">Aan artikel 1:8 wordt een lid toegevoegd, luidende:</text:p>
            <text:section text:name="wijziging.d7018e359" text:style-name="wijziging">
              <text:section text:name="artikeltekst.d7018e361" text:style-name="wijziging.block">
                <text:list text:style-name="list-style-2">
                  <text:list-item text:start-value="3">
                    <text:p text:style-name="list.single"> In afwijking van het eerste lid wordt een aanvraag tot subsidieverlening of subsidievastelling voor een subsidie als bedoeld
                                 in paragraaf 3.5 Bioraffinage van de Subsidieregeling energie en innovatie ingediend bij het agentschap SenterNovem van het
                                 Ministerie van Economische Zaken.
                              </text:p>
                  </text:list-item>
                </text:list>
              </text:section>
            </text:section>
          </text:section>
          <text:section text:name="wijzig-lid.d7018e377" text:style-name="wijzig-lid">
            <text:p text:style-name="lid">
                     <text:span text:style-name="lidnr">B<text:tab/>
                     </text:span>
                  </text:p>
            <text:p text:style-name="wat">In artikel 4:1, eerste lid, wordt na ‘verordening nr. 510/2006: Verordening (EG) nr. 510/2006 van de Raad van 20 maart 2006
                     inzake de bescherming van geografische aanduidingen en oorsprongsbenamingen van landbouwproducten en levensmiddelen (PbEU
                     L 93)’ ingevoegd:
                  </text:p>
            <text:section text:name="wijziging.d7018e386" text:style-name="wijziging">
              <text:section text:name="artikeltekst.d7018e388" text:style-name="wijziging.block">
                <text:list text:style-name="list-style-3">
                  <text:list-item>
                    <text:p text:style-name="list.single">verordening nr. 1077/2008: Verordening (EG) nr. 1077/2008 van de Commissie van de Europese Gemeenschappen van 3 november 2008
                                 tot vaststelling van toepassingsbepalingen voor Verordening (EG) 06/1966 van de Raad betreffende de elektronische registratie
                                 en melding van visserijactiviteiten en een systeem voor teledetectie en tot intrekking van Verordening (EG) nr. 07/1566;.
                              </text:p>
                  </text:list-item>
                </text:list>
              </text:section>
            </text:section>
          </text:section>
          <text:section text:name="wijzig-lid.d7018e404" text:style-name="wijzig-lid">
            <text:p text:style-name="lid">
                     <text:span text:style-name="lidnr">C<text:tab/>
                     </text:span>
                  </text:p>
            <text:p text:style-name="wat">Na artikel 4:60 wordt een paragraaf ingevoegd, luidende:</text:p>
            <text:section text:name="wijziging.d7018e413" text:style-name="wijziging">
              <text:section text:name="wijzig-divisie.d7018e415" text:style-name="wijzig-divisie">
                <text:h text:outline-level="4" text:style-name="wijzig-divisie_kop">§ 5. Investeringen in elektronische registratie- en meldapparatuur
                        </text:h>
                <text:section text:name="artikel.d7018e421" text:style-name="artikel">
                  <text:h text:outline-level="5" text:style-name="artikel_kop">Artikel 4:61 Subsidiabele activiteiten
                           </text:h>
                  <text:list text:style-name="list-style-4">
                    <text:list-item text:start-value="1">
                      <text:p text:style-name="list.start"> De Minister kan aan de eigenaar van een vissersvaartuig subsidie verstrekken voor de aanschaf en installatie van elektronische
                                    registratie- en meldapparatuur aan boord van:
                                 </text:p>
                      <text:list>
                        <text:list-item text:start-value="1">
                          <text:p text:style-name="list.start">een vissersvaartuig met een lengte over alles van meer dan 24 meter, of
                                       </text:p>
                        </text:list-item>
                        <text:list-item text:start-value="2">
                          <text:p text:style-name="list.cont">een vissersvaartuig met een lengte over alles van 15 tot en met 24 meter.
                                       </text:p>
                        </text:list-item>
                      </text:list>
                    </text:list-item>
                    <text:list-item text:start-value="2">
                      <text:p text:style-name="list.cont"> Aan een eigenaar van een vissersvaartuig wordt slechts subsidie verstrekt indien:
                                 </text:p>
                      <text:list>
                        <text:list-item text:start-value="1">
                          <text:p text:style-name="list.cont">de elektronische registratie- en meldapparatuur voldoet aan de vereisten, bedoeld in verordening nr. 1077/2008;
                                       </text:p>
                        </text:list-item>
                        <text:list-item text:start-value="2">
                          <text:p text:style-name="list.cont">de kosten voor de aanschaf en installatie van elektronische registratie- en meldapparatuur aan boord van een vissersvaartuig
                                          zijn gemaakt na 1 januari 2009, en
                                       </text:p>
                        </text:list-item>
                        <text:list-item text:start-value="3">
                          <text:p text:style-name="list.end">de elektronische registratie- en meldapparatuur geïnstalleerd wordt op een vissersvaartuig als bedoeld in artikel 1, eerste
                                          lid, onderdelen a en b, van verordening nr. 1077/2008.
                                       </text:p>
                        </text:list-item>
                      </text:list>
                    </text:list-item>
                  </text:list>
                </text:section>
                <text:section text:name="artikel.d7018e493" text:style-name="artikel">
                  <text:h text:outline-level="5" text:style-name="artikel_kop">Artikel 4:62 Rangschikking in volgorde van ontvangst
                           </text:h>
                  <text:p text:style-name="artikel">Artikel 1:6 is van toepassing.</text:p>
                </text:section>
                <text:section text:name="artikel.d7018e503" text:style-name="artikel">
                  <text:h text:outline-level="5" text:style-name="artikel_kop">Artikel 4:63 Indiening aanvraag tot subsidievaststelling
                           </text:h>
                  <text:list text:style-name="list-style-5">
                    <text:list-item text:start-value="1">
                      <text:p text:style-name="list.start"> De aanvraag tot subsidievaststelling gaat vergezeld van nota’s en betaalbewijzen van de aanschaf en installatie van de elektronische
                                    registratie- en meldapparatuur waarop de gemaakte kosten zijn gespecificeerd.
                                 </text:p>
                    </text:list-item>
                    <text:list-item text:start-value="2">
                      <text:p text:style-name="list.cont"> In afwijking van artikel 1:8, eerste lid, wordt een aanvraag tot subsidievaststelling ingediend bij de Directeur Agroketens
                                    en Visserij met gebruikmaking van een daartoe door de Directie Agroketens en Visserij verstrekt formulier.
                                 </text:p>
                    </text:list-item>
                    <text:list-item text:start-value="3">
                      <text:p text:style-name="list.end"> De subsidie wordt vastgesteld onder voorbehoud van geen bezwaar van de Commissie van de Europese Gemeenschappen tegen de
                                    melding, bedoeld in artikel 9 van verordening (EG) 2007/391 van de Commissie van de Europese Gemeenschappen van 11 april 2007
                                    tot vaststelling van de uitvoeringsbepalingen van Verordening (EG) nr. 861/2006 van de Raad, wat beteft de uitgaven die de
                                    lidstaten doen bij de tenuitvoerlegging van de in het kader van het gemeenschappelijk visserijbeleid geldende toezicht- en
                                    controleregelingen.
                                 </text:p>
                    </text:list-item>
                  </text:list>
                </text:section>
                <text:section text:name="artikel.d7018e537" text:style-name="artikel">
                  <text:h text:outline-level="5" text:style-name="artikel_kop">Artikel 4:64 Verplichtingen subsidieontvanger
                           </text:h>
                  <text:p text:style-name="artikel">De subsidieontvanger heeft de activiteiten, bedoeld in artikel 4:61, eerste lid, uitgevoerd respectievelijk voert die activiteiten,
                              uit:
                           </text:p>
                  <text:list text:style-name="list-style-6">
                    <text:list-item text:start-value="1">
                      <text:p text:style-name="list.start">voor 1 januari 2010 indien de subsidie verstrekt wordt voor de aanschaf en installatie van elektronische registratie- en meldapparatuur
                                    aan boord van een vissersvaartuig als bedoeld in artikel 4:61, eerste lid, onderdeel a;
                                 </text:p>
                    </text:list-item>
                    <text:list-item text:start-value="2">
                      <text:p text:style-name="list.end">voor 1 juli 2010 indien de subsidie verstrekt wordt voor de aanschaf en installatie van elektronische registratie- en meldapparatuur
                                    aan boord van een vissersvaartuig als bedoeld in artikel 4:61, eerste lid, onderdeel b.
                                 </text:p>
                    </text:list-item>
                  </text:list>
                </text:section>
                <text:section text:name="artikel.d7018e567" text:style-name="artikel">
                  <text:h text:outline-level="5" text:style-name="artikel_kop">Artikel 4:65 Subsidiabele en niet-subsidiabele kosten
                           </text:h>
                  <text:list text:style-name="list-style-7">
                    <text:list-item text:start-value="1">
                      <text:p text:style-name="list.start"> De volgende kosten komen in aanmerking voor de subsidie:
                                 </text:p>
                      <text:list>
                        <text:list-item text:start-value="1">
                          <text:p text:style-name="list.start">kosten voor de aanschaf van apparatuur als bedoeld in artikel 4:61;
                                       </text:p>
                        </text:list-item>
                        <text:list-item text:start-value="2">
                          <text:p text:style-name="list.cont">kosten voor de installatie van apparatuur als bedoeld in artikel 4:61; en
                                       </text:p>
                        </text:list-item>
                        <text:list-item text:start-value="3">
                          <text:p text:style-name="list.cont">kosten voor de aanpassing van het vissersvaartuig ten behoeve van de installatie van apparatuur als bedoeld in artikel 4:61.
                                       </text:p>
                        </text:list-item>
                      </text:list>
                    </text:list-item>
                    <text:list-item text:start-value="2">
                      <text:p text:style-name="list.end"> Verschuldigde BTW komt niet in aanmerking voor subsidie.
                                 </text:p>
                    </text:list-item>
                  </text:list>
                </text:section>
                <text:section text:name="artikel.d7018e620" text:style-name="artikel">
                  <text:h text:outline-level="5" text:style-name="artikel_kop">Artikel 4:66 Hoogte subsidie
                           </text:h>
                  <text:list text:style-name="list-style-8">
                    <text:list-item text:start-value="1">
                      <text:p text:style-name="list.start"> De subsidie bedraagt ten hoogste 95% van de subsidiabele kosten.
                                 </text:p>
                    </text:list-item>
                    <text:list-item text:start-value="2">
                      <text:p text:style-name="list.end"> De subsidie bedraagt ten hoogste € 4500,–.
                                 </text:p>
                    </text:list-item>
                  </text:list>
                </text:section>
              </text:section>
            </text:section>
          </text:section>
          <text:section text:name="wijzig-lid.d7018e650" text:style-name="wijzig-lid">
            <text:p text:style-name="lid">
                     <text:span text:style-name="lidnr">D<text:tab/>
                     </text:span>
                  </text:p>
            <text:section text:name="wijziging.d7018e656" text:style-name="wijziging">
              <text:p text:style-name="wijziging">Bijlage 2 van de Regeling LNV-subsidies wordt als volgt gewijzigd:</text:p>
            </text:section>
            <text:section text:name="wijziging.d7018e662" text:style-name="wijziging">
              <text:p text:style-name="wat-labeled">1. Onderdeel B van hoofdstuk 5 komt te luiden:
                     </text:p>
              <text:section text:name="artikeltekst.d7018e669" text:style-name="wijziging.block">
                <text:list text:style-name="list-style-9">
                  <text:list-item text:start-value="2">
                    <text:p text:style-name="list.single">De landbouwondernemingen, bedoeld in artikel 2:37, eerste lid, zijn kleine of middelgrote landbouwonderneming die een in bijlage
                                 2 van de Wet milieubeheer opgenomen grenswaarde voor zwevende deeltjes (PM10) overschrijden of dreigen te overschrijden op
                                 of na het bijbehorende tijdstip van ingang.
                              </text:p>
                  </text:list-item>
                </text:list>
              </text:section>
            </text:section>
            <text:section text:name="wijziging.d7018e684" text:style-name="wijziging">
              <text:p text:style-name="wat-labeled">2. Na onderdeel D wordt een nieuw onderdeel toegevoegd:
                     </text:p>
              <text:section text:name="artikeltekst.d7018e691" text:style-name="wijziging.block">
                <text:list text:style-name="list-style-10">
                  <text:list-item text:start-value="5">
                    <text:p text:style-name="list.start">
                                 <text:span text:style-name="cur">Verplichtingen van de subsidieontvanger als bedoeld in artikel 2:39.</text:span>
                                 
                              </text:p>
                    <text:p text:style-name="list.end">De subsidieontvanger start voor 11 juni 2011 met de activiteiten waarvoor de subsidie is verleend.</text:p>
                  </text:list-item>
                </text:list>
              </text:section>
            </text:section>
          </text:section>
          <text:h text:outline-level="3" text:style-name="wijzig-artikel_kop">ARTIKEL II
               </text:h>
          <text:p text:style-name="wat">Het Openstellingsbesluit LNV-subsidies 2010 wordt als volgt gewijzigd:</text:p>
          <text:section text:name="wijzig-lid.d7018e720" text:style-name="wijzig-lid">
            <text:p text:style-name="lid">
                     <text:span text:style-name="lidnr">A<text:tab/>
                     </text:span>
                  </text:p>
            <text:p text:style-name="wat">Artikel 1, derde gedachtestreepje, komt te luiden:</text:p>
            <text:section text:name="wijziging.d7018e729" text:style-name="wijziging">
              <text:section text:name="artikeltekst.d7018e731" text:style-name="wijziging.block">
                <text:list text:style-name="list-style-11">
                  <text:list-item>
                    <text:p text:style-name="list.single">verordening 73/2009: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
                              </text:p>
                  </text:list-item>
                </text:list>
              </text:section>
            </text:section>
          </text:section>
          <text:section text:name="wijzig-lid.d7018e747" text:style-name="wijzig-lid">
            <text:p text:style-name="lid">
                     <text:span text:style-name="lidnr">B<text:tab/>
                     </text:span>
                  </text:p>
            <text:p text:style-name="wat">In artikel 2, tweede gedachtestreepje, wordt de zinsnede ‘met uitzondering van subsidies genoemd in paragraaf 1’ vervangen
                     door: met uitzondering van subsidies genoemd in paragraaf 1 en 5.
                  </text:p>
          </text:section>
          <text:section text:name="wijzig-lid.d7018e757" text:style-name="wijzig-lid">
            <text:p text:style-name="lid">
                     <text:span text:style-name="lidnr">C<text:tab/>
                     </text:span>
                  </text:p>
            <text:p text:style-name="wat">Artikel 9 wordt als volgt gewijzigd:</text:p>
            <text:section text:name="wijziging.d7018e766" text:style-name="wijziging">
              <text:p text:style-name="wat-labeled">1. Het eerste lid komt te luiden:
                     </text:p>
              <text:section text:name="artikeltekst.d7018e773" text:style-name="wijziging.block">
                <text:list text:style-name="list-style-12">
                  <text:list-item text:start-value="1">
                    <text:p text:style-name="list.single"> Aanvragen tot verlening van een subsidie als bedoeld in artikel 2:8, eerste lid, van de regeling kunnen worden ingediend
                                 door landbouwondernemingen die rechtstreekse betalingen uit hoofde van verordening (EG) nr. 73/2009 ontvangen.
                              </text:p>
                  </text:list-item>
                </text:list>
              </text:section>
            </text:section>
            <text:section text:name="wijziging.d7018e788" text:style-name="wijziging">
              <text:p text:style-name="wat-labeled">2. Er wordt een lid toegevoegd, luidende:
                     </text:p>
              <text:section text:name="artikeltekst.d7018e795" text:style-name="wijziging.block">
                <text:list text:style-name="list-style-13">
                  <text:list-item text:start-value="4">
                    <text:p text:style-name="list.start"> De aanvragen kunnen worden ingediend:
                              </text:p>
                    <text:list>
                      <text:list-item text:start-value="1">
                        <text:p text:style-name="list.start">in de periode van 4 januari tot en met 26 februari 2010, of
                                    </text:p>
                      </text:list-item>
                      <text:list-item text:start-value="2">
                        <text:p text:style-name="list.end">in de periode van 2 augustus tot en met 30 september 2010.
                                    </text:p>
                      </text:list-item>
                    </text:list>
                  </text:list-item>
                </text:list>
              </text:section>
            </text:section>
          </text:section>
          <text:section text:name="wijzig-lid.d7018e831" text:style-name="wijzig-lid">
            <text:p text:style-name="lid">
                     <text:span text:style-name="lidnr">D<text:tab/>
                     </text:span>
                  </text:p>
            <text:p text:style-name="wat">Artikel 12 komt te luiden:</text:p>
            <text:section text:name="wijziging.d7018e840" text:style-name="wijziging">
              <text:section text:name="artikel.d7018e842" text:style-name="wijziging.block">
                <text:h text:outline-level="4" text:style-name="artikel_kop">Artikel 12
                        </text:h>
                <text:p text:style-name="artikel">Het subsidieplafond voor subsidies voor investeringen als bedoeld in artikel 9, eerste lid, bedraagt:</text:p>
                <text:list text:style-name="list-style-14">
                  <text:list-item text:start-value="1">
                    <text:p text:style-name="list.start">€ 300.000 voor aanvragen ingediend in de periode, bedoeld in artikel 9, vierde lid, onderdeel a;
                              </text:p>
                  </text:list-item>
                  <text:list-item text:start-value="2">
                    <text:p text:style-name="list.end">€ 300.000 voor aanvragen ingediend in de periode, bedoeld in artikel 9, vierde lid, onderdeel b.
                              </text:p>
                  </text:list-item>
                </text:list>
              </text:section>
            </text:section>
          </text:section>
          <text:section text:name="wijzig-lid.d7018e873" text:style-name="wijzig-lid">
            <text:p text:style-name="lid">
                     <text:span text:style-name="lidnr">E<text:tab/>
                     </text:span>
                  </text:p>
            <text:p text:style-name="wat">Na artikel 44 wordt in titel 5 een nieuwe paragraaf ingevoegd, luidende:</text:p>
            <text:section text:name="wijziging.d7018e882" text:style-name="wijziging">
              <text:section text:name="wijzig-divisie.d7018e884" text:style-name="wijzig-divisie">
                <text:h text:outline-level="4" text:style-name="wijzig-divisie_kop">§ 5. Investeringen in technieken ter vermindering van de uitstoot fijn stof
                        </text:h>
                <text:section text:name="artikel.d7018e890" text:style-name="artikel">
                  <text:h text:outline-level="5" text:style-name="artikel_kop">Artikel 44a
                           </text:h>
                  <text:list text:style-name="list-style-15">
                    <text:list-item text:start-value="1">
                      <text:p text:style-name="list.start"> Aanvragen tot subsidieverlening voor een investering in een techniek ter vermindering van de uitstoot fijn stof als bedoeld
                                    in bijlage 2, hoofdstuk 5, punt A, van de regeling kunnen worden ingediend door landbouwondernemingen als bedoeld in bijlage
                                    2, hoofdstuk 5, punt B, van de regeling.
                                 </text:p>
                    </text:list-item>
                    <text:list-item text:start-value="2">
                      <text:p text:style-name="list.cont"> De aanvragen kunnen worden ingediend in de periode van 4 januari 2010 tot en met 31 december 2010.
                                 </text:p>
                    </text:list-item>
                    <text:list-item text:start-value="3">
                      <text:p text:style-name="list.cont"> De Minister rangschikt de aanvragen overeenkomstig artikel 1:6 van de regeling.
                                 </text:p>
                    </text:list-item>
                    <text:list-item text:start-value="4">
                      <text:p text:style-name="list.end"> Er kan slechts één aanvraag worden ingediend per inrichting bedoeld in artikel 1:1, eerste lid, van de Wet Milieubeheer.
                                 </text:p>
                    </text:list-item>
                  </text:list>
                </text:section>
                <text:section text:name="artikel.d7018e932" text:style-name="artikel">
                  <text:h text:outline-level="5" text:style-name="artikel_kop">Artikel 44b
                           </text:h>
                  <text:p text:style-name="artikel">Er worden geen voorschotten verleend.</text:p>
                </text:section>
                <text:section text:name="artikel.d7018e942" text:style-name="artikel">
                  <text:h text:outline-level="5" text:style-name="artikel_kop">Artikel 44c
                           </text:h>
                  <text:p text:style-name="artikel">Aanvragen tot subsidievaststelling kunnen worden ingediend tot een jaar na subsidieverlening.</text:p>
                </text:section>
                <text:section text:name="artikel.d7018e952" text:style-name="artikel">
                  <text:h text:outline-level="5" text:style-name="artikel_kop">Artikel 44d
                           </text:h>
                  <text:p text:style-name="artikel">In afwijking van artikel 1:15, derde lid, van de regeling komt niet-verrekenbare BTW niet voor subsidie in aanmerking.</text:p>
                </text:section>
                <text:section text:name="artikel.d7018e963" text:style-name="artikel">
                  <text:h text:outline-level="5" text:style-name="artikel_kop">Artikel 44e
                           </text:h>
                  <text:p text:style-name="artikel">De subsidie bedraagt 60% van de subsidiabele kosten.</text:p>
                </text:section>
                <text:section text:name="artikel.d7018e973" text:style-name="artikel">
                  <text:h text:outline-level="5" text:style-name="artikel_kop">Artikel 44f
                           </text:h>
                  <text:p text:style-name="artikel">Het subsidieplafond bedraagt € 20.000.000.</text:p>
                </text:section>
              </text:section>
            </text:section>
          </text:section>
          <text:section text:name="wijzig-lid.d7018e986" text:style-name="wijzig-lid">
            <text:p text:style-name="lid">
                     <text:span text:style-name="lidnr">F<text:tab/>
                     </text:span>
                  </text:p>
            <text:p text:style-name="wat">In artikel 48 wordt na ‘Hoofdstuk 2, Titel 12,’ ingevoegd: paragraaf 1,.</text:p>
          </text:section>
          <text:section text:name="wijzig-lid.d7018e996" text:style-name="wijzig-lid">
            <text:p text:style-name="lid">
                     <text:span text:style-name="lidnr">G<text:tab/>
                     </text:span>
                  </text:p>
            <text:p text:style-name="wat">Na artikel 49 worden de volgende artikelen ingevoegd:</text:p>
            <text:section text:name="wijziging.d7018e1005" text:style-name="wijziging">
              <text:section text:name="artikel.d7018e1007" text:style-name="wijziging.block">
                <text:h text:outline-level="4" text:style-name="artikel_kop">Artikel 49a
                        </text:h>
                <text:p text:style-name="artikel">Aanvragen tot garantstellingen als bedoeld in Hoofdstuk 2, Titel 12, paragraaf 2, van de regeling kunnen worden ingediend
                           in de periode van 4 januari tot en met het tijdstip dat de Commissie van de Europese Unie verstrekking van steun in de vorm
                           van garanties aan landbouwondernemingen op grond van punt 4.2.2 van de Mededeling van de Commissie – Tijdelijke communautaire
                           kaderregeling inzake staatssteun ter stimulering van de toegang tot financiering in de huidige financiële en economische crisis
                           (PbEU C 16), na aanmelding als bedoeld in punt 5.2 van dat kader, aan de Nederlandse autoriteiten heeft toegestaan.
                        </text:p>
              </text:section>
              <text:section text:name="artikel.d7018e1017" text:style-name="wijziging.block">
                <text:h text:outline-level="4" text:style-name="artikel_kop">Artikel 49b
                        </text:h>
                <text:list text:style-name="list-style-16">
                  <text:list-item text:start-value="1">
                    <text:p text:style-name="list.start"> Het subsidieplafond voor aanvragen als bedoeld in artikel 2:82 van de regeling bedraagt € 100.000.000.
                              </text:p>
                  </text:list-item>
                  <text:list-item text:start-value="2">
                    <text:p text:style-name="list.end"> Het in het eerste lid bedoelde plafond is tevens van toepassing op aanvragen die in 2009 zijn ingediend.
                              </text:p>
                  </text:list-item>
                </text:list>
              </text:section>
            </text:section>
          </text:section>
          <text:section text:name="wijzig-lid.d7018e1045" text:style-name="wijzig-lid">
            <text:p text:style-name="lid">
                     <text:span text:style-name="lidnr">H<text:tab/>
                     </text:span>
                  </text:p>
            <text:p text:style-name="wat">In artikel 60 wordt ‘€ 2.500.000’ vervangen door: € 3.000.000.</text:p>
          </text:section>
          <text:section text:name="wijzig-lid.d7018e1055" text:style-name="wijzig-lid">
            <text:p text:style-name="lid">
                     <text:span text:style-name="lidnr">I<text:tab/>
                     </text:span>
                  </text:p>
            <text:p text:style-name="wat">Na artikel 60 wordt een artikel ingevoegd, luidende:</text:p>
            <text:section text:name="wijziging.d7018e1064" text:style-name="wijziging">
              <text:section text:name="artikel.d7018e1066" text:style-name="wijziging.block">
                <text:h text:outline-level="4" text:style-name="artikel_kop">Artikel 60a
                        </text:h>
                <text:p text:style-name="artikel">Een aanvraag tot voorschotverlening gaat vergezeld van een overzicht van de liquiditeitsbehoefte van de aanvrager.</text:p>
              </text:section>
            </text:section>
          </text:section>
          <text:section text:name="wijzig-lid.d7018e1079" text:style-name="wijzig-lid">
            <text:p text:style-name="lid">
                     <text:span text:style-name="lidnr">J<text:tab/>
                     </text:span>
                  </text:p>
            <text:p text:style-name="wat">Na artikel 62 wordt een titel ingevoegd, luidende:</text:p>
            <text:section text:name="wijziging.d7018e1088" text:style-name="wijziging">
              <text:section text:name="wijzig-divisie.d7018e1090" text:style-name="wijzig-divisie">
                <text:h text:outline-level="4" text:style-name="wijzig-divisie_kop">TITEL 4. INVESTERINGEN IN ELEKTRONISCHE REGISTRATIE- EN MELDAPPARATUUR
                        </text:h>
                <text:section text:name="artikel.d7018e1096" text:style-name="artikel">
                  <text:h text:outline-level="5" text:style-name="artikel_kop">Artikel 62a
                           </text:h>
                  <text:list text:style-name="list-style-17">
                    <text:list-item text:start-value="1">
                      <text:p text:style-name="list.start"> Aanvragen voor de vaststelling van subsidie voor de aanschaf en installatie van elektronische registratie- en meldapparatuur
                                    als bedoeld in artikel 4:61, eerste lid, van de regeling kunnen worden ingediend:
                                 </text:p>
                      <text:list>
                        <text:list-item text:start-value="1">
                          <text:p text:style-name="list.start">in de periode van 1 januari tot en met 26 februari 2010 voor zover de subsidievaststelling betrekking heeft op een vaartuig
                                          als bedoeld in artikel 4:61, eerste lid, onderdeel a, van de regeling;
                                       </text:p>
                        </text:list-item>
                        <text:list-item text:start-value="2">
                          <text:p text:style-name="list.cont">in de periode van 1 juli tot en met 31 augustus 2010 voor zover de subsidievaststelling betrekking heeft op een vaartuig als
                                          bedoeld in artikel 4:61, eerste lid, onderdeel b, van de regeling.
                                       </text:p>
                        </text:list-item>
                      </text:list>
                    </text:list-item>
                    <text:list-item text:start-value="2">
                      <text:p text:style-name="list.end"> Het subsidieplafond bedraagt € 1.800.000,–.
                                 </text:p>
                    </text:list-item>
                  </text:list>
                </text:section>
                <text:section text:name="artikel.d7018e1141" text:style-name="artikel">
                  <text:h text:outline-level="5" text:style-name="artikel_kop">Artikel 62b
                           </text:h>
                  <text:p text:style-name="artikel">In afwijking van artikel 1:2, tweede lid, van de regeling kan subsidie worden verleend voor activiteiten die zijn aangevangen
                              voor de subsidievaststelling op voorwaarde dat de activiteiten zijn aangevangen na 1 januari 2009.
                           </text:p>
                </text:section>
              </text:section>
            </text:section>
          </text:section>
          <text:section text:name="wijzig-lid.d7018e1154" text:style-name="wijzig-lid">
            <text:p text:style-name="lid">
                     <text:span text:style-name="lidnr">K<text:tab/>
                     </text:span>
                  </text:p>
            <text:p text:style-name="wat">Na Hoofdstuk 5. Overige bepalingen slotbepalingen wordt een nieuw artikel ingevoegd, luidende:</text:p>
            <text:section text:name="wijziging.d7018e1163" text:style-name="wijziging">
              <text:section text:name="artikel.d7018e1165" text:style-name="wijziging.block">
                <text:h text:outline-level="4" text:style-name="artikel_kop">Artikel 62c
                        </text:h>
                <text:list text:style-name="list-style-18">
                  <text:list-item text:start-value="1">
                    <text:p text:style-name="list.start"> Aanvragen tot verlening van een subsidie als bedoeld in artikel 3.5.2 van de Subsidieregeling energie en innovatie kunnen
                                 worden ingediend in de periode van 1 januari 2010 tot en met 15 maart 2010, 17:00.
                              </text:p>
                  </text:list-item>
                  <text:list-item text:start-value="2">
                    <text:p text:style-name="list.cont"> Het subsidieplafond bedraagt:
                              </text:p>
                    <text:list>
                      <text:list-item text:start-value="1">
                        <text:p text:style-name="list.cont">voor aanvragen tot verlening van subsidie voor demonstratieprojecten als bedoeld in artikel 3.5.2, eerste lid, onderdeel a
                                       en c, van de Subsidieregeling energie en innovatie, €8.000.000;
                                    </text:p>
                      </text:list-item>
                      <text:list-item text:start-value="2">
                        <text:p text:style-name="list.end">voor aanvragen tot verlening van subsidie voor pilotprojecten als bedoeld in artikel 3.5.2, tweede lid, onderdeel b en c,
                                       van de Subsidieregeling energie en innovatie, €2.000.000.
                                    </text:p>
                      </text:list-item>
                    </text:list>
                  </text:list-item>
                </text:list>
              </text:section>
            </text:section>
          </text:section>
          <text:section text:name="wijzig-lid.d7018e1212" text:style-name="wijzig-lid">
            <text:p text:style-name="lid">
                     <text:span text:style-name="lidnr">L<text:tab/>
                     </text:span>
                  </text:p>
            <text:p text:style-name="wat">Onder vervangen van de punt aan het slot van onderdeel c door een komma, wordt aan artikel 63 wordt een onderdeel toegevoegd,
                     luidende:
                  </text:p>
            <text:section text:name="wijziging.d7018e1221" text:style-name="wijziging">
              <text:section text:name="artikeltekst.d7018e1223" text:style-name="wijziging.block">
                <text:list text:style-name="list-style-19">
                  <text:list-item text:start-value="4">
                    <text:p text:style-name="list.single">de subsidieplafonds, bedoeld in artikel 12, onderdeel a en onderdeel b, met het bedrag overgebleven door het niet bereiken
                                 van een van deze subsidieplafonds.
                              </text:p>
                  </text:list-item>
                </text:list>
              </text:section>
            </text:section>
          </text:section>
          <text:section text:name="artikel.d7018e1239" text:style-name="artikel">
            <text:h text:outline-level="3" text:style-name="artikel_kop">ARTIKEL III
                  </text:h>
            <text:p text:style-name="artikel">Deze regeling treedt in werking met ingang van 1 januari 2010.</text:p>
          </text:section>
        </text:section>
        <text:section text:name="regeling-sluiting.d7018e1250" text:style-name="regeling-sluiting">
          <text:section text:name="slotformulering.d7018e1252" text:style-name="slotformulering">
            <text:p text:style-name="slotformulering">Deze regeling zal met de toelichting in de Staatscourant worden geplaatst.</text:p>
          </text:section>
          <text:section text:name="gegeven.d7018e1258" text:style-name="gegeven">
            <text:p text:style-name="dagtekening">Den Haag, 10 december 2009</text:p>
          </text:section>
          <text:section text:name="ondertekening.d7018e1264" text:style-name="ondertekening">
            <text:p text:style-name="ondertekening">De Minister van Landbouw, Natuur en Voedselkwaliteit,</text:p>
            <text:p text:style-name="ondertekening.end">G. Verburg. </text:p>
          </text:section>
        </text:section>
        <text:section text:name="nota-toelichting.d7018e1274" text:style-name="nota-toelichting">
          <text:h text:outline-level="2" text:style-name="nota-toelichting_kop">TOELICHTING
               </text:h>
          <text:h text:outline-level="3" text:style-name="divisiekop1">Algemeen
               </text:h>
          <text:p text:style-name="nota-toelichting">Deze regeling wijzigt de Regeling LNV-subsidies en het Openstellingsbesluit LNV-subsidies 2010. De wijzigingen hebben betrekking
                  op verschillende onderdelen van de regelingen.
               </text:p>
          <text:h text:outline-level="4" text:style-name="divisiekop2">1. Elektronisch logboek
               </text:h>
          <text:section text:name="alineagroep.d7018e1291" text:style-name="alineagroep">
            <text:p text:style-name="alineagroep">Om te beginnen wordt de mogelijkheid om vissers een financiële bijdrage te verschaffen voor de aanschaf en installatie van
                     elektronische registratie- en meldapparatuur, het elektronisch logboek, geopend.
                  </text:p>
            <text:p text:style-name="alineagroep">Op grond van artikel 1, eerste lid, onderdeel a, van Verordening (EG) 1077/2008 van de Commissie van 3 november 2008 tot vaststelling
                     van toepassingsbepalingen voor Verordening (EG) nr. 1966/2006 van de Raad betreffende de elektronische registratie en melding
                     van visserijactiviteiten en een systeem voor teledetectie en tot intrekking van Verordening (EG) nr. 1566/2007 (hierna: verordening
                     nr. 1077/2008), is het elektronisch logboek voor vissersvaartuigen vanaf 24 meter vanaf 1 januari 2010 verplicht. Vanaf 1
                     juli 2011 geldt deze verplichting op grond van de genoemde Europese verordening ook voor vissersvaartuigen vanaf 15 meter
                     (artikel 1, eerste lid, onderdeel b, verordening nr. 1077/2008). Gelet op de administratieve lasten vermindering die het gebruik
                     van een elektronisch logboek met zich brengt, heeft de Minister van Landbouw, Natuur en Voedselkwaliteit besloten om de toepassing
                     van van het elektronisch logboek voor vaartuigen van 15 tot en met 24 meter verplicht te stellen vanaf 1 juli 2010. Deze verplichting
                     is opgenomen in een wijziging van de Regeling eisen administratie en registratie inzake uitoefening zeevisserij, die gelijktijdig
                     met de onderhavige regeling inwerking zal treden.
                  </text:p>
            <text:p text:style-name="alineagroep.end">Gelet op het feit dat vaartuigen vanaf 24 meter al op 1 januari 2010 moeten voldoen aan de verplichting als opgenomen in verordening
                     nr. 1077/2008, moeten de aanschaf en installatie van de meld- en registratieapparatuur waarvoor op grond van deze regeling
                     subsidie ontvangen kan worden, voor die datum zijn afgerond.
                  </text:p>
          </text:section>
          <text:p text:style-name="nota-toelichting">Op basis van beschikking 2009/746/EG van de Commissie van de Europese Gemeenschappen van 9 oktober 2009 inzake de financiële
                  bijdrage voor de uitvoering van door de lidstaten voor 2009 geplande acties voor de tenuitvoerlegging van de in het kader
                  van het gemeenschappelijk visserijbeleid geldende controle-, inspectie- en toezichtregelingen (PbEU L 267) kan een financiële
                  bijdrage worden verstrekt voor de aanschaf van elektronische registratie- en meldapparatuur.
               </text:p>
          <text:p text:style-name="nota-toelichting">De subsidie voor de aanschaf en installatie van de registratie- en meldapparatuur wordt slechts verleend als het elektronische
                  registratie- en meldapparatuur voldoet aan de vereisten zoals opgenomen in verordening nr. 1077/2008. Dit betekent onder andere
                  dat de registratie- en meldapparatuur moet functioneren. De appartuur wordt in ieder geval geacht te functioneren als de Algemene
                  Inspectie Dienst van het Ministerie van Landbouw, Natuur en Voedselkwaliteit een signaal ontvangen heeft van het betreffende
                  vissersvaartuig. Verder mogen de kosten voor de aanschaf en installatie van de apparatuur niet gemaakt zijn voor 1 januari
                  2009. Dit vereiste is opgenomen in artikel 7, eerste lid, van verordening (EG) 2007/391 van de Commissie van de Europese Gemeenschappen
                  van 11 april 2007 tot vaststelling van de uitvoeringsbepalingen van Verordening (EG) nr. 861/2006 van de Raad, wat beteft
                  de uitgaven die de lidstaten doen bij de tenuitvoerlegging van de in het kader van het gemeenschappelijk visserijbeleid geldende
                  toezicht- en controleregelingen (hierna: verordening nr. 2007/391). Dit artikel regelt dat kosten alleen subsidiabel zijn
                  als ze zijn gemaakt na 1 januari van het jaar waarin het jaarlijkse visserijprogramma, bedoeld in artikel 20 Verordening (EG)
                  nr. 861/2006 van de Raad van 22 mei 2006 houdende communautaire financieringsmaatregelen voor de tenuitvoerlegging van het
                  gemeenschappelijk visserijbeleid en op het gebied van het zeerecht, bij de Europese Commissie is ingediend. Het visserijcontroleprogramma
                  is na 1 januari 2009 ingediend. Hierin is opgenomen dat het project zoals opgenomen in het visserijcontroleprogramma loopt
                  tot 1 januari 2010. Het project zal echter langer lopen doordat de verplichting voor vaartuigen van 15-24 meter pas zal gelden
                  vanaf 1 juli 2010 in plaats vanaf 1 januari 2010 zoals eerder voorzien. De wijziging van de looptijd van het project zal gemeld
                  worden aan de Europese Commissie. De subsidies die op grond van deze regeling zullen worden toegekend, worden daarom toegekend
                  onder voorbehoud van geen bezwaar van de Europese Commissie tegen de melding, bedoeld in artikel 9 verordening nr. 2007/391
                  (artikel 4:63, derde lid).
               </text:p>
          <text:p text:style-name="nota-toelichting">Aanvragen voor subsidie voor vaartuigen van 24 meter of meer kunnen worden ingediend in de periode 1 januari 2010 tot en met
                  26 februari 2010. Aanvragen voor subsidie voor vaartuigen van 15 tot en met 24 meter kunnen worden ingediend van 1 juli tot
                  en met 31 augustus 2010. Gelet op het feit dat de groep vaartuigen van 24 meter of meer op grond van artikel 1, eerste lid,
                  onderdeel a, van verordening (EG) 1077/2008 al op 1 januari 2010 moet beschikken over een elektronisch logboek is er voor
                  gekozen het subsidieverleningsbesluit en het subsidievaststellingsbesluit samen te laten vallen. Dit voorkomt onnodige administratieve
                  lasten. Voor vaartuigen met een lengte over alles van 15 tot en met 24 meter wordt, om onnodige adminstratieve lasten te voorkomen,
                  dezelfde procedure gevolgd. De aanvragen kunnen door eigenaren van vissersvaartuigen worden ingediend bij de Directeur van
                  de directie Agroketens en Visserij.
               </text:p>
          <text:h text:outline-level="4" text:style-name="divisiekop2">2. Verordening 73/2009
               </text:h>
          <text:p text:style-name="nota-toelichting">Artikel II, onderdeel A houdt verband met de intrekking van verordening 1782/2003 door verordening 73/2009. Er vinden geen
                  inhoudelijke wijzigingen plaats in de betreffende regelingen.
               </text:p>
          <text:h text:outline-level="4" text:style-name="divisiekop2">3. Bioraffinage
               </text:h>
          <text:p text:style-name="nota-toelichting">Aanvragen tot subsidieverlening of subsidievaststelling voor een subsidie als bedoeld in paragraaf 3.5 Bioraffinage van de
                  Subsidieregeling energie en innovatie worden conform artikel 3.5.15 van de Subsidieregeling energie en innovatie ingediend
                  bij het agentschap SenterNovem van het Ministerie van Economische Zaken. Daarom wordt met Artikel I, onderdeel A, artikel
                  1:8 van de Regeling LNV-subsidies aangevuld.
               </text:p>
          <text:p text:style-name="nota-toelichting">De regeling Bioraffinage in de Subsidieregeling energie en innovatie is een regeling van de Minister van Landbouw, Natuur
                  en Voedselkwaliteit die gebaseerd is op de kaderwet LNV-subsidies en daarom worden de subsidieplafonds en de openstellingstermijn
                  voor de aanvragen geregeld in artikel 62C van het Openstellingsbesluit LNV-subsidies. De openstellingsperiode sluit op 15 maart
                  2010 om 17:00.
               </text:p>
          <text:h text:outline-level="4" text:style-name="divisiekop2">4. Collectieve acties
               </text:h>
          <text:p text:style-name="nota-toelichting">Artikel II, onderdeel H voorziet in een ophoging van het subsidieplafond voor de uitvoering van projecten in het kader van
                  collectieve actie als opgenomen in artikel 4:22, eerste lid, van de Regeling LNV-subsidies. Het subsidieplafond wordt verhoogd
                  omdat de verwachting bestaat dat er een toenemende belangstelling zal bestaan bij vissersondernemers en maatschappelijke partijen
                  actief in de visserij voor het opzetten van gezamenlijke samenwerkingsprojecten en -trajecten ter ondersteuning van de omslag
                  naar een meer duurzame visserij.
               </text:p>
          <text:h text:outline-level="4" text:style-name="divisiekop2">5. Bedrijfsadviesdiensten
               </text:h>
          <text:p text:style-name="nota-toelichting">Met artikel II, onderdeel C wordt de openstelling gewijzigd van een lange openstelling in 2010 naar twee kortere openstellingen
                  in 2010. Dit in verband met de toebedeling van het beschikbare bedrag naar geschiktheid. Een langdurige openstelling in de
                  periode van 4 januari tot en met 30 november 2010 brengt de ongewenste situatie met zich dat aanvragers, die hun aanvraag
                  in het begin van het jaar indienen, pas na het sluiten van de openstelling op 30 november een beschikking ontvangen. Met onderhavige
                  wijziging van de openstellingsperiode wordt bereikt dat aanvragers sneller een beschikking ontvangen. De wijziging van artikel
                  63 brengt met zich dat er flexibel kan worden omgegaan met het budget voor de bedrijfsadviesdiensten.
               </text:p>
          <text:h text:outline-level="4" text:style-name="divisiekop2">6. Investeringen in technieken ter vermindering van de uitstoot fijn stof
               </text:h>
          <text:p text:style-name="nota-toelichting">In de module ‘Bedrijfsmodernisering’ zijn er wijzigingen doorgevoerd in de investeringsmodule ‘Investeringen in technieken
                  ter vermindering van de uitstoot fijn stof’. Ingevolge Europese staatssteun voorschriften is de doelgroep expliciet beperkt
                  tot kleine en middelgrote landbouwondernemingen en wordt met de onderhavige wijziging voldaan aan de voorwaarde dat investeringen
                  van start gaan vóór de datum waarop de normen bindend zijn (11 juni 2011). Deze voorwaarde vloeit voort uit het tiende lid
                  van artikel 2 van de verordening 1857/2006 van de Europese Commissie betreffende de toepassing van de artikelen 87 en 88 van
                  het Verdrag op staatssteun voor kleine en middelgrote ondernemingen die landbouwproducten produceren, en tot wijziging van
                  Verordening (EG) nr. 70/2001. Tevens wordt de subsidiemodule  opengesteld in de periode 4 januari 2010 tot en met 31 december
                  2010 (artikel II, onderdeel E).
               </text:p>
          <text:h text:outline-level="4" text:style-name="divisiekop2">7. Garantstelling voor werkkapitaal
               </text:h>
          <text:p text:style-name="nota-toelichting">Met ingang van 2 oktober 2009 is het nieuwe garantie-instrument voor financiering van werkkapitaal voor land- en tuinbouwondernemingen
                  opengesteld voor aanvragen.  Artikel II, onderdeel G voorziet in voortzetting van de openstelling van deze faciliteit.
               </text:p>
          <text:h text:outline-level="4" text:style-name="divisiekop2">8. Vaste verandermomenten
               </text:h>
          <text:p text:style-name="nota-toelichting">Deze regeling treedt op 1 januari 2010 in werking. Daarmee wordt afgeweken van de LNV-uitgangspunten van vaste verandermomenten
                  voor regelgeving inhoudende dat publicatie van nieuwe regels minimaal drie maanden voorafgaand aan inwerkingtreding moet 
                  plaatsvinden. Reden voor deze afwijking is onder meer het feit dat de beschikking 2009/746/ EG van de Europese Commissie inzake
                  de hoogte van de toe te kennen subsidie niet bekend was voor 1 oktober 2009.
               </text:p>
          <text:section text:name="ondertekening.d7018e1368"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