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1</text:p>
      <text:p text:style-name="publicatie-titel.end">22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9761-001.png" xlink:show="embed" xlink:type="simple"/>
            </draw:frame> Ontheffing Lozingenbesluit Nederlandse Aardolie Maatschappij BV
         </text:h>
      <text:section text:name="algemeen.d805e120" text:style-name="algemeen">
        <text:section text:name="vrije-tekst.d805e122" text:style-name="vrije-tekst">
          <text:p text:style-name="vrije-tekst">GedeputeerdeStaten van Overijssel maken bekend dat op 4 augustus en 28 september 2009 bij hen aanvragen om vergunning op grond
                  van de Wet milieubeheer (Wm) en een verzoek om ontheffing van het Lozingenbesluit bodembescherming is binnengekomen van de
                  Nederlandse Aardolie Maatschappij BV. De aanvragen hebben betrekking op de inrichting aan de Boortorenweg (ongenummerd), de
                  Manderveensweg (ongenummerd) en de Langemaatsweg 17a te Tubbergen. Het betreft hier het injecteren van meegeproduceerde waterige
                  vloeibare afvalstoffen (hierna te noemen injectiewater) in de diepe ondergrond. Dit injectiewater komt vrij bij de winning
                  en behandeling van aardolie dat afkomstig is uit het Schoonebeker olieveld.
               </text:p>
          <text:p text:style-name="vrije-tekst">Op basis van de Wm vindt een gecoördineerde behandeling plaats van de vergunningsaanvragen. Het voornemen bestaat de gevraagde
                  vergunningen en ontheffingen onder het stellen van voorschriften te verlenen.
               </text:p>
          <text:h text:outline-level="3" text:style-name="divisiekop1">Inzage
               </text:h>
          <text:p text:style-name="vrije-tekst">U kunt de ontwerpbesluiten en andere relevante stukken vanaf 23 december 2009 gedurende zes weken inzien:</text:p>
          <text:list text:style-name="list-style-1">
            <text:list-item text:start-value="1">
              <text:p text:style-name="list.start">op werkdagen van 9.00–17.00 uur bij provincie Overijssel, eenheid Economie, Milieu en Toerisme (EMT), Luttenbergstraat 2 te
                        Zwolle, na telefonische afspraak met de heer L.J. Hooisma (038 499 76 81). Gedurende de inzagetermijn staan de ontwerpbeschikkingen
                        op grond van de Wet milieubeheer en de daarbij horende voorschriften op <text:span text:style-name="Strong_Emphasis">http://provincie.overijssel.nl/kennisgevingen</text:span>;
                     </text:p>
            </text:list-item>
            <text:list-item text:start-value="2">
              <text:p text:style-name="list.end">bij de afdeling Publiekszaken (telefoon 0546 628181) in het gemeentehuis, Raadhuisplein 1 te Tubbergen tijdens werkuren van
                        maandag tot en met woensdag van 8.30–12.30 uur en op afspraak van 13.30–16.30 uur, donderdag van 8.30–12.30 uur en van 13.30–19.30
                        uur, alsmede op vrijdag van 8.30–12.30 uur.
                     </text:p>
            </text:list-item>
          </text:list>
          <text:h text:outline-level="3" text:style-name="divisiekop1">Zienswijzen
               </text:h>
          <text:p text:style-name="vrije-tekst">Van 23 december 2009 tot 3 februari 2010 kan iedereen gemotiveerde zienswijzen over het ontwerp van de beschikkingen indienen
                  (bij voorkeur schriftelijk) bij het college van Gedeputeerde Staten van Overijssel. U kunt in een aparte brief verzoeken uw
                  persoonlijke gegevens niet bekend te maken. Na telefonische afspraak kunt u ook zienswijzen mondeling naar voren brengen (038 499 76 81).
               </text:p>
          <text:h text:outline-level="3" text:style-name="divisiekop1">Beroep
               </text:h>
          <text:p text:style-name="vrije-tekst">Tegen de definitieve beschikkingen kan alleen beroep worden ingesteld door belanghebbenden die zienswijzen tegen de ontwerpbeschikking(en)
                  hebben ingediend, of aan wie redelijkerwijs niet kan worden verweten dat zij dat niet hebben gedaan.
               </text:p>
          <text:h text:outline-level="3" text:style-name="divisiekop1">Inlichtingen
               </text:h>
          <text:p text:style-name="vrije-tekst">Wilt u meer weten over de procedure, dan kunt u contact opnemen met de heer L.J. Hooisma (telefoon 038 499 76 81), Postbus 10078,
                  8000 GB Zwol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Lozingenbesluit Nederlandse Aardolie Maatschappij BV</dc:title>
  </office:meta>
</office:document-meta>
</file>