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760</text:p>
      <text:p text:style-name="publicatie-titel.end">21 december 2009</text:p>
      <text:h text:outline-level="1" text:style-name="staatscourant_kop">Regeling van de Minister van Sociale Zaken en Werkgelegenheid van 14 december 2009, nr. PLW/2009/26455, tot wijziging van
            de Tijdelijke subsidieregeling omscholing werknemers bij dreigende werkloosheid
         </text:h>
      <text:section text:name="regeling.d1334e129" text:style-name="regeling">
        <text:section text:name="aanhef.d1334e131" text:style-name="aanhef">
          <text:p text:style-name="wie">De Minister van Sociale Zaken en Werkgelegenheid,</text:p>
          <text:p text:style-name="considerans.al">Gelet op de artikelen 3, eerste lid, en 5 van de Kaderwet SZW-subsidies;</text:p>
          <text:p text:style-name="afkondiging">Besluit:</text:p>
        </text:section>
        <text:section text:name="regeling-tekst.d1334e143" text:style-name="regeling-tekst">
          <text:h text:outline-level="3" text:style-name="wijzig-artikel_kop">ARTIKEL I
               </text:h>
          <text:p text:style-name="wat">De Tijdelijke subsidieregeling omscholing werknemers bij dreigende werkloosheid wordt als volgt gewijzigd:</text:p>
          <text:section text:name="wijzig-lid.d1334e152" text:style-name="wijzig-lid">
            <text:p text:style-name="lid">
                     <text:span text:style-name="lidnr">A<text:tab/>
                     </text:span>
                  </text:p>
            <text:p text:style-name="wat">Artikel 2 wordt als volgt gewijzigd:</text:p>
            <text:section text:name="wijziging.d1334e161" text:style-name="wijziging">
              <text:p text:style-name="wat-labeled">1. In de aanhef wordt ‘die onmiddellijk voorafgaande aan zijn huidige dienstbetrekking’ vervangen door: die in de periode van
                        vier weken onmiddellijk voorafgaande aan zijn huidige dienstbetrekking.
                     </text:p>
            </text:section>
            <text:section text:name="wijziging.d1334e169" text:style-name="wijziging">
              <text:p text:style-name="wat-labeled">2. Onderdeel b komt te luiden:
                     </text:p>
              <text:section text:name="artikeltekst.d1334e176" text:style-name="wijziging.block">
                <text:list text:style-name="list-style-1">
                  <text:list-item text:start-value="2">
                    <text:p text:style-name="list.single">werkzaam was op grond van een arbeidsovereenkomst voor bepaalde tijd, waarvan de overeengekomen duur geëindigd is in de periode
                                 van vier weken onmiddellijk voorafgaande aan zijn huidige dienstbetrekking, dan wel zou eindigen op het tijdstip waarop zijn
                                 huidige dienstbetrekking is ingegaan, dan wel zou eindigen in de periode van vier maanden onmiddellijk na aanvang van zijn
                                 huidige dienstbetrekking:
                              </text:p>
                  </text:list-item>
                </text:list>
              </text:section>
            </text:section>
          </text:section>
          <text:section text:name="wijzig-lid.d1334e192" text:style-name="wijzig-lid">
            <text:p text:style-name="lid">
                     <text:span text:style-name="lidnr">B<text:tab/>
                     </text:span>
                  </text:p>
            <text:p text:style-name="wat">Aan artikel 3 wordt een lid toegevoegd, luidende:</text:p>
            <text:section text:name="wijziging.d1334e201" text:style-name="wijziging">
              <text:section text:name="artikeltekst.d1334e203" text:style-name="wijziging.block">
                <text:list text:style-name="list-style-2">
                  <text:list-item text:start-value="3">
                    <text:p text:style-name="list.single"> Het aanvraagtijdvak voor het kalenderjaar 2010 loopt van 1 januari 2010 tot en met 31 december 2010.
                              </text:p>
                  </text:list-item>
                </text:list>
              </text:section>
            </text:section>
          </text:section>
          <text:section text:name="wijzig-lid.d1334e219" text:style-name="wijzig-lid">
            <text:p text:style-name="lid">
                     <text:span text:style-name="lidnr">C<text:tab/>
                     </text:span>
                  </text:p>
            <text:p text:style-name="wat">Aan artikel 8 worden twee leden toegevoegd, luidende:</text:p>
            <text:section text:name="wijziging.d1334e228" text:style-name="wijziging">
              <text:section text:name="artikeltekst.d1334e230" text:style-name="wijziging.block">
                <text:list text:style-name="list-style-3">
                  <text:list-item text:start-value="3">
                    <text:p text:style-name="list.start"> Het subsidieplafond voor het kalenderjaar 2010 bedraagt € 41 miljoen.
                              </text:p>
                  </text:list-item>
                  <text:list-item text:start-value="4">
                    <text:p text:style-name="list.end"> Subsidieaanvragen die in het kalenderjaar 2010 worden ingediend komen ten laste van het subsidieplafond voor het kalenderjaar
                                 2010.
                              </text:p>
                  </text:list-item>
                </text:list>
              </text:section>
            </text:section>
          </text:section>
          <text:section text:name="artikel.d1334e255" text:style-name="artikel">
            <text:h text:outline-level="3" text:style-name="artikel_kop">ARTIKEL II
                  </text:h>
            <text:p text:style-name="artikel">Deze regeling treedt in werking met ingang van de dag na de datum van uitgifte van de Staatscourant waarin zij wordt geplaatst.</text:p>
          </text:section>
        </text:section>
        <text:section text:name="regeling-sluiting.d1334e266" text:style-name="regeling-sluiting">
          <text:section text:name="slotformulering.d1334e268" text:style-name="slotformulering">
            <text:p text:style-name="slotformulering">Deze regeling zal met de toelichting in de Staatscourant worden geplaatst.</text:p>
          </text:section>
          <text:section text:name="gegeven.d1334e274" text:style-name="gegeven">
            <text:p text:style-name="dagtekening">Den Haag, 14 december 2009</text:p>
          </text:section>
          <text:section text:name="ondertekening.d1334e280" text:style-name="ondertekening">
            <text:p text:style-name="ondertekening">De Minister van Sociale Zaken en Werkgelegenheid,</text:p>
            <text:p text:style-name="ondertekening.end">J.P.H. Donner. </text:p>
          </text:section>
        </text:section>
        <text:section text:name="nota-toelichting.d1334e290" text:style-name="nota-toelichting">
          <text:h text:outline-level="2" text:style-name="nota-toelichting_kop">TOELICHTING
               </text:h>
          <text:section text:name="alineagroep.d1334e296" text:style-name="alineagroep">
            <text:p text:style-name="alineagroep">Met de omscholingssubsidie wil het kabinet bevorderen dat werknemers die door de economische crisis hun baan dreigen te verliezen
                     door middel van omscholing snel weer aan de slag kunnen bij een andere werkgever. Daarmee wordt (langdurige) werkloosheid
                     voorkomen.
                  </text:p>
            <text:p text:style-name="alineagroep">Uit een tussentijdse evaluatie blijkt dat de voorwaarde dat de nieuwe dienstbetrekking onmiddellijk aansluit op de oude dienstbetrekking
                     ertoe leidt dat de beoogde doelgroepen van de regeling, vooral de flexwerkers, onvoldoende worden bereikt. In deze periode
                     van economische recessie blijkt het niet altijd mogelijk om bij dreigend ontslag direct een nieuwe dienstbetrekking te vinden.
                  </text:p>
            <text:p text:style-name="alineagroep">De contracten van flexwerkers lopen vaak automatisch af. Daarom kan voor flexwerkers sneller de situatie ontstaan dat er sprake
                     is van een korte periode WW voordat er een nieuwe werkgever is gevonden. Om te voorkomen dat de nieuwe werkgevers van deze
                     flexwerkers om die reden niet in aanmerking kunnen komen voor de subsidieregeling wordt de regeling gewijzigd zodat een maximale
                     periode van vier weken tussen de nieuwe dienstbetrekking en de voorafgaande dienstbetrekking is toegestaan.
                  </text:p>
            <text:p text:style-name="alineagroep.end">Met deze wijziging wordt tevens het aanvraagtijdvak en het subsidieplafond vastgesteld voor 2010.</text:p>
          </text:section>
          <text:section text:name="ondertekening.d1334e311" text:style-name="ondertekening">
            <text:p text:style-name="ondertekening">De Minister van Sociale Zaken en Werkgelegenheid,</text:p>
            <text:p text:style-name="ondertekening.end">J.P.H. Donn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