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9759</text:p>
      <text:p text:style-name="publicatie-titel.end">21 december 2009</text:p>
      <text:h text:outline-level="1" text:style-name="staatscourant_kop">Besluit van de Minister van Justitie van 10 december 2009, nr. 5632217/Justis/09, houdende aanwijzing van ‘Teleservicemedewerkers’
            van de regiopolitie Gelderland-Midden tot buitengewoon opsporingsambtenaar
         </text:h>
      <text:section text:name="regeling.d1505e152" text:style-name="regeling">
        <text:section text:name="aanhef.d1505e154" text:style-name="aanhef">
          <text:p text:style-name="wie">De Minister van Justitie,</text:p>
          <text:p text:style-name="considerans.al">Handelende in overeenstemming met de betrokken Ministers;</text:p>
          <text:p text:style-name="considerans.al">Gelezen het verzoek van de korpschef van de regiopolitie Gelderland-Midden van 2 november 2009;</text:p>
          <text:p text:style-name="considerans.al">Gelet op:</text:p>
          <text:list text:style-name="list-style-1">
            <text:list-item>
              <text:p text:style-name="list.start">artikel 142, eerste lid, onder b, en het derde lid, van het Wetboek van Strafvordering;
                     </text:p>
            </text:list-item>
            <text:list-item>
              <text:p text:style-name="list.end">het Besluit buitengewoon opsporingsambtenaar;
                     </text:p>
            </text:list-item>
          </text:list>
          <text:p text:style-name="afkondiging">Besluit:</text:p>
        </text:section>
        <text:section text:name="regeling-tekst.d1505e192" text:style-name="regeling-tekst">
          <text:section text:name="artikel.d1505e194" text:style-name="artikel">
            <text:h text:outline-level="3" text:style-name="artikel_kop">Artikel 1
                  </text:h>
            <text:p text:style-name="artikel">In dit besluit wordt verstaan onder de buitengewoon opsporingsambtenaar:</text:p>
            <text:p text:style-name="artikel">De ambtenaren van de regiopolitie Gelderland-Midden werkzaam in de functie van teleservicemedewerker.</text:p>
            <text:p text:style-name="artikel">Aan de hiervoor onder lid 1 omschreven ‘teleservicemedewerker’ wordt in overeenstemming met mijn besluit van 26 september
                     2007, kenmerk 5506881/07/CBK, discretionaire ontheffing, onder b, verleend van de bekwaamheidseis als bedoeld in artikel 16,
                     eerste lid, van het Besluit buitengewoon opsporingsambtenaar. De discretionaire ontheffing wordt verleend indien er een certificaat
                     wordt overgelegd, waaruit blijkt dat betrokkene met goed gevolg binnen een periode van 5 jaar voorafgaande aan de aanvraag
                     heeft deelgenomen aan een op deze functie gerichte interne opleiding.
                  </text:p>
          </text:section>
          <text:section text:name="artikel.d1505e210" text:style-name="artikel">
            <text:h text:outline-level="3" text:style-name="artikel_kop">Artikel 2
                  </text:h>
            <text:list text:style-name="list-style-2">
              <text:list-item text:start-value="1">
                <text:p text:style-name="list.start"> De buitengewoon opsporingsambtenaar is bevoegd tot het opsporen van alle strafbare feiten.
                        </text:p>
                <text:p text:style-name="list.cont">Het gebruik van de hiervoor beschreven opsporingsbevoegdheid dient zich te beperken tot het opnemen van (telefonisch) aangiften,
                           zonder daderindicatie, zonder dat getuigen worden gehoord en gericht op relatief eenvoudige strafbare feiten.
                        </text:p>
              </text:list-item>
              <text:list-item text:start-value="2">
                <text:p text:style-name="list.end"> De opsporingsbevoegdheid geldt voor het grondgebied van de politieregio Gelderland-Midden.
                        </text:p>
              </text:list-item>
            </text:list>
          </text:section>
          <text:section text:name="artikel.d1505e239" text:style-name="artikel">
            <text:h text:outline-level="3" text:style-name="artikel_kop">Artikel 3
                  </text:h>
            <text:list text:style-name="list-style-3">
              <text:list-item text:start-value="1">
                <text:p text:style-name="list.start"> De korpschef van het regionaal politiekorps Gelderland-Midden is bevoegd tot de beëdiging van de buitengewoon opsporingsambtenaar.
                        </text:p>
              </text:list-item>
              <text:list-item text:start-value="2">
                <text:p text:style-name="list.end"> Op grond van dit besluit kunnen maximaal 60 personen als buitengewoon opsporingsambtenaar worden beëdigd.
                        </text:p>
              </text:list-item>
            </text:list>
          </text:section>
          <text:section text:name="artikel.d1505e265" text:style-name="artikel">
            <text:h text:outline-level="3" text:style-name="artikel_kop">Artikel 4
                  </text:h>
            <text:list text:style-name="list-style-4">
              <text:list-item text:start-value="1">
                <text:p text:style-name="list.start"> Als toezichthouder van de buitengewoon opsporingsambtenaar is aangewezen de hoofdofficier van justitie bij het arrondissementsparket
                           te Arnhem.
                        </text:p>
              </text:list-item>
              <text:list-item text:start-value="2">
                <text:p text:style-name="list.end"> Als direct toezichthouder van de buitengewoon opsporingsambtenaar is aangewezen de korpschef van het regionaal politiekorps
                           Gelderland-Midden.
                        </text:p>
              </text:list-item>
            </text:list>
          </text:section>
          <text:section text:name="artikel.d1505e291" text:style-name="artikel">
            <text:h text:outline-level="3" text:style-name="artikel_kop">Artikel 5
                  </text:h>
            <text:list text:style-name="list-style-5">
              <text:list-item text:start-value="1">
                <text:p text:style-name="list.start"> De korpschef van de regiopolitie Gelderland-Midden brengt jaarlijks, voor 1 april, met betrekking tot de onder diens verantwoordelijkheid
                           werkzame buitengewoon opsporingsambtenaren verslag uit over:
                        </text:p>
                <text:list>
                  <text:list-item text:start-value="1">
                    <text:p text:style-name="list.start">het aantal buitengewoon opsporingsambtenaren werkzaam in de artikel 1 genoemde functie;
                              </text:p>
                  </text:list-item>
                  <text:list-item text:start-value="2">
                    <text:p text:style-name="list.cont">de door die buitengewoon opsporingsambtenaren verrichte activiteiten;
                              </text:p>
                  </text:list-item>
                  <text:list-item text:start-value="3">
                    <text:p text:style-name="list.cont">de stand van zaken met betrekking tot de door deze categorie van buitengewoon opsporingsambtenaren verplicht te volgen (interne)
                                 opleiding(en).
                              </text:p>
                  </text:list-item>
                </text:list>
              </text:list-item>
              <text:list-item text:start-value="2">
                <text:p text:style-name="list.end"> Dit verslag dient te worden toegezonden aan de toezichthouder, als bedoeld in artikel 4 van dit besluit, alsmede aan het
                           Ministerie van Justitie, dienst Justis, afdeling BTR, postbus 20300, 2500 EH Den Haag.
                        </text:p>
              </text:list-item>
            </text:list>
          </text:section>
          <text:section text:name="artikel.d1505e345" text:style-name="artikel">
            <text:h text:outline-level="3" text:style-name="artikel_kop">Artikel 6
                  </text:h>
            <text:p text:style-name="artikel">Dit besluit treedt in werking met ingang van de tweede dag na dagtekening van de Staatscourant waarin het wordt geplaatst
                     en vervalt 5 jaar na de datum van inwerkingtreding.
                  </text:p>
          </text:section>
          <text:section text:name="artikel.d1505e355" text:style-name="artikel">
            <text:h text:outline-level="3" text:style-name="artikel_kop">Artikel 7
                  </text:h>
            <text:p text:style-name="artikel">Dit besluit wordt aangehaald als: Besluit buitengewoon opsporingsambtenaar teleservicemedewerkers regiopolitie Gelderland-Midden
                     2009.
                  </text:p>
          </text:section>
        </text:section>
        <text:section text:name="regeling-sluiting.d1505e366" text:style-name="regeling-sluiting">
          <text:section text:name="slotformulering.d1505e368" text:style-name="slotformulering">
            <text:p text:style-name="slotformulering">Dit besluit zal in de Staatscourant worden geplaatst.</text:p>
          </text:section>
          <text:section text:name="gegeven.d1505e374" text:style-name="gegeven">
            <text:p text:style-name="dagtekening">Den Haag, 10 december 2009</text:p>
          </text:section>
          <text:section text:name="ondertekening.d1505e380" text:style-name="ondertekening">
            <text:p text:style-name="ondertekening">De Minister van Justitie,</text:p>
            <text:p text:style-name="ondertekening">namens deze:</text:p>
            <text:p text:style-name="ondertekening">de teammanager BTR,</text:p>
            <text:p text:style-name="ondertekening.end">P.W.C. Collard. </text:p>
          </text:section>
        </text:section>
        <text:section text:name="bezwaarschrift.d1505e396" text:style-name="bezwaarschrift">
          <text:p text:style-name="bezwaarschrift.end">Binnen zes weken na publicatie van dit besluit kan een belanghebbende daartegen een bezwaarschrift indienen bij de Minister
                  van Justitie, dienst Justis, afdeling BTR/BOA, Postbus 20300,  2500 EH Den Haag. Het bezwaarschrift dient te zijn gemotiveerd.
               </text:p>
        </text:section>
        <text:section text:name="nota-toelichting.d1505e402" text:style-name="nota-toelichting">
          <text:h text:outline-level="2" text:style-name="nota-toelichting_kop">TOELICHTING
               </text:h>
          <text:p text:style-name="nota-toelichting">De korpschef van de regiopolitie Gelderland-Midden heeft verzocht om verlening van de categoriale beschikking voor de teleservice-medewerkers
                  van de regiopolitie
               </text:p>
          <text:p text:style-name="nota-toelichting">Geldeland-Midden. De werkzaamheden van de medewerkers van de telefooncentrale bestaan ondermeer uit het in ontvangst nemen
                  en doorgeleiden naar het onderdeel van bestemming, van digitaal binnen gekomen aangiftes.
               </text:p>
          <text:p text:style-name="nota-toelichting">De toezichthouder, de hoofdofficier van justitie te Arnhem acht de noodzaak tot de categoriale aanwijzing, van de bij de regiopolitie
                  Gelderland-Midden werkzame buitengewoon opsporingsambtenaren met de functie van teleservicemedewerker, aanwezig.
               </text:p>
          <text:section text:name="gegeven.d1505e417" text:style-name="gegeven">
            <text:p text:style-name="dagtekening">Den Haag, 10 december 2009</text:p>
          </text:section>
          <text:section text:name="ondertekening.d1505e424" text:style-name="ondertekening">
            <text:p text:style-name="ondertekening">De Minister van Justitie,</text:p>
            <text:p text:style-name="ondertekening">namens deze:</text:p>
            <text:p text:style-name="ondertekening">de teammanager BTR,</text:p>
            <text:p text:style-name="ondertekening.end">P.W.C. Collard.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