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58</text:p>
      <text:p text:style-name="publicatie-titel.end">21 december 2009</text:p>
      <text:h text:outline-level="1" text:style-name="staatscourant_kop">Kennisgeving ontwerpbesluit Tracébesluit Capaciteitsuitbreiding Coentunnel
         </text:h>
      <text:section text:name="algemeen.d203e123" text:style-name="algemeen">
        <text:section text:name="vrije-tekst.d203e125"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Capaciteitsuitbreiding Coentunnel is het volgende ontwerp-besluit voor cluster CTT 10
                  genomen overeenkomstig de procedure van artikel 20, lid 4, Tracéwet juncto afdeling 3.4 van de Algemene wet bestuursrecht:
               </text:p>
          <text:list text:style-name="list-style-1">
            <text:list-item>
              <text:p text:style-name="list.single">ontwerpbesluit van het college van burgemeester en wethouders van Amsterdam tot verlening van een bouwvergunning voor het
                        realiseren van de ruwbouw van de toeritten van de Coentunnel (kenmerk  B01/0771 2009).
                     </text:p>
            </text:list-item>
          </text:list>
          <text:h text:outline-level="3" text:style-name="divisiekop1">Waar en wanneer kunt u de stukken inzien?
               </text:h>
          <text:p text:style-name="vrije-tekst">Het ontwerpbesluit ligt met ingang van 22 december 2009 tijdens kantooruren ter inzage bij de gemeente Amsterdam, Dienst Milieu
                  en Bouwtoezicht, Weesperplein 4, 1018 XA  Amsterdam.
               </text:p>
          <text:h text:outline-level="3" text:style-name="divisiekop1">Hoe kunnen zienswijzen worden ingediend?
               </text:h>
          <text:section text:name="alineagroep.d203e166" text:style-name="alineagroep">
            <text:p text:style-name="alineagroep">Van 22 december 2009 tot en met 1 februari 2010 kan eenieder tegen het ontwerpbesluit schriftelijk of mondeling zienswijzen
                     naar voren brengen.
                  </text:p>
            <text:p text:style-name="alineagroep.end">Zienswijzen tegen het ontwerpbesluit kunt u naar voren brengen bij de gemeente Amsterdam, Dienst Milieu en Bouwtoezicht, Weesperplein 4,
                     1018 XA  Amsterdam.
                  </text:p>
          </text:section>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vrije-tekst">Voor nadere informatie met betrekking tot het ontwerpbesluit kunt u zich wenden tot mevrouw A. Allweins, Dienst Milieu en
                  Bouwtoezicht, telefoon 020-551 34 52.
               </text:p>
          <text:p text:style-name="vrije-tekst">De op 23 september 2009 gepubliceerde kennisgeving komt hiermee te vervallen.</text:p>
        </text:section>
        <text:section text:name="tekst-sluiting.d203e190" text:style-name="tekst-sluiting">
          <text:section text:name="ondertekening.d203e192"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Capaciteitsuitbreiding Coentunnel</dc:title>
  </office:meta>
</office:document-meta>
</file>