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57</text:p>
      <text:p text:style-name="publicatie-titel.end">21 december 2009</text:p>
      <text:h text:outline-level="1" text:style-name="staatscourant_kop">Regeling van de Minister van Sociale Zaken en Werkgelegenheid van 14 december 2009, nr. AV/SDA/2009/28712, tot wijziging van
            de Subsidieregeling kwaliteit arbeidsverhoudingen
         </text:h>
      <text:section text:name="regeling.d1745e179" text:style-name="regeling">
        <text:section text:name="aanhef.d1745e181" text:style-name="aanhef">
          <text:p text:style-name="wie">De Minister van Sociale Zaken en Werkgelegenheid,</text:p>
          <text:p text:style-name="considerans.al">Gelet op de artikelen 3, eerste lid, en 5 van de Kaderwet SZW-subsidies;</text:p>
          <text:p text:style-name="afkondiging">Besluit:</text:p>
        </text:section>
        <text:section text:name="regeling-tekst.d1745e193" text:style-name="regeling-tekst">
          <text:h text:outline-level="3" text:style-name="wijzig-artikel_kop">ARTIKEL I
               </text:h>
          <text:p text:style-name="wat">De Subsidieregeling kwaliteit arbeidsverhoudingen wordt als volgt gewijzigd:</text:p>
          <text:section text:name="wijzig-lid.d1745e202" text:style-name="wijzig-lid">
            <text:p text:style-name="lid">
                     <text:span text:style-name="lidnr">A<text:tab/>
                     </text:span>
                  </text:p>
            <text:p text:style-name="wat">Artikel 4, derde lid, komt te luiden:</text:p>
            <text:section text:name="wijziging.d1745e211" text:style-name="wijziging">
              <text:section text:name="artikeltekst.d1745e213" text:style-name="wijziging.block">
                <text:list text:style-name="list-style-1">
                  <text:list-item text:start-value="3">
                    <text:p text:style-name="list.single"> De subsidie bedraagt 50% van de geraamde kosten van het project zoals die blijken uit de door de minister goedgekeurde begroting,
                                 tot een maximum van € 50.000,–. De minister kan rekening houdend met de voor de subsidieontvanger bestaande mogelijkheden
                                 om de kosten van het project te financieren, onder opgave van zijn redenen, besluiten om een ander percentage of een ander
                                 maximum aan subsidie te verlenen. Voor het jaar 2010 bedraagt het subsidieplafond € 306.000,–.
                              </text:p>
                  </text:list-item>
                </text:list>
              </text:section>
            </text:section>
          </text:section>
          <text:section text:name="wijzig-lid.d1745e229" text:style-name="wijzig-lid">
            <text:p text:style-name="lid">
                     <text:span text:style-name="lidnr">B<text:tab/>
                     </text:span>
                  </text:p>
            <text:p text:style-name="wat">Na artikel 4 worden zes artikelen ingevoegd, luidende:</text:p>
            <text:section text:name="wijziging.d1745e238" text:style-name="wijziging">
              <text:section text:name="artikel.d1745e240" text:style-name="wijziging.block">
                <text:h text:outline-level="4" text:style-name="artikel_kop">Artikel 4a
                        </text:h>
                <text:p text:style-name="artikel">De beschikking tot subsidieverlening vermeldt de datum waarop de subsidiabele activiteiten uiterlijk zijn verricht.</text:p>
              </text:section>
              <text:section text:name="artikel.d1745e250" text:style-name="wijziging.block">
                <text:h text:outline-level="4" text:style-name="artikel_kop">Artikel 4b
                        </text:h>
                <text:list text:style-name="list-style-2">
                  <text:list-item text:start-value="1">
                    <text:p text:style-name="list.single"> De subsidieontvanger doet onverwijld aan de minister schriftelijk melding zodra aannemelijk is dat de subsidiabele activiteiten
                                 niet of niet geheel vóór de datum, bedoeld in artikel 4a, zullen worden verricht of dat vóór die datum niet of niet geheel
                                 aan de aan de subsidie verbonden verplichtingen zal worden voldaan.
                              </text:p>
                  </text:list-item>
                </text:list>
              </text:section>
              <text:section text:name="artikel.d1745e268" text:style-name="wijziging.block">
                <text:h text:outline-level="4" text:style-name="artikel_kop">Artikel 4c
                        </text:h>
                <text:list text:style-name="list-style-3">
                  <text:list-item text:start-value="1">
                    <text:p text:style-name="list.start"> Uiterlijk 13 weken na de datum, bedoeld in artikel 4a, dient de subsidieontvanger een schriftelijke aanvraag tot vaststelling
                                 in.
                              </text:p>
                  </text:list-item>
                  <text:list-item text:start-value="2">
                    <text:p text:style-name="list.end"> In zijn aanvraag tot subsidievaststelling toont de subsidieontvanger op de in de beschikking tot subsidieverlening aangegeven
                                 wijze aan dat de subsidiabele activiteiten zijn verricht en dat is voldaan aan de aan de subsidie verbonden verplichtingen.
                              </text:p>
                  </text:list-item>
                </text:list>
              </text:section>
              <text:section text:name="artikel.d1745e294" text:style-name="wijziging.block">
                <text:h text:outline-level="4" text:style-name="artikel_kop">Artikel 4d
                        </text:h>
                <text:p text:style-name="artikel">De beschikking tot subsidievaststelling wordt gegeven binnen 13 weken na ontvangst van de aanvraag tot subsidievaststelling.</text:p>
              </text:section>
              <text:section text:name="artikel.d1745e304" text:style-name="wijziging.block">
                <text:h text:outline-level="4" text:style-name="artikel_kop">Artikel 4e
                        </text:h>
                <text:list text:style-name="list-style-4">
                  <text:list-item text:start-value="1">
                    <text:p text:style-name="list.start"> De minister kan in afwijking van de artikelen 4a tot en met 4d direct een beschikking tot subsidievaststelling geven.
                              </text:p>
                  </text:list-item>
                  <text:list-item text:start-value="2">
                    <text:p text:style-name="list.end"> De minister kan in de beschikking tot subsidieverlening afwijken van de artikelen 4c en 4d en de datum vermelden waarop de
                                 subsidie uiterlijk ambtshalve wordt vastgesteld.
                              </text:p>
                  </text:list-item>
                </text:list>
              </text:section>
              <text:section text:name="artikel.d1745e331" text:style-name="wijziging.block">
                <text:h text:outline-level="4" text:style-name="artikel_kop">Artikel 4f
                        </text:h>
                <text:p text:style-name="artikel">Artikel 3, eerste lid, van de Algemene Regeling SZW-subsidies is niet van toepassing.</text:p>
              </text:section>
            </text:section>
          </text:section>
          <text:section text:name="artikel.d1745e343" text:style-name="artikel">
            <text:h text:outline-level="3" text:style-name="artikel_kop">ARTIKEL II
                  </text:h>
            <text:p text:style-name="artikel">Deze regeling treedt in werking met ingang van 1 januari 2010.</text:p>
          </text:section>
        </text:section>
        <text:section text:name="regeling-sluiting.d1745e354" text:style-name="regeling-sluiting">
          <text:section text:name="slotformulering.d1745e356" text:style-name="slotformulering">
            <text:p text:style-name="slotformulering">Deze regeling zal met de toelichting in de Staatscourant worden geplaatst.</text:p>
          </text:section>
          <text:section text:name="gegeven.d1745e362" text:style-name="gegeven">
            <text:p text:style-name="dagtekening">Den Haag, 14 december 2009</text:p>
          </text:section>
          <text:section text:name="ondertekening.d1745e368" text:style-name="ondertekening">
            <text:p text:style-name="ondertekening">De Minister van Sociale Zaken en Werkgelegenheid,</text:p>
            <text:p text:style-name="ondertekening.end">J.P.H. Donner. </text:p>
          </text:section>
        </text:section>
        <text:section text:name="nota-toelichting.d1745e378" text:style-name="nota-toelichting">
          <text:h text:outline-level="2" text:style-name="nota-toelichting_kop">TOELICHTING
               </text:h>
          <text:h text:outline-level="3" text:style-name="divisiekop1">Algemeen
               </text:h>
          <text:p text:style-name="nota-toelichting">De Subsidieregeling kwaliteit arbeidsverhoudingen beoogt kleinschalige innovatieve projecten te ondersteunen die een verbetering
                  van de kwaliteit van de arbeidsverhoudingen tot doel hebben. Om de administratieve lasten die gepaard gaan met het aanvragen
                  van subsidies en het verantwoorden over subsidies voor de subsidieontvangers te verminderen is het wenselijk om de Subsidieregeling
                  kwaliteit arbeidsverhoudingen aan te passen. Hierbij wordt aangesloten bij de Aanwijzingen voor subsidieverstrekking die naar
                  verwachting met ingang van 1 januari 2010 van kracht zullen zijn. Tevens wordt het subsidieplafond voor het kalenderjaar 2010
                  vastgesteld.
               </text:p>
          <text:h text:outline-level="3" text:style-name="divisiekop1">Artikelsgewijs
               </text:h>
          <text:h text:outline-level="4" text:style-name="divisiekop2">Artikel I, onderdeel A
               </text:h>
          <text:section text:name="alineagroep.d1745e400" text:style-name="alineagroep">
            <text:p text:style-name="alineagroep">In afwijking van artikel 3, eerste lid, van de Algemene Regeling SZW-subsidies is de subsidieverstrekking niet direct gebaseerd
                     op de werkelijk gemaakte kosten ter uitvoering van de subsidiabele activiteiten, maar op de kosten van het project die geraamd
                     zijn in de door de minister goedgekeurde begroting. De subsidie bedraagt 50% van die geraamde kosten tot een maximum van € 50.000,–.
                     Met het maximum van de helft van de geraamde kosten is als regel gewaarborgd dat de subsidie een bijdrage in de werkelijk
                     te maken kosten is en niet hoger zal zijn dan die werkelijke kosten.
                  </text:p>
            <text:p text:style-name="alineagroep">De minister kan evenwel gelet op de financiële mogelijkheden die de subsidieontvanger in redelijkheid heeft om het uit te
                     voeren project te bekostigen, een ander percentage en/of een ander maximumbedrag vaststellen. Dat andere percentage en/of
                     andere maximumbedrag kan zowel lager of hoger zijn. Indien het de minister bijvoorbeeld gebleken is dat de subsidieontvanger
                     uit andere hoofde meer dan 50% van de geraamde kosten zal ontvangen, zal de minister het percentage en/of het maximumbedrag
                     zodanig lager stellen, zodat de subsidie in ieder geval niet uitgaat boven de kosten die ten laste van de subsidieontvanger
                     zullen blijven. Het is echter ook mogelijk dat de minister het percentage en/of maximumsubsidiebedrag hoger vaststelt. Hiertoe
                     kan aanleiding zijn in bijvoorbeeld de situatie dat de uitvoering van het project door de minister uitermate wenselijk wordt
                     geacht en de subsidieontvanger het te zijne laste blijvende gedeelte van de kosten van dat project niet zelf kan betalen,
                     geen ander kan vinden om een bijdrage aan het project te leveren en niet bereid en/of in staat is om via het aangaan van (hoge)
                     leningen de voor hem resterende kosten van het project te betalen. Teneinde in een dergelijk geval toch te bewerkstelligen
                     dat het bewuste project wordt uitgevoerd, kan de minister dan besluiten om een hoger percentage van de geraamde kosten en/of
                     een hoger maximumbedrag te subsidiëren.
                  </text:p>
            <text:p text:style-name="alineagroep">Indien de minister besluit om een hoger of een lager percentage te subsidiëren dan de standaard-50% van de geraamde kosten
                     die zijn opgenomen in de door hem goedgekeurde begroting, dan wel (al dan niet in combinatie met een hoger of lager percentage)
                     een hoger of een lager maximumbedrag te subsidiëren dan het standaardmaximum van € 50.000,–, dan dient hij die hogere of lagere
                     subsidiëring ‘onder opgave van zijn redenen’ te verlenen, met andere woorden zijn beslissing terzake te motiveren.
                  </text:p>
            <text:p text:style-name="alineagroep.end">Het subsidieplafond dat ingevolge artikel 4, vierde lid, van de Subsidieregeling kwaliteit arbeidsverhoudingen jaarlijks dient
                     te worden vastgesteld, wordt voor het jaar 2010 vastgesteld op € 306.000,–.
                  </text:p>
          </text:section>
          <text:h text:outline-level="4" text:style-name="divisiekop2">Artikel I, onderdeel B
               </text:h>
          <text:section text:name="alineagroep.d1745e419" text:style-name="alineagroep">
            <text:p text:style-name="alineagroep">Hoewel de Aanwijzingen voor subsidieverstrekking nog niet van toepassing zijn op subsidies die zijn aangevraagd of verstrekt
                     op of na 1 januari 2010 en voor 1 januari 2012 op basis van een regeling die, zoals de Subsidieregeling kwaliteit arbeidsverhoudingen,
                     voor 1 januari 2010 in werking is getreden, is van de gelegenheid gebruik gemaakt om de Subsidieregeling kwaliteit arbeidsverhoudingen
                     in overeenstemming te brengen met die Aanwijzingen.
                  </text:p>
            <text:p text:style-name="alineagroep">Zo is in de artikelen 4a en 4b voorzien in de verplichting van de subsidieontvanger om onverwijld een schriftelijke melding
                     te doen zodra aannemelijk is dat de subsidiabele activiteiten niet of niet geheel vóór de in de beschikking tot subsidieverlening
                     vermelde datum zullen worden verricht of dat vóór die datum niet of niet geheel aan de aan de subsidie verbonden verplichtingen
                     zal worden voldaan. In artikel 4c is uitdrukkelijk bepaald dat de subsidieontvanger op de in de beschikking tot subsidieverlening
                     aangegeven wijze aantoont dat de subsidiabele activiteiten zijn verricht en dat is voldaan aan de aan de subsidie verbonden
                     verplichtingen. Het betreft hier in de regel een inhoudelijke verantwoording over de activiteiten en over de op de subsidieontvanger
                     rustende verplichtingen. In de gevallen waarin uitsluitend een inhoudelijke verantwoording, en geen financiële verantwoording
                     wordt verlangd, zal in de  beschikking tot subsidieverlening doorgaans worden opgenomen dat de artikelen 12 tot en met 16
                     van de Algemene Regeling SZW-subsidies niet van toepassing zijn.
                  </text:p>
            <text:p text:style-name="alineagroep">De termijn voor het vaststellen van de subsidie is in overeenstemming met de Aanwijzingen voor subsidieverstrekking in artikel 4d
                     op 13 weken gesteld.
                  </text:p>
            <text:p text:style-name="alineagroep.end">Uit artikel 4e blijkt dat de minister in afwijking van de artikelen 4a tot en met 4d direct een beschikking tot subsidievaststelling
                     kan geven, dan wel in de beschikking tot subsidieverlening in afwijking van de artikelen 4c en 4d de datum kan vermelden waarop
                     de subsidie uiterlijk ambtshalve wordt vastgesteld. Dit is het gebruikelijke regiem dat in de Aanwijzingen voor subsidieverstrekking
                     wordt toegepast voor subsidies lager dan € 25.000,–. De onderhavige aanwijzingen laten echter uitdrukkelijk de mogelijk open
                     dat dit regiem ook wordt toegepast op subsidies van € 25.000,– of meer, wanneer dit op grond van de risicoanalyse mogelijk
                     wordt geacht.
                  </text:p>
          </text:section>
          <text:section text:name="ondertekening.d1745e434"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