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56</text:p>
      <text:p text:style-name="publicatie-titel.end">21 december 2009</text:p>
      <text:h text:outline-level="1" text:style-name="staatscourant_kop">Besluit van de Minister van Sociale Zaken en Werkgelegenheid van 3 december 2009, nr. G&amp;VW/VW/2009/27371, houdende aanwijzing
            KEMA Quality B.V. als aangemelde aangewezen instelling Warenwetbesluit machines voor de keuring van machines, richtlijn 2006/42/EG
         </text:h>
      <text:section text:name="regeling.d6044e127" text:style-name="regeling">
        <text:section text:name="aanhef.d6044e129" text:style-name="aanhef">
          <text:p text:style-name="wie">De Minister van Sociale Zaken en Werkgelegenheid,</text:p>
          <text:p text:style-name="considerans.al">Handelende in overeenstemming met de Minister van volksgezondheid, welzijn en Sport;</text:p>
          <text:p text:style-name="considerans.al">Gelezen het verzoekschrift van KEMA Quality B.V. d.d. 6 oktober 2009;</text:p>
          <text:p text:style-name="considerans.al">Overwegende dat KEMA Quality B.V. sinds 18 augustus 1995 de bevoegdheid heeft voor bepaalde categorieën machines van richtlijn
                  98/37/EG, EG-typeonderzoeken te verrichten;
               </text:p>
          <text:p text:style-name="considerans.al">Overwegende dat voor EG-typeonderzoeken van machines volgens richtlijn 2006/42/EG een aparte aanwijzing noodzakelijk is;</text:p>
          <text:p text:style-name="considerans.al">Overwegende dat een aangewezen aangemelde instelling moet voldoen aan de criteria voor aanwijzing, die krachtens artikel 7a
                  van de Warenwet in hoofdstuk 5 van het Warenwetbesluit machines zijn vermeld;
               </text:p>
          <text:p text:style-name="considerans.al">Overwegende dat de toezichtgegevens, brief IWI kenmerk 2009/23262 van 29 oktober 2009, geen aanleiding geven SKH een aanwijzing
                  voor werkvelden van richtlijn 2006/42/EG die identiek zijn aan de werkvelden van richtlijn 98/37/EG te onthouden;
               </text:p>
          <text:p text:style-name="considerans.al">Overwegende dat KEMA Quality B.V. is geaccrediteerd voor de categorieën machines waarop deze aanwijzing betrekking heeft;</text:p>
          <text:p text:style-name="considerans.al">Overwegende dat bij de stelselherziening voor het aanwijzen van certificerende instellingen de geldigheidsduur van aanwijzingen
                  is beperkt tot maximaal vier jaar;
               </text:p>
          <text:p text:style-name="considerans.al">Gelet op artikel 7a, eerste lid,van de Warenwet en hoofdstuk 5 van het Warenwetbesluit machines,</text:p>
          <text:p text:style-name="afkondiging">Besluit:</text:p>
        </text:section>
        <text:section text:name="regeling-tekst.d6044e166" text:style-name="regeling-tekst">
          <text:section text:name="artikel.d6044e168" text:style-name="artikel">
            <text:h text:outline-level="3" text:style-name="artikel_kop">Artikel 1
                  </text:h>
            <text:p text:style-name="artikel">In deze beschikking wordt verstaan onder:</text:p>
            <text:p text:style-name="definition.term">a. wet:
                     </text:p>
            <text:p text:style-name="definition.description">de Warenwet;</text:p>
            <text:p text:style-name="definition.term">b. besluit:
                     </text:p>
            <text:p text:style-name="definition.description">het Warenwetbesluit machines;</text:p>
            <text:p text:style-name="definition.term">c. machine en aangewezen aangemelde instelling:
                     </text:p>
            <text:p text:style-name="definition.description">hetgeen het besluit daaronder verstaat;</text:p>
            <text:p text:style-name="definition.term">d. richtlijn:
                     </text:p>
            <text:p text:style-name="definition.description">richtlijn nr. 2006/42/EG van het Europees Parlement en de Raad van de Europese Unie van 17 mei 2006 betreffende machines en
                           tot wijziging van richtlijn 95/16/EG (PbEU L 157);
                        </text:p>
            <text:p text:style-name="definition.term">e. regeling:
                     </text:p>
            <text:p text:style-name="definition.description">de Warenwetregeling machines.</text:p>
          </text:section>
          <text:section text:name="artikel.d6044e237" text:style-name="artikel">
            <text:h text:outline-level="3" text:style-name="artikel_kop">Artikel 2
                  </text:h>
            <text:list text:style-name="list-style-1">
              <text:list-item text:start-value="1">
                <text:p text:style-name="list.start"> KEMA Quality B.V., Utrechtseweg te Arnhem wordt aangewezen als aangewezen aangemelde instelling, die bevoegd is tot het verrichten
                           van EG-typeonderzoek overeenkomstig bijlage IX van de richtlijn en artikel 5, onderdeel b, onder 2° en artikel 5, onderdeel
                           c, onder 1° van het besluit en het afgeven van verklaringen van EG-typeonderzoek met betrekking tot:
                        </text:p>
                <text:list>
                  <text:list-item>
                    <text:p text:style-name="list.start">cirkelzagen (eenbladig en meerbladig) voor de bewerking van hout en daarmee te stellen materialen (Bijlage IV van de richtlijn,
                                 categorie 1 en 1.1 t/m 1.4),
                              </text:p>
                  </text:list-item>
                  <text:list-item>
                    <text:p text:style-name="list.cont">vlakschaafmachines met handvoeding voor houtbewerking (Bijlage IV van de richtlijn, categorie 2),
                              </text:p>
                  </text:list-item>
                  <text:list-item>
                    <text:p text:style-name="list.cont">eenzijdige schaafmachines met manuele toevoer en/of afvoer voor houtbewerking (Bijlage IV van de richtlijn, categorie 3),
                              </text:p>
                  </text:list-item>
                  <text:list-item>
                    <text:p text:style-name="list.cont">lintzagen met vast of beweegbaar tafelblad en lintzagen met beweegbare slede met manuele toevoer en/of afvoer voor houtbewerking
                                 daarmee gelijk te stellen materialen (Bijlage IV van de richtlijn, categorie 4),
                              </text:p>
                  </text:list-item>
                  <text:list-item>
                    <text:p text:style-name="list.cont">gecombineerde machines van de in Bijlage IV van de richtlijn, categorie 1 tot en met 4 en categorie 7 bedoelde types machines
                                 voor de bewerking van hout en daarmee gelijk te stellen materialen (Bijlage IV van de richtlijn, categorie 5),
                              </text:p>
                  </text:list-item>
                  <text:list-item>
                    <text:p text:style-name="list.cont">pennenbanken met verschillende spillen met handvoeding voor houtbewerking (Bijlage IV van de richtlijn, categorie 6),
                              </text:p>
                  </text:list-item>
                  <text:list-item>
                    <text:p text:style-name="list.cont">freesmachines met verticale as, met handvoeding voor de bewerking van hout en daarmee gelijk te stellen materialen (Bijlage
                                 IV van de richtlijn, categorie 7),
                              </text:p>
                  </text:list-item>
                  <text:list-item>
                    <text:p text:style-name="list.cont">draagbare kettingzaag machines voor houtbewerking (Bijlage IV van de richtlijn, categorie 8).
                              </text:p>
                  </text:list-item>
                </text:list>
              </text:list-item>
              <text:list-item text:start-value="2">
                <text:p text:style-name="list.end"> Deze aanwijzing kan worden ingetrokken, indien de instelling niet meer voldoet aan de aanwijzingscriteria die zijn vermeld
                           in artikel 3 van deze aanwijzingsbeschikking of haar taken beëindigt. Het voornemen tot intrekking wordt tijdig kenbaar gemaakt.
                        </text:p>
              </text:list-item>
            </text:list>
          </text:section>
          <text:section text:name="artikel.d6044e331" text:style-name="artikel">
            <text:h text:outline-level="3" text:style-name="artikel_kop">Artikel 3
                  </text:h>
            <text:p text:style-name="artikel">KEMA Quality B.V., verder te noemen de instelling, voldoet aan de eisen gesteld in de wet, besluit, regeling en richtlijn
                     die op aangewezen instellingen van toepassing zijn en neemt daarbij het volgende in acht:
                  </text:p>
            <text:list text:style-name="list-style-2">
              <text:list-item text:start-value="1">
                <text:p text:style-name="list.start">De instelling deelt haar beslissingen met betrekking tot de afgifte, weigering of intrekking van een verklaring van EG-typeonderzoek
                           zo spoedig mogelijk mede aan de aanvrager. Indien de instelling een verklaring van EG-typeonderzoek weigert te verstrekken
                           dan wel intrekt, doet zij hiervan onmiddellijk mededeling aan het Ministerie van Sociale Zaken en Werkgelegenheid onder opgave
                           van de redenen. Van een weigering een verklaring van EG-typeonderzoek te verstrekken doet zij tevens mededeling aan de andere
                           aangewezen aangemelde instellingen.
                        </text:p>
              </text:list-item>
              <text:list-item text:start-value="2">
                <text:p text:style-name="list.cont">De instelling zal de afgifte van verklaringen en de daaraan voorafgaande beoordeling van onderzoeksresultaten niet uitbesteden
                           aan anderen. De instelling zorgt ervoor dat anderen, bedoeld in artikel 7a, tweede lid, van de wet, die de in dat artikellid
                           bedoelde beproevingen verrichten, daarbij de wet, het besluit, de regeling en de richtlijn in acht nemen. Zij legt de daarvoor
                           noodzakelijke afspraken schriftelijk vast en houdt tevens een register bij, aan de hand waarvan bedoelde anderen en de door
                           deze uit te voeren beproevingen per soort afdoende kunnen worden geïdentificeerd.
                        </text:p>
              </text:list-item>
              <text:list-item text:start-value="3">
                <text:p text:style-name="list.cont">De instelling verleent de personen, die met het toezicht op de naleving van de wet, het besluit, de regeling en het bepaalde
                           in deze beschikking zijn belast, toegang tot alle plaatsen waarvan de betreding voor de vervulling van hun taak nodig is en
                           verschaft hen op hun verzoek alle voor dit toezicht van belang zijnde informatie.
                        </text:p>
              </text:list-item>
              <text:list-item text:start-value="4">
                <text:p text:style-name="list.cont">De instelling stelt het Ministerie van Sociale Zaken en Werkgelegenheid terstond in het bezit van de beoordelingsrapportages
                           van de accreditatie-instelling betreffende de op haar naam gestelde accreditaties, alsmede van de daaromtrent gevoerde correspondentie,
                           voor zover de accreditaties werkzaamheden betreffen als bedoeld in artikel 2 van deze beschikking. Tevens informeert zij genoemd
                           ministerie onmiddellijk indien deze accreditaties hun geldigheid verliezen of dreigen te verliezen.
                        </text:p>
              </text:list-item>
              <text:list-item text:start-value="5">
                <text:p text:style-name="list.cont">De instelling pleegt bij haar taakuitoefening overleg met de andere aangewezen aangemelde instellingen over een juiste en
                           zo veel mogelijk uniforme toepassing van relevante (certificatie)procedures, onderzoeksmaatstaven, richtlijnvoorschriften
                           en normen. Daarnaast blijft de instelling zich aantoonbaar vertegenwoordigen in het georganiseerd nationaal en internationaal
                           overleg van de aangewezen aangemelde instellingen voor machines.
                        </text:p>
              </text:list-item>
              <text:list-item text:start-value="6">
                <text:p text:style-name="list.end">De instelling zendt het verslag van werkzaamheden over het afgelopen jaar, als bedoeld in artikel 7c, tweede lid van de wet
                           en artikel 2c van de regeling, jaarlijks vòòr 1 maart aan het Ministerie van Sociale Zaken en Werkgelegenheid.
                        </text:p>
              </text:list-item>
            </text:list>
          </text:section>
          <text:section text:name="artikel.d6044e393" text:style-name="artikel">
            <text:h text:outline-level="3" text:style-name="artikel_kop">Artikel 4
                  </text:h>
            <text:p text:style-name="artikel">Deze beschikking treedt in werking met ingang van 29 december 2009 en vervalt met ingang van 29 december 2013.</text:p>
          </text:section>
        </text:section>
        <text:section text:name="regeling-sluiting.d6044e404" text:style-name="regeling-sluiting">
          <text:section text:name="slotformulering.d6044e406" text:style-name="slotformulering">
            <text:p text:style-name="slotformulering">Deze aanwijzingsbeschikking zal in de Staatscourant worden geplaatst.</text:p>
          </text:section>
          <text:section text:name="gegeven.d6044e412" text:style-name="gegeven">
            <text:p text:style-name="dagtekening">Den Haag, 3 december 2009</text:p>
          </text:section>
          <text:section text:name="ondertekening.d6044e418" text:style-name="ondertekening">
            <text:p text:style-name="ondertekening">De Minister van Sociale Zaken en Werkgelegenheid,</text:p>
            <text:p text:style-name="ondertekening">namens deze:</text:p>
            <text:p text:style-name="ondertekening">
                     de Directeur Gezond en Veilig Werken,
                  </text:p>
            <text:p text:style-name="ondertekening.end">M.P. Flier. </text:p>
          </text:section>
        </text:section>
        <text:section text:name="bezwaarschrift.d6044e434" text:style-name="bezwaarschrift">
          <text:section text:name="alineagroep.d6044e436" text:style-name="alineagroep">
            <text:p text:style-name="alineagroep">Overeenkomstig de Algemene wet bestuursrecht kan tegen deze beschikking door een belanghebbende bezwaar worden gemaakt. Daartoe
                     moet binnen zes weken na de datum van verzending van deze beschikking een bezwaarschrift worden ingediend bij de Minister
                     van Sociale Zaken en Werkgelegenheid, t.a.v. de Directie Wetgeving, Bestuurlijke en Juridische aangelegenheden, Bureau Ondersteuning,
                     Postbus 90801, 2509 LV Den Haag.
                  </text:p>
            <text:p text:style-name="alineagroep.end">In het bezwaarschrift moet worden aangegeven waarom de beschikking niet juist gevonden wordt. Bij het bezwaarschrift dient
                     een kopie van deze beschikking en van eventuele andere op de zaak betrekking hebbende stukken te worden gevoeg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Sociale Zaken en Werkgelegenheid van 3 december 2009, nr. G&amp;VW/VW/2009/27371, houdende aanwijzing
         KEMA Quality B.V. als aangemelde aangewezen instelling Warenwetbesluit machines voor de keuring van machines, richtlijn 2006/42/EG
      </dc:title>
  </office:meta>
</office:document-meta>
</file>