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53</text:p>
      <text:p text:style-name="publicatie-titel.end">21 december 2009</text:p>
      <text:h text:outline-level="1" text:style-name="staatscourant_kop">Besluit van de Minister van Sociale Zaken en Werkgelegenheid van 3 december 2009, nr. G&amp;VW/VW/2009/27362, houdende aanwijzing
            SGS Nederland B.V. als aangemelde aangewezen instelling Warenwetbesluit machines voor de keuring van machines, richtlijn 2006/42/EG
         </text:h>
      <text:section text:name="regeling.d51e129" text:style-name="regeling">
        <text:section text:name="aanhef.d51e131" text:style-name="aanhef">
          <text:p text:style-name="wie">De Minister van Sociale Zaken en Werkgelegenheid,</text:p>
          <text:p text:style-name="considerans.al">Handelend in overeenstemming met de Minister van Volksgezondheid, Welzijn en Sport;</text:p>
          <text:p text:style-name="considerans.al">Gelet op het besluit van 16 juni 2009 tot wijziging van het Warenwetbesluit machines en het Warenwetbesluit liften in verband
                  met de implementatie van de herziening van de Europese richtlijn voor machines, Staatsblad 2008, 236;
               </text:p>
          <text:p text:style-name="considerans.al">Gelet op de aanwijzing van 3 juni 2009 nr. G&amp;VW/VW/2009/10989, houdende aanwijzing SGS Nederland B.V. als aangewezen aangemelde
                  instelling Warenwetbesluit machines voor de keuring van machines, richtlijn 2006/42/EG;
               </text:p>
          <text:p text:style-name="considerans.al">Overwegende dat de aanwijzing van instellingen voor certificatieprocedures van de richtlijn machines 2006/42/EG pas in kunnen
                  gaan vanaf de datum van inwerkingtreding van het wijzigingsbesluit tot wijziging van het Warenwetbesluit machines;
               </text:p>
          <text:p text:style-name="considerans.al">Overwegende dat de aanwijzing van SGS Nederland B.V. van 16 juni 2009 nr. G&amp;VW/VW/2009/10989 geen rechtskracht heeft;</text:p>
          <text:p text:style-name="considerans.al">Overwegende dat er geen bezwaar is SGS Nederland B.V. een aanwijzing te geven voor het keuren van machines volgens richtlijn
                  2006/42/EG, welke ingaat op het moment van de inwerkingtreding van het wijzigingsbesluit tot wijziging van het Warenwetbesluit
                  machines;
               </text:p>
          <text:p text:style-name="considerans.al">Overwegende dat tijdige bekendmaking van de aanwijzing van instellingen voor de keuring van machines volgens richtlijn 2006/42/EG
                  noodzakelijk is in verband met de continuïteit van de productie van risicovolle machines;
               </text:p>
          <text:p text:style-name="considerans.al">Gelet op artikel 7a, eerste lid,van de Warenwet en hoofdstuk 5 van het Warenwetbesluit machines;</text:p>
          <text:p text:style-name="afkondiging">Besluit:</text:p>
        </text:section>
        <text:section text:name="regeling-tekst.d51e168" text:style-name="regeling-tekst">
          <text:section text:name="artikel.d51e170"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machine en aangewezen aangemelde instelling: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51e239" text:style-name="artikel">
            <text:h text:outline-level="3" text:style-name="artikel_kop">Artikel 2
                  </text:h>
            <text:list text:style-name="list-style-1">
              <text:list-item text:start-value="1">
                <text:p text:style-name="list.start"> SGS Nederland B.V., Malledijk 18 te Spijkernisse wordt aangewezen als aangewezen aangemelde instelling, die bevoegd is tot
                           het verrichten van EG-typeonderzoek overeenkomstig bijlage IX van de richtlijn en artikel 5, onderdeel b, onder 2° en artikel 5,
                           onderdeel c, onder 1° van het besluit en het afgeven van verklaringen van EG-typeonderzoek met betrekking tot:
                        </text:p>
                <text:list>
                  <text:list-item>
                    <text:p text:style-name="list.start">hijs- en hefwerktuigen voor het heffen van personen waarbij een gevaar voor een vrije val van meer dan 3 m bestaat (Bijlage IV
                                 van de richtlijn, categorie 17).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1e276" text:style-name="artikel">
            <text:h text:outline-level="3" text:style-name="artikel_kop">Artikel 3
                  </text:h>
            <text:p text:style-name="artikel">SGS Nederland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van EG-typeonderzoek
                           zo spoedig mogelijk mede aan de aanvrager.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5">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6">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51e338" text:style-name="artikel">
            <text:h text:outline-level="3" text:style-name="artikel_kop">Artikel 4
                  </text:h>
            <text:p text:style-name="artikel">Deze beschikking vervangt de beschikking van 16 juni 2009 nr. G&amp;VW/VW/2009/10989.</text:p>
          </text:section>
          <text:section text:name="artikel.d51e348" text:style-name="artikel">
            <text:h text:outline-level="3" text:style-name="artikel_kop">Artikel 5
                  </text:h>
            <text:p text:style-name="artikel">Deze beschikking treedt in werking met ingang van 29 december 2009 en vervalt met ingang van 1 juni 2009.</text:p>
          </text:section>
        </text:section>
        <text:section text:name="regeling-sluiting.d51e359" text:style-name="regeling-sluiting">
          <text:section text:name="slotformulering.d51e361" text:style-name="slotformulering">
            <text:p text:style-name="slotformulering">Deze aanwijzingsbeschikking zal in de Staatscourant worden geplaatst.</text:p>
          </text:section>
          <text:section text:name="gegeven.d51e367" text:style-name="gegeven">
            <text:p text:style-name="dagtekening">Den Haag, 3 december 2009</text:p>
          </text:section>
          <text:section text:name="ondertekening.d51e373"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51e389" text:style-name="bezwaarschrift">
          <text:section text:name="alineagroep.d51e391"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te worden toe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3 december 2009, nr. G&amp;VW/VW/2009/27362, houdende aanwijzing
         SGS Nederland B.V. als aangemelde aangewezen instelling Warenwetbesluit machines voor de keuring van machines, richtlijn 2006/42/EG
      </dc:title>
  </office:meta>
</office:document-meta>
</file>