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45</text:p>
      <text:p text:style-name="publicatie-titel.end">22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9745-001.png" xlink:show="embed" xlink:type="simple"/>
            </draw:frame> Ontwerpbestemmingsplan ‘Gentiaan’
         </text:h>
      <text:section text:name="algemeen.d9799e105" text:style-name="algemeen">
        <text:section text:name="vrije-tekst.d9799e107" text:style-name="vrije-tekst">
          <text:section text:name="alineagroep.d9799e109" text:style-name="alineagroep">
            <text:p text:style-name="alineagroep">Burgemeester en wethouders van de gemeente Son en Breugel maken bekend dat overeenkomstig artikel 3.8 van de Wet ruimtelijke
                     ordening en afdeling 3.4 van de Algemene wet bestuursrecht, vanaf donderdag 24 december 2009 tot en met woensdag 03 februari
                     2010 voor eenieder ter inzage ligt het ontwerpbestemmingsplan ‘Gentiaan’ bij de afdeling Dienstverlening Publiek in het gemeentehuis
                     aan het Raadhuisplein 1.
                  </text:p>
            <text:p text:style-name="alineagroep.end">Het ontwerpbestemmingsplan ‘Gentiaan’ is ook te raadplegen via de website van de gemeente, www.sonenbreugel.nl.</text:p>
          </text:section>
          <text:section text:name="alineagroep.d9799e118" text:style-name="alineagroep">
            <text:p text:style-name="alineagroep">Het ontwerpbestemmingsplan ‘Gentiaan’ heeft betrekking op het gebied dat ligt tussen de A50 (westgrens), Gentiaanlaan (zuidgrens),
                     Rooijseweg (oostgrens) en het nieuwe woongebied Sonniuspark (noordgrens).
                  </text:p>
            <text:p text:style-name="alineagroep.end">Het ontwerpbestemmingsplan ‘Gentiaan’ betreft een actualisatie van de vigerende bestemmingsplannen in dit gebied.</text:p>
          </text:section>
          <text:section text:name="alineagroep.d9799e127" text:style-name="alineagroep">
            <text:p text:style-name="alineagroep">Gedurende de termijn van terinzagelegging kan eenieder zijn of haar zienswijze (bij voorkeur schriftelijk of eventueel mondeling)
                     met betrekking tot het ontwerpbestemmingsplan kenbaar maken onder vermelding van ‘Zienswijze ontwerpbestemmingsplan Gentiaan’.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text:section>
        </text:section>
        <text:section text:name="tekst-sluiting.d9799e140" text:style-name="tekst-sluiting">
          <text:section text:name="gegeven.d9799e142" text:style-name="gegeven">
            <text:p text:style-name="dagtekening">Son en Breugel, 2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ntiaan’</dc:title>
  </office:meta>
</office:document-meta>
</file>