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44</text:p>
      <text:p text:style-name="publicatie-titel.end">21 december 2009</text:p>
      <text:h text:outline-level="1" text:style-name="staatscourant_kop">Regeling van de Minister van Sociale Zaken en Werkgelegenheid van 14 december 2009, nr. IVV/FB/2009/24986, tot wijziging van
            de Regeling Wfsv in verband met aanpassing van de loonsomgrens grootwinkelbedrijf en enkele andere wijzigingen
         </text:h>
      <text:section text:name="regeling.d1810e129" text:style-name="regeling">
        <text:section text:name="aanhef.d1810e131" text:style-name="aanhef">
          <text:p text:style-name="wie">De Minister van Sociale Zaken en Werkgelegenheid,</text:p>
          <text:p text:style-name="considerans.al">Gelet op artikelen 95 en 122 van de Wet financiering sociale verzekeringen;</text:p>
          <text:p text:style-name="afkondiging">Besluit:</text:p>
        </text:section>
        <text:section text:name="regeling-tekst.d1810e143" text:style-name="regeling-tekst">
          <text:h text:outline-level="3" text:style-name="wijzig-artikel_kop">ARTIKEL I
               </text:h>
          <text:p text:style-name="wat">De regeling Wfsv wordt als volgt gewijzigd:</text:p>
          <text:section text:name="wijzig-lid.d1810e152" text:style-name="wijzig-lid">
            <text:p text:style-name="lid">
                     <text:span text:style-name="lidnr">A<text:tab/>
                     </text:span>
                  </text:p>
            <text:p text:style-name="wat">Aan artikel 5.23 wordt onder vervanging van de punt door een puntkomma aan het slot van onderdeel g een onderdeel toegevoegd,
                     luidende:
                  </text:p>
            <text:section text:name="wijziging.d1810e161" text:style-name="wijziging">
              <text:section text:name="artikeltekst.d1810e163" text:style-name="wijziging.block">
                <text:list text:style-name="list-style-1">
                  <text:list-item text:start-value="8">
                    <text:p text:style-name="list.single">overige posten met betrekking tot het Toeslagenfonds: wettelijke rente, proceskosten, rentelasten en de ontvangsten met betrekking
                                 tot de boeten verkregen met toepassing van artikel 14a van de TW.
                              </text:p>
                  </text:list-item>
                </text:list>
              </text:section>
            </text:section>
          </text:section>
          <text:section text:name="wijzig-lid.d1810e179" text:style-name="wijzig-lid">
            <text:p text:style-name="lid">
                     <text:span text:style-name="lidnr">B<text:tab/>
                     </text:span>
                  </text:p>
            <text:p text:style-name="wat">Aan artikel 5.29b wordt onder vervanging van de punt door een puntkomma aan het slot van onderdeel c een onderdeel toegevoegd,
                     luidende:
                  </text:p>
            <text:section text:name="wijziging.d1810e188" text:style-name="wijziging">
              <text:section text:name="artikeltekst.d1810e190" text:style-name="wijziging.block">
                <text:p text:style-name="definition.term">d. overige posten:
                           </text:p>
                <text:p text:style-name="definition.description">de overige posten met betrekking tot het Wajong-fonds en de overige posten met betrekking tot het Toeslagenfonds.</text:p>
              </text:section>
            </text:section>
          </text:section>
          <text:section text:name="wijzig-lid.d1810e209" text:style-name="wijzig-lid">
            <text:p text:style-name="lid">
                     <text:span text:style-name="lidnr">C<text:tab/>
                     </text:span>
                  </text:p>
            <text:p text:style-name="wat">In onderdeel 19 van Bijlage 1, behorend bij artikel 5.1, wordt ‘€ 5.330.163’ vervangen door: € 5.490.068.</text:p>
          </text:section>
          <text:section text:name="artikel.d1810e220" text:style-name="artikel">
            <text:h text:outline-level="3" text:style-name="artikel_kop">ARTIKEL II
                  </text:h>
            <text:p text:style-name="artikel">Deze regeling treedt in werking met ingang van de dag na de datum van uitgifte van de Staatscourant waarin zij wordt geplaatst,
                     met dien verstande dat artikel I, onderdeel C, terugwerkt tot en met 1 januari 2009. 
                  </text:p>
          </text:section>
        </text:section>
        <text:section text:name="regeling-sluiting.d1810e231" text:style-name="regeling-sluiting">
          <text:section text:name="slotformulering.d1810e233" text:style-name="slotformulering">
            <text:p text:style-name="slotformulering">Deze regeling zal met de toelichting in de Staatscourant worden geplaatst.</text:p>
          </text:section>
          <text:section text:name="gegeven.d1810e239" text:style-name="gegeven">
            <text:p text:style-name="dagtekening">Den Haag, 14 december 2009</text:p>
          </text:section>
          <text:section text:name="ondertekening.d1810e245" text:style-name="ondertekening">
            <text:p text:style-name="ondertekening">De Minister van Sociale Zaken en Werkgelegenheid,</text:p>
            <text:p text:style-name="ondertekening.end">J.P.H. Donner. </text:p>
          </text:section>
        </text:section>
        <text:section text:name="nota-toelichting.d1810e255" text:style-name="nota-toelichting">
          <text:h text:outline-level="2" text:style-name="nota-toelichting_kop">TOELICHTING
               </text:h>
          <text:section text:name="alineagroep.d1810e261" text:style-name="alineagroep">
            <text:p text:style-name="alineagroep">Omdat in de artikelen 5.30, 5.31, 5.34 en 5.35 van de Regeling Wfsv wordt verwezen naar ‘overige posten’ en deze overige posten
                     niet alleen betrekking behoren te hebben op de overige posten met betrekking tot het Wajong-fonds maar ook op de overige posten
                     met betrekking tot het Toeslagenfonds, is bij artikel I, onderdeel A, in artikel 5.23 voor laatstgenoemde overige posten een
                     definitie toegevoegd.
                  </text:p>
            <text:p text:style-name="alineagroep.end">Met artikel I, onderdeel B, wordt artikel 5.29b aangevuld met het begrip ‘overige posten’ die evenals de uitkeringen betrekking
                     hebben op de overige posten in beide fondsen.
                  </text:p>
          </text:section>
          <text:section text:name="alineagroep.d1810e270" text:style-name="alineagroep">
            <text:p text:style-name="alineagroep">Met artikel I, onderdeel C, wordt bijlage 1 bij de regeling Wfsv geactualiseerd.</text:p>
            <text:p text:style-name="alineagroep.end">De loongrens voor de sector Grootwinkelbedrijf wordt jaarlijks geïndexeerd aan de hand van de gemiddelde contractloonontwikkeling
                     in de Macro Economische Verkenning van het Centraal Planbureau (CPB). De loongrens wordt met terugwerkende kracht per 1 januari
                     2009 gesteld op € 5.490.068. Daarbij is aangesloten bij de gemiddelde contractloonontwikkeling van bedrijven over 2009 van
                     3%, zoals die in de Macro Economische Verkenning 2010 van het CPB is opgenomen. Herindeling naar een andere sector vindt normaliter
                     plaats indien een werkgever functioneel gedurende 3 jaren voldoet aan de vereisten zoals die gelden voor een andere sector
                     dan zijn oorspronkelijke sector. 
                  </text:p>
          </text:section>
          <text:section text:name="ondertekening.d1810e279"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