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32</text:p>
      <text:p text:style-name="publicatie-titel.end">21 december 2009</text:p>
      <text:h text:outline-level="1" text:style-name="staatscourant_kop">Vergoeding voor de plaatselijke luchtverkeersleiding voor de Luchthavens Schiphol, Rotterdam Beek en Eelde
         </text:h>
      <text:section text:name="algemeen.d1848e111" text:style-name="algemeen">
        <text:section text:name="vrije-tekst.d1848e113" text:style-name="vrije-tekst">
          <text:p text:style-name="vrije-tekst">Het Bestuur van de Luchtverkeersbeveiligings-Organisatie LVNL maakt ingevolge artikel 5.21, vijfde lid, van de Wet Luchtvaart
                  het volgende bekend:
               </text:p>
          <text:h text:outline-level="3" text:style-name="divisiekop1">I
               </text:h>
          <text:p text:style-name="vrije-tekst">Voor de periode 1 januari 2009 t/m 31 december 2009 is door het Bestuur van de Luchtverkeersbeveiligings-Organisatie LVNL de volgende door de Minister van Verkeer en Waterstaat goedgekeurde vergoeding voor de plaatselijke
                  luchtverkeersleiding voor de Luchthavens Schiphol, Rotterdam Beek en Eelde en het rentepercentage voor te late betaling vastgesteld:
               </text:p>
          <text:p text:style-name="vrije-tekst">
                  <text:span text:style-name="Strong_Emphasis">Tarief:  € 166,82 per Service unit</text:span>
                  
               </text:p>
          <text:p text:style-name="vrije-tekst">
                  <text:span text:style-name="Strong_Emphasis">Rentepercentage bij te late betaling: 11,58%</text:span>
                  
               </text:p>
          <text:h text:outline-level="3" text:style-name="divisiekop1">II
               </text:h>
          <text:p text:style-name="vrije-tekst">Voor de periode 1 januari 2010 t/m 31 december 2010 is de vergoeding voor het gebruik van het NSA-gebied boven de Noordzee,
                  na goedkeuring door de Minister van Verkeer en Waterstaat, door het Bestuur van de Luchtverkeersbeveiligings-Organisatie LVNL
                  vastgesteld op <text:span text:style-name="Strong_Emphasis">€ 100,64</text:span> per vlucht.
               </text:p>
        </text:section>
        <text:section text:name="tekst-sluiting.d1848e151" text:style-name="tekst-sluiting">
          <text:section text:name="ondertekening.d1848e153" text:style-name="ondertekening">
            <text:p text:style-name="ondertekening">De voorzitter van het Bestuur van de Luchtverkeersbeveilgings-Organisatie LVNL,</text:p>
            <text:p text:style-name="ondertekening.end">P.  Riemen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oeding voor de plaatselijke luchtverkeersleiding voor de Luchthavens Schiphol, Rotterdam Beek en Eelde</dc:title>
  </office:meta>
</office:document-meta>
</file>