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zoek tot algemeen-verbindendverklaring van c.a.o.-bepalingen
         </text:h>
      <text:section text:name="regeling.d54e58" text:style-name="regeling">
        <text:section text:name="aanhef.d54e60" text:style-name="aanhef">
          <text:section text:name="context.d54e62" text:style-name="context">
            <text:p text:style-name="context_al">Groothandel in Levensmiddelen</text:p>
            <text:p text:style-name="context_al.end">Fonds Kollektieve Belangen 2009/2010</text:p>
          </text:section>
          <text:p text:style-name="wie">De Minister van Sociale Zaken en Werkgelegenheid,</text:p>
          <text:p text:style-name="considerans.al">Gelet op artikel 2, eerste lid en artikel 4, derde lid, van de Wet op het algemeen verbindend en het onverbindend verklaren
                  van bepalingen van collectieve arbeidsovereenkomsten;
               </text:p>
          <text:p text:style-name="afkondiging">Maakt bekend:</text:p>
        </text:section>
        <text:section text:name="regeling-tekst.d54e81" text:style-name="regeling-tekst">
          <text:section text:name="alineagroep.d54e83" text:style-name="alineagroep">
            <text:list text:style-name="list-style-1">
              <text:list-item text:start-value="1">
                <text:p text:style-name="list.start">dat door partijen bij de collectieve arbeidsovereenkomst Fonds Kollektieve Belangen voor de Groothandel in Levensmiddelen
                           een verzoek is ingediend tot algemeen verbindendverklaring van bepalingen van deze collectieve arbeidsovereenkomst; 
                        </text:p>
              </text:list-item>
              <text:list-item text:start-value="2">
                <text:p text:style-name="list.cont">dat bedenkingen tegen bedoeld verzoek danwel dispensatieverzoeken schriftelijk kunnen worden ingebracht bij de Minister van
                           Sociale Zaken en Werkgelegenheid, Directie Uitvoeringstaken Arbeidsvoorwaardenwetgeving, Postbus 90801, 2509 LV 's-Gravenhage,
                           voor of op 2 maart 2009;
                        </text:p>
              </text:list-item>
              <text:list-item text:start-value="3">
                <text:p text:style-name="list.cont">dat dispensatieverzoeken uitsluitend kunnen worden gedaan aan de hand van het formulier dispensatie van avv, welk formulier
                           is te downloaden via www.cao.szw.nl en tijdens kantooruren kan worden aangevraagd onder tel.nr. 070-333 4121;
                        </text:p>
              </text:list-item>
              <text:list-item text:start-value="4">
                <text:p text:style-name="list.end">dat de op het verzoek betrekking hebbende stukken tijdens kantooruren ter inzage liggen bij de Directie Uitvoeringstaken Arbeidsvoorwaardenwetgeving,
                           Anna van Hannoverstraat 4, te 's-Gravenhage en digitaal te raadplegen zijn op www.cao.szw.nl.
                        </text:p>
              </text:list-item>
            </text:list>
            <text:p text:style-name="alineagroep.end">Inlichtingen terzake van dit verzoek kunnen worden verkregen onder tel.nr. 070-333 4121 (telefaxnr: 070-333 4090).</text:p>
          </text:section>
        </text:section>
        <text:section text:name="regeling-sluiting.d54e125" text:style-name="regeling-sluiting">
          <text:section text:name="gegeven.d54e127" text:style-name="gegeven">
            <text:p text:style-name="dagtekening">’s-Gravenhage, 5 februari 2009</text:p>
          </text:section>
          <text:section text:name="ondertekening.d54e133" text:style-name="ondertekening">
            <text:p text:style-name="ondertekening">De Minister van Sociale Zaken en Werkgelegenheid,</text:p>
            <text:p text:style-name="ondertekening">namens deze:</text:p>
            <text:p text:style-name="ondertekening">de directeur Uitvoeringstaken Arbeidsvoorwaardenwetgeving,</text:p>
            <text:p text:style-name="ondertekening.end">M.H.M. van der Goe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zoek tot algemeen-verbindendverklaring van c.a.o.-bepalingen</dc:title>
  </office:meta>
</office:document-meta>
</file>