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725</text:p>
      <text:p text:style-name="publicatie-titel.end">21 december 2009</text:p>
      <text:h text:outline-level="1" text:style-name="staatscourant_kop">Regeling van de Minister van Verkeer en Waterstaat, houdende wijziging van een drietal regelingen in verband met de inwerkingtreding
            van de Regeling erkende instanties vervoer gevaarlijke stoffen
         </text:h>
      <text:section text:name="regeling.d4041e148" text:style-name="regeling">
        <text:section text:name="aanhef.d4041e150" text:style-name="aanhef">
          <text:section text:name="context.d4041e152" text:style-name="context">
            <text:p text:style-name="context_al.end">Nr. CEND/HDJZ-2009/1485 sector I&amp;O</text:p>
          </text:section>
          <text:p text:style-name="wie">De Minister van Verkeer en Waterstaat,</text:p>
          <text:p text:style-name="considerans.al">Gelet op de artikelen 10a en 34 van de Wet vervoer gevaarlijke stoffen;</text:p>
          <text:p text:style-name="afkondiging">Besluit:</text:p>
        </text:section>
        <text:section text:name="regeling-tekst.d4041e168" text:style-name="regeling-tekst">
          <text:h text:outline-level="3" text:style-name="wijzig-artikel_kop">ARTIKEL I
               </text:h>
          <text:p text:style-name="wat">De Regeling vervoer over de binnenwateren van gevaarlijke stoffen wordt als volgt gewijzigd:</text:p>
          <text:section text:name="wijzig-lid.d4041e177" text:style-name="wijzig-lid">
            <text:p text:style-name="lid">
                     <text:span text:style-name="lidnr">A<text:tab/>
                     </text:span>
                  </text:p>
            <text:p text:style-name="wat">Artikel 1, eerste lid, onderdeel b, komt te luiden:</text:p>
            <text:section text:name="wijziging.d4041e186" text:style-name="wijziging">
              <text:section text:name="artikeltekst.d4041e188" text:style-name="wijziging.block">
                <text:list text:style-name="list-style-1">
                  <text:list-item text:start-value="2">
                    <text:p text:style-name="list.start">bevoegde autoriteit:
                              </text:p>
                    <text:list>
                      <text:list-item text:start-value="1">
                        <text:p text:style-name="list.start"> Minister,
                                    </text:p>
                      </text:list-item>
                      <text:list-item text:start-value="2">
                        <text:p text:style-name="list.cont"> een in bijlage 4 bij deze regeling erkende instantie, of
                                    </text:p>
                      </text:list-item>
                      <text:list-item text:start-value="3">
                        <text:p text:style-name="list.end"> een met toepassing van de Regeling erkende instanties vervoer gevaarlijke stoffen erkende instantie;
                                    </text:p>
                      </text:list-item>
                    </text:list>
                  </text:list-item>
                </text:list>
              </text:section>
            </text:section>
          </text:section>
          <text:section text:name="wijzig-lid.d4041e231" text:style-name="wijzig-lid">
            <text:p text:style-name="lid">
                     <text:span text:style-name="lidnr">B<text:tab/>
                     </text:span>
                  </text:p>
            <text:p text:style-name="wat">Bijlage 4 wordt als volgt gewijzigd:</text:p>
            <text:section text:name="wijziging.d4041e240" text:style-name="wijziging">
              <text:p text:style-name="wat-labeled">1. Artikel 1 komt als volgt te luiden:
                     </text:p>
              <text:section text:name="artikel.d4041e247" text:style-name="wijziging.block">
                <text:h text:outline-level="4" text:style-name="artikel_kop">Artikel 1
                        </text:h>
                <text:p text:style-name="artikel">Bevoegde autoriteiten in bijlage 1 bij het Protocol bij het ADNR zijn op basis van:</text:p>
                <text:list text:style-name="list-style-2">
                  <text:list-item text:start-value="1">
                    <text:p text:style-name="list.start">artikel 3 of 4: de Minister;
                              </text:p>
                  </text:list-item>
                  <text:list-item text:start-value="2">
                    <text:p text:style-name="list.end">artikel 4: de Inspecteur Generaal Inspectie Verkeer en Waterstaat.
                              </text:p>
                  </text:list-item>
                </text:list>
              </text:section>
            </text:section>
            <text:section text:name="wijziging.d4041e277" text:style-name="wijziging">
              <text:p text:style-name="wat-labeled">2. In artikel 2, tabel 1, worden ‘DGMo’ en ‘HID-RWS’ telkens vervangen door: Minister.
                     </text:p>
            </text:section>
            <text:section text:name="wijziging.d4041e285" text:style-name="wijziging">
              <text:p text:style-name="wat-labeled">3. In artikel 3, eerste lid, vervallen de begripsomschrijvingen van ‘DGMo’ en ‘HID-RWS’.
                     </text:p>
            </text:section>
          </text:section>
          <text:h text:outline-level="3" text:style-name="wijzig-artikel_kop">ARTIKEL II
               </text:h>
          <text:p text:style-name="wat">De Regeling vervoer over land van gevaarlijke stoffen wordt als volgt gewijzigd:</text:p>
          <text:section text:name="wijzig-lid.d4041e302" text:style-name="wijzig-lid">
            <text:p text:style-name="lid">
                     <text:span text:style-name="lidnr">A<text:tab/>
                     </text:span>
                  </text:p>
            <text:p text:style-name="wat">Artikel 1, eerste lid, onder b, komt te luiden:</text:p>
            <text:section text:name="wijziging.d4041e311" text:style-name="wijziging">
              <text:section text:name="artikeltekst.d4041e313" text:style-name="wijziging.block">
                <text:list text:style-name="list-style-3">
                  <text:list-item text:start-value="2">
                    <text:p text:style-name="list.start">bevoegde autoriteit:
                              </text:p>
                    <text:list>
                      <text:list-item text:start-value="1">
                        <text:p text:style-name="list.start">Minister,
                                    </text:p>
                      </text:list-item>
                      <text:list-item text:start-value="2">
                        <text:p text:style-name="list.cont">een in bijlage 3 bij deze regeling erkende instantie, of
                                    </text:p>
                      </text:list-item>
                      <text:list-item text:start-value="3">
                        <text:p text:style-name="list.end"> een met toepassing van de Regeling erkende instanties vervoer gevaarlijke stoffen erkende instantie;
                                    </text:p>
                      </text:list-item>
                    </text:list>
                  </text:list-item>
                </text:list>
              </text:section>
            </text:section>
          </text:section>
          <text:section text:name="wijzig-lid.d4041e356" text:style-name="wijzig-lid">
            <text:p text:style-name="lid">
                     <text:span text:style-name="lidnr">B<text:tab/>
                     </text:span>
                  </text:p>
            <text:p text:style-name="wat">Bijlage 3 wordt als volgt gewijzigd:</text:p>
            <text:section text:name="wijziging.d4041e365" text:style-name="wijziging">
              <text:p text:style-name="wat-labeled">1. In artikel 1, tabel 1, wordt ‘DGMo’ telkens vervangen door: Minister.
                     </text:p>
            </text:section>
            <text:section text:name="wijziging.d4041e373" text:style-name="wijziging">
              <text:p text:style-name="wat-labeled">2. In artikel 2, eerste lid, vervalt de begripsomschrijving van ‘DGMo’.
                     </text:p>
            </text:section>
          </text:section>
          <text:h text:outline-level="3" text:style-name="wijzig-artikel_kop">ARTIKEL III
               </text:h>
          <text:p text:style-name="wat">De Regeling vervoer over de spoorweg van gevaarlijke stoffen wordt als volgt gewijzigd:</text:p>
          <text:section text:name="wijzig-lid.d4041e389" text:style-name="wijzig-lid">
            <text:p text:style-name="lid">
                     <text:span text:style-name="lidnr">A<text:tab/>
                     </text:span>
                  </text:p>
            <text:p text:style-name="wat">Artikel 1, eerste lid, onder b, komt te luiden:</text:p>
            <text:section text:name="wijziging.d4041e398" text:style-name="wijziging">
              <text:section text:name="artikeltekst.d4041e400" text:style-name="wijziging.block">
                <text:list text:style-name="list-style-4">
                  <text:list-item text:start-value="2">
                    <text:p text:style-name="list.start">bevoegde autoriteit:
                              </text:p>
                    <text:list>
                      <text:list-item text:start-value="1">
                        <text:p text:style-name="list.start">Minister,
                                    </text:p>
                      </text:list-item>
                      <text:list-item text:start-value="2">
                        <text:p text:style-name="list.cont">een in bijlage 3 bij deze regeling erkende instantie,
                                    </text:p>
                      </text:list-item>
                      <text:list-item text:start-value="3">
                        <text:p text:style-name="list.cont"> een met toepassing van de Regeling erkende instanties vervoer gevaarlijke stoffen erkende instantie, of
                                    </text:p>
                      </text:list-item>
                      <text:list-item text:start-value="4">
                        <text:p text:style-name="list.end"> voor radioactieve stoffen: Minister van Volkshuisvesting, Ruimtelijke Ordening en Milieubeheer in overeenstemming met de
                                       Minister;
                                    </text:p>
                      </text:list-item>
                    </text:list>
                  </text:list-item>
                </text:list>
              </text:section>
            </text:section>
          </text:section>
          <text:section text:name="wijzig-lid.d4041e452" text:style-name="wijzig-lid">
            <text:p text:style-name="lid">
                     <text:span text:style-name="lidnr">B<text:tab/>
                     </text:span>
                  </text:p>
            <text:p text:style-name="wat">Bijlage 3 wordt als volgt gewijzigd:</text:p>
            <text:section text:name="wijziging.d4041e461" text:style-name="wijziging">
              <text:p text:style-name="wat-labeled">1.  In artikel 1, tabel 1, wordt ‘DGMo’ telkens vervangen door: Minister. 
                     </text:p>
            </text:section>
            <text:section text:name="wijziging.d4041e469" text:style-name="wijziging">
              <text:p text:style-name="wat-labeled">2. In artikel 2, vervalt de begripsomschrijving van ‘DGMo’. 
                     </text:p>
            </text:section>
          </text:section>
          <text:section text:name="artikel.d4041e478" text:style-name="artikel">
            <text:h text:outline-level="3" text:style-name="artikel_kop">Artikel IV
                  </text:h>
            <text:p text:style-name="artikel">Deze regeling treedt in werking op het moment dat de Regeling erkende instanties vervoer gevaarlijke stoffen in werking treedt.</text:p>
          </text:section>
        </text:section>
        <text:section text:name="regeling-sluiting.d4041e489" text:style-name="regeling-sluiting">
          <text:section text:name="slotformulering.d4041e491" text:style-name="slotformulering">
            <text:p text:style-name="slotformulering">Deze regeling zal met de toelichting in de Staatscourant worden geplaatst.</text:p>
          </text:section>
          <text:section text:name="ondertekening.d4041e497" text:style-name="ondertekening">
            <text:p text:style-name="ondertekening">De Minister van Verkeer en Waterstaat,</text:p>
            <text:p text:style-name="ondertekening.end">C.M.P.S. Eurlings. </text:p>
          </text:section>
          <text:section text:name="ondertekening.d4041e506" text:style-name="ondertekening">
            <text:p text:style-name="ondertekening">De Staatssecretaris van Verkeer en Waterstaat,</text:p>
            <text:p text:style-name="ondertekening.end">J.C. Huizinga-Heringa. </text:p>
          </text:section>
        </text:section>
        <text:section text:name="nota-toelichting.d4041e516" text:style-name="nota-toelichting">
          <text:h text:outline-level="2" text:style-name="nota-toelichting_kop">TOELICHTING
               </text:h>
          <text:p text:style-name="nota-toelichting">Deze aanpassingen in de Regeling vervoer over de binnenwateren van gevaarlijke stoffen, Regeling vervoer over land van gevaarlijke
                  stoffen, en de Regeling vervoer over de spoorweg van gevaarlijke stoffen, vloeien voort uit de Regeling erkende instanties
                  vervoer gevaarlijke stoffen.
               </text:p>
          <text:p text:style-name="nota-toelichting">Die regeling creëert een nieuw regime voor het verlenen van erkenningen aan privaatrechtelijke ondernemingen. De nieuwe systematiek
                  wordt door middel van deze aanpassingsregeling verwerkt in de huidige regelingen op het gebied van het vervoer van gevaarlijke
                  stoffen.
               </text:p>
          <text:p text:style-name="nota-toelichting">Van de gelegenheid wordt gebruik gemaakt om verwijzingen naar functionarissen of beleidsafdelingen van het Ministerie van
                  Verkeer en Waterstaat te vervangen door verwijzingen naar de Minister, zodat de interne taakverdeling kan worden overgelaten
                  aan een intern organisatie- en mandaatbesluit. Dat is alleen anders voor de Inspectie Verkeer en Waterstaat, vanwege de specifieke
                  toezichtfunctie van de Inspectie. 
               </text:p>
          <text:section text:name="ondertekening.d4041e531" text:style-name="ondertekening">
            <text:p text:style-name="ondertekening">De Minister van Verkeer en Waterstaat,</text:p>
            <text:p text:style-name="ondertekening.end">C.M.P.S. Eurlings. </text:p>
          </text:section>
          <text:section text:name="ondertekening.d4041e541" text:style-name="ondertekening">
            <text:p text:style-name="ondertekening">De Staatssecretaris van Verkeer en Waterstaat,</text:p>
            <text:p text:style-name="ondertekening.end">J.C. Huizinga-Heringa. </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