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23</text:p>
      <text:p text:style-name="publicatie-titel.end">21 december 2009</text:p>
      <text:h text:outline-level="1" text:style-name="staatscourant_kop">Regeling van de Staatssecretaris van Verkeer en Waterstaat houdende aanpassing van regelingen met het oog op de invoering
            van de Waterwet (Invoeringsregeling Waterwet)
         </text:h>
      <text:section text:name="regeling.d18473e606" text:style-name="regeling">
        <text:section text:name="aanhef.d18473e608" text:style-name="aanhef">
          <text:section text:name="context.d18473e610" text:style-name="context">
            <text:p text:style-name="context_al">11 december 2009</text:p>
            <text:p text:style-name="context_al">Nr. CEND/HDJZ-2009/1492 sector WAT</text:p>
            <text:p text:style-name="context_al.end">Hoofddirectie Juridische Zaken</text:p>
          </text:section>
          <text:p text:style-name="wie">De Staatssecretaris van Verkeer en Waterstaat,</text:p>
          <text:p text:style-name="considerans.al">Gelet op de artikelen 67, tweede lid, onderdeel b, van de Algemene wet inzake rijksbelastingen, 2, aanhef, en onderdeel d,
                  en 3, eerste en tweede lid, van de Kaderwet subsidies Verkeer en Waterstaat, 8, eerste lid, van de Ontgrondingenwet, 3.42,
                  tweede lid, van de Wet inkomstenbelasting 2001, 5.1, eerste lid, 5.2, eerste lid, 8.40, eerste lid, 8.45, 15.13, tweede lid,
                  onderdeel f, en 21.6, zesde lid, van de Wet milieubeheer, 2.3, eerste lid, en 2.12, vierde lid, 6.6, 6.20, tweede lid, en
                  7.23, eerste lid, van de Waterwet, 1.6 en 1.7 van het Besluit algemene regels voor inrichtingen milieubeheer, 30, 34, eerste
                  lid, 37, tweede lid, 38, vierde en vijfde lid, 41, 46, tweede lid, 47, 55, tweede en derde lid, 57, eerste lid, 58, eerste
                  lid, 59, eerste lid, 63, eerste lid, en 64, eerste lid,van het Besluit bodemkwaliteit, 5, eerste lid, van het Besluit milieusubsidies,
                  3, vijfde lid, van het Besluit milieuverslaglegging, 4:2, tweede lid, van het Besluit politiegegevensen 6.3 van het Waterbesluit;
               </text:p>
          <text:p text:style-name="afkondiging">Besluit:</text:p>
        </text:section>
        <text:section text:name="regeling-tekst.d18473e632" text:style-name="regeling-tekst">
          <text:h text:outline-level="3" text:style-name="wijzig-artikel_kop">ARTIKEL I
               </text:h>
          <text:p text:style-name="wat">De <text:span text:style-name="Strong_Emphasis">Beschikking van de Minister van Volkshuisvesting, Ruimtelijke Ordening en Milieubeheer van 25 april 1986, houdende regelen
                     met betrekking tot grenswaarden voor kwik (</text:span>
                  
                     <text:span text:style-name="Strong_Emphasis">Stb. 1986, 242</text:span>
                     
                  <text:span text:style-name="Strong_Emphasis">)</text:span> wordt als volgt gewijzigd:
               </text:p>
          <text:section text:name="wijzig-lid.d18473e653" text:style-name="wijzig-lid">
            <text:p text:style-name="lid">
                     <text:span text:style-name="lidnr">A<text:tab/>
                     </text:span>
                  </text:p>
            <text:p text:style-name="wat">Artikel 1 komt te luiden:</text:p>
            <text:section text:name="wijziging.d18473e662" text:style-name="wijziging">
              <text:section text:name="artikel.d18473e664" text:style-name="wijziging.block">
                <text:h text:outline-level="4" text:style-name="artikel_kop">Artikel 1
                        </text:h>
                <text:p text:style-name="artikel">In deze regeling wordt verstaan onder:</text:p>
                <text:p text:style-name="definition.term">a. verwerken van kwik:
                           </text:p>
                <text:p text:style-name="definition.description">elk industrieel proces waarbij kwik of kwikbevattende stoffen worden vervaardigd of gebruikt, of waarbij kwik of kwikbevattende
                                 stoffen vrijkomen;
                              </text:p>
                <text:p text:style-name="definition.term">b. lozen:
                           </text:p>
                <text:p text:style-name="definition.description">brengen van:</text:p>
                <text:list text:style-name="list-style-1">
                  <text:list-item text:start-value="1">
                    <text:p text:style-name="list.star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728" text:style-name="wijzig-lid">
            <text:p text:style-name="lid">
                     <text:span text:style-name="lidnr">B<text:tab/>
                     </text:span>
                  </text:p>
            <text:p text:style-name="wat">Na artikel 1 wordt een artikel ingevoegd, luidende:</text:p>
            <text:section text:name="wijziging.d18473e737" text:style-name="wijziging">
              <text:section text:name="artikel.d18473e739"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751" text:style-name="wijzig-lid">
            <text:p text:style-name="lid">
                     <text:span text:style-name="lidnr">C<text:tab/>
                     </text:span>
                  </text:p>
            <text:p text:style-name="wat">In de artikelen 2 en 3 wordt ‘brengen van kwik in oppervlaktewateren’ telkens vervangen door: lozen van kwik.</text:p>
          </text:section>
          <text:h text:outline-level="3" text:style-name="wijzig-artikel_kop">ARTIKEL II
               </text:h>
          <text:p text:style-name="wat">Het <text:span text:style-name="Strong_Emphasis">Besluit van de Minister van Volkshuisvesting, Ruimtelijke Ordening en Milieubeheer van 25 augustus 1986, houdende regelen
                     met betrekking tot grenswaarden voor hexachloorcyclohexaan (</text:span>
                  
                     <text:span text:style-name="Strong_Emphasis">Stb. 1986, 435</text:span>
                     
                  <text:span text:style-name="Strong_Emphasis">)</text:span> wordt als volgt gewijzigd:
               </text:p>
          <text:section text:name="wijzig-lid.d18473e781" text:style-name="wijzig-lid">
            <text:p text:style-name="lid">
                     <text:span text:style-name="lidnr">A<text:tab/>
                     </text:span>
                  </text:p>
            <text:p text:style-name="wat">Artikel 1 komt te luiden:</text:p>
            <text:section text:name="wijziging.d18473e790" text:style-name="wijziging">
              <text:section text:name="artikel.d18473e792" text:style-name="wijziging.block">
                <text:h text:outline-level="4" text:style-name="artikel_kop">Artikel 1
                        </text:h>
                <text:p text:style-name="artikel">In deze regeling wordt verstaan onder:</text:p>
                <text:p text:style-name="definition.term">a. verwerken van hexachloorcyclohexaan (HCH):
                           </text:p>
                <text:p text:style-name="definition.description">elk industrieel proces waarbij HCH of HCH-bevattende stoffen worden vervaardigd of gebruikt, of waarbij HCH of HCH-bevattende
                                 stoffen vrijkomen;
                              </text:p>
                <text:p text:style-name="definition.term">b. lozen:
                           </text:p>
                <text:p text:style-name="definition.description">brengen van:</text:p>
                <text:list text:style-name="list-style-2">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856" text:style-name="wijzig-lid">
            <text:p text:style-name="lid">
                     <text:span text:style-name="lidnr">B<text:tab/>
                     </text:span>
                  </text:p>
            <text:p text:style-name="wat">Na artikel 1 wordt een artikel ingevoegd, luidende:</text:p>
            <text:section text:name="wijziging.d18473e865" text:style-name="wijziging">
              <text:section text:name="artikel.d18473e867"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879" text:style-name="wijzig-lid">
            <text:p text:style-name="lid">
                     <text:span text:style-name="lidnr">C<text:tab/>
                     </text:span>
                  </text:p>
            <text:p text:style-name="wat">In de artikelen 2 en 3 wordt ‘brengen van HCH in oppervlaktewateren’ telkens vervangen door: lozen van HCH. </text:p>
          </text:section>
          <text:h text:outline-level="3" text:style-name="wijzig-artikel_kop">ARTIKEL III
               </text:h>
          <text:p text:style-name="wat">De <text:span text:style-name="Strong_Emphasis">Instructie-regeling lozingsvoorschriften milieubeheer</text:span> wordt als volgt gewijzigd:
               </text:p>
          <text:section text:name="wijzig-lid.d18473e900" text:style-name="wijzig-lid">
            <text:p text:style-name="lid">
                     <text:span text:style-name="lidnr">A<text:tab/>
                     </text:span>
                  </text:p>
            <text:p text:style-name="wat">Onder vervanging van de punt aan het slot van artikel 1 door een puntkomma, wordt aan dat artikel een begripsomschrijving
                     toegevoegd, luidende:
                  </text:p>
            <text:section text:name="wijziging.d18473e909" text:style-name="wijziging">
              <text:section text:name="artikeltekst.d18473e911" text:style-name="wijziging.block">
                <text:p text:style-name="definition.term">zuiveringtechnisch werk:</text:p>
                <text:p text:style-name="definition.description">zuiveringtechnisch werk als bedoeld in artikel 1.1 van de Waterwet.</text:p>
              </text:section>
            </text:section>
          </text:section>
          <text:section text:name="wijzig-lid.d18473e928" text:style-name="wijzig-lid">
            <text:p text:style-name="lid">
                     <text:span text:style-name="lidnr">B<text:tab/>
                     </text:span>
                  </text:p>
            <text:p text:style-name="wat">Artikel 2 wordt als volgt gewijzigd:</text:p>
            <text:section text:name="wijziging.d18473e937" text:style-name="wijziging">
              <text:p text:style-name="wat-labeled">1. In het eerste lid, aanhef en onderdeel a en b, wordt ‘een door een bestuursorgaan beheerd zuiveringstechnisch werk’ telkens
                        vervangen door: een zuiveringtechnisch werk.
                     </text:p>
            </text:section>
            <text:section text:name="wijziging.d18473e945" text:style-name="wijziging">
              <text:p text:style-name="wat-labeled">2. In het eerste lid, onderdeel a, wordt ‘zuiveringstechnisch werk’ vervangen door: zuiveringtechnisch werk.
                     </text:p>
            </text:section>
            <text:section text:name="wijziging.d18473e953" text:style-name="wijziging">
              <text:p text:style-name="wat-labeled">3. In het eerste lid, onderdeel c, en het tweede lid, onderdeel c, wordt ‘het oppervlaktewater’ telkens vervangen door: een
                        oppervlaktewaterlichaam.
                     </text:p>
            </text:section>
            <text:section text:name="wijziging.d18473e962" text:style-name="wijziging">
              <text:p text:style-name="wat-labeled">4. Het derde lid vervalt.
                     </text:p>
            </text:section>
          </text:section>
          <text:h text:outline-level="3" text:style-name="wijzig-artikel_kop">ARTIKEL IV
               </text:h>
          <text:p text:style-name="wat">Artikel 1 van de <text:span text:style-name="Strong_Emphasis">Nadeelcompensatieregeling verleggen kabels en leidingen in en buiten rijkswaterstaatswerken en spoorwegwerken 1999 (NKL 1999)</text:span> wordt als volgt gewijzigd:
               </text:p>
          <text:section text:name="wijziging.d18473e981" text:style-name="wijziging">
            <text:p text:style-name="wat-labeled">1. In onderdeel e wordt ‘werken als bedoeld in de Wet beheer rijkswaterstaatswerken, Staatsblad 1996, 645’ vervangen door: werken als bedoeld in de Wet beheer rijkswaterstaatswerken of waterstaatswerken als bedoeld in artikel 1.1
                     van de Waterwet in beheer bij het Rijk.
                  </text:p>
          </text:section>
          <text:section text:name="wijziging.d18473e993" text:style-name="wijziging">
            <text:p text:style-name="wat-labeled">2. In onderdeel g wordt ‘de Rivierenwet’ vervangen door: hoofdstuk 6, paragraaf 6, van het Waterbesluit.
                  </text:p>
          </text:section>
          <text:h text:outline-level="3" text:style-name="wijzig-artikel_kop">ARTIKEL V
               </text:h>
          <text:p text:style-name="wat">In artikel 1, eerste lid, van de <text:span text:style-name="Strong_Emphasis">Regeling aanwijzing BBT-documenten</text:span> wordt ‘artikel 1 van de Wet verontreiniging oppervlaktewateren’ vervangen door: artikel 6.2 van de Waterwet.
               </text:p>
          <text:h text:outline-level="3" text:style-name="wijzig-artikel_kop">ARTIKEL VI
               </text:h>
          <text:p text:style-name="wat">De <text:span text:style-name="Strong_Emphasis">Regeling algemene regels voor inrichtingen milieubeheer</text:span> wordt als volgt gewijzigd:
               </text:p>
          <text:section text:name="wijzig-lid.d18473e1021" text:style-name="wijzig-lid">
            <text:p text:style-name="lid">
                     <text:span text:style-name="lidnr">A<text:tab/>
                     </text:span>
                  </text:p>
            <text:p text:style-name="wat">Artikel 1.3 wordt als volgt gewijzigd:</text:p>
            <text:section text:name="wijziging.d18473e1030" text:style-name="wijziging">
              <text:p text:style-name="wat-labeled">1. In het eerste lid wordt ‘oppervlaktewateren’ telkens vervangen door: oppervlaktewaterlichamen.
                     </text:p>
            </text:section>
            <text:section text:name="wijziging.d18473e1038" text:style-name="wijziging">
              <text:p text:style-name="wat-labeled">2. Het tweede lid komt te luiden:
                     </text:p>
              <text:section text:name="artikeltekst.d18473e1045" text:style-name="wijziging.block">
                <text:list text:style-name="list-style-3">
                  <text:list-item text:start-value="2">
                    <text:p text:style-name="list.single"> De in het eerste lid bedoelde aanwijzing beperkt zich tot het gedeelte van een oppervlaktewaterlichaam dat valt onder het
                                 beheer van de beheerder die bij het betreffende oppervlaktewaterlichaam in de bijlage vermeld staat.
                              </text:p>
                  </text:list-item>
                </text:list>
              </text:section>
            </text:section>
          </text:section>
          <text:section text:name="wijzig-lid.d18473e1062" text:style-name="wijzig-lid">
            <text:p text:style-name="lid">
                     <text:span text:style-name="lidnr">B<text:tab/>
                     </text:span>
                  </text:p>
            <text:p text:style-name="wat">In de artikelen 4.28, tweede lid, onderdeel e, en 4.87, derde en vierde lid, wordt ‘het oppervlaktewater’  telkens vervangen
                     door: een oppervlaktewaterlichaam.
                  </text:p>
          </text:section>
          <text:section text:name="wijzig-lid.d18473e1072" text:style-name="wijzig-lid">
            <text:p text:style-name="lid">
                     <text:span text:style-name="lidnr">C<text:tab/>
                     </text:span>
                  </text:p>
            <text:section text:name="wijziging.d18473e1078" text:style-name="wijziging">
              <text:p text:style-name="wijziging">Bijlage 2 wordt als volgt gewijzigd:</text:p>
            </text:section>
            <text:section text:name="wijziging.d18473e1084" text:style-name="wijziging">
              <text:p text:style-name="wat-labeled">1. In de titel en noot wordt ‘oppervlaktewateren’ telkens vervangen door: oppervlaktewaterlichamen.
                     </text:p>
            </text:section>
            <text:section text:name="wijziging.d18473e1092" text:style-name="wijziging">
              <text:p text:style-name="wat-labeled">2. In de titel wordt ‘waterkwaliteitsbeheerder’ vervangen door: beheerder.
                     </text:p>
            </text:section>
          </text:section>
          <text:h text:outline-level="3" text:style-name="wijzig-artikel_kop">ARTIKEL VII
               </text:h>
          <text:p text:style-name="wat">In artikel 3, onderdeel b, van de <text:span text:style-name="Strong_Emphasis">Regeling beleidsvoorbereiding en verantwoording waterschappen</text:span> wordt ‘voor het zuiveren van afvalwater op de voet van artikel 15a van de Wet verontreiniging oppervlaktewateren’ vervangen
                  door: afvalwater op de voet van artikel 3.4, eerste lid, van de Waterwet.
               </text:p>
          <text:h text:outline-level="3" text:style-name="wijzig-artikel_kop">ARTIKEL VIII
               </text:h>
          <text:p text:style-name="wat">De <text:span text:style-name="Strong_Emphasis">Regeling bijzondere subsidies waterkeren en waterbeheren</text:span> wordt als volgt gewijzigd:
               </text:p>
          <text:section text:name="wijzig-lid.d18473e1122" text:style-name="wijzig-lid">
            <text:p text:style-name="lid">
                     <text:span text:style-name="lidnr">A<text:tab/>
                     </text:span>
                  </text:p>
            <text:p text:style-name="wat">Artikel 1 wordt als volgt gewijzigd:</text:p>
            <text:section text:name="wijziging.d18473e1131" text:style-name="wijziging">
              <text:p text:style-name="wat-labeled">1. In onderdeel b wordt ‘artikel 7 van de Wet op de waterkering’ vervangen door: artikel 5.4 van de Waterwet.
                     </text:p>
            </text:section>
            <text:section text:name="wijziging.d18473e1139" text:style-name="wijziging">
              <text:p text:style-name="wat-labeled">2. In onderdeel c wordt ‘artikel 12, eerste lid, van de Wet op de waterkering’ vervangen door: artikel 7.23 van de Waterwet.
                     </text:p>
            </text:section>
          </text:section>
          <text:section text:name="wijzig-lid.d18473e1148" text:style-name="wijzig-lid">
            <text:p text:style-name="lid">
                     <text:span text:style-name="lidnr">B<text:tab/>
                     </text:span>
                  </text:p>
            <text:p text:style-name="wat">Na artikel 1 wordt in paragraaf 1 een artikel ingevoegd, luidende:
                     
                  </text:p>
            <text:section text:name="wijziging.d18473e1157" text:style-name="wijziging">
              <text:section text:name="artikel.d18473e1159" text:style-name="wijziging.block">
                <text:h text:outline-level="4" text:style-name="artikel_kop">Artikel 1a
                        </text:h>
                <text:p text:style-name="artikel">Deze regeling berust op artikel 3, eerste en tweede lid, van de Kaderwet subsidies Verkeer en Waterstaat. </text:p>
              </text:section>
            </text:section>
          </text:section>
          <text:h text:outline-level="3" text:style-name="wijzig-artikel_kop">ARTIKEL IX
               </text:h>
          <text:p text:style-name="wat">De <text:span text:style-name="Strong_Emphasis">Regeling bodemkwaliteit</text:span> wordt als volgt gewijzigd:
               </text:p>
          <text:section text:name="wijzig-lid.d18473e1181" text:style-name="wijzig-lid">
            <text:p text:style-name="lid">
                     <text:span text:style-name="lidnr">A<text:tab/>
                     </text:span>
                  </text:p>
            <text:p text:style-name="wat">Artikel 1.1 wordt gewijzigd als volgt:</text:p>
            <text:section text:name="wijziging.d18473e1190" text:style-name="wijziging">
              <text:p text:style-name="wat-labeled">1. In de begripsomschrijvingen van ‘Gestandaardiseerde gehalten’ wordt ‘bodem onder oppervlaktewater’ vervangen door: de bodem
                        of oever van een oppervlaktewaterlichaam.
                     </text:p>
            </text:section>
            <text:section text:name="wijziging.d18473e1198" text:style-name="wijziging">
              <text:p text:style-name="wat-labeled">2. In de begripsomschrijving van ‘Sanering van de bodem’ vervalt ‘waaronder mede begrepen de bodem onder oppervlaktewater,’.
                     </text:p>
            </text:section>
          </text:section>
          <text:section text:name="wijzig-lid.d18473e1207" text:style-name="wijzig-lid">
            <text:p text:style-name="lid">
                     <text:span text:style-name="lidnr">B<text:tab/>
                     </text:span>
                  </text:p>
            <text:p text:style-name="wat">In de artikelen 3.9.3, derde lid, en 4.8.1, vierde lid en vijfde lid, de onderdelen a en b, wordt ‘het oppervlaktewater’ telkens
                     vervangen door: een oppervlaktewaterlichaam.
                  </text:p>
          </text:section>
          <text:section text:name="wijzig-lid.d18473e1218" text:style-name="wijzig-lid">
            <text:p text:style-name="lid">
                     <text:span text:style-name="lidnr">C<text:tab/>
                     </text:span>
                  </text:p>
            <text:p text:style-name="wat">Artikel 4.2.1 wordt als volgt gewijzigd:</text:p>
            <text:section text:name="wijziging.d18473e1227" text:style-name="wijziging">
              <text:p text:style-name="wat-labeled">1. In het derde lid wordt ‘oppervlaktewater’ vervangen door ‘een oppervlaktewaterlichaam’
                     </text:p>
            </text:section>
            <text:section text:name="wijziging.d18473e1235" text:style-name="wijziging">
              <text:p text:style-name="wat-labeled">2. In het derde lid, onderdeel c, wordt ‘bodem onder oppervlaktewater’ vervangen door ‘de bodem of oever van oppervlaktewaterlichamen’.
                     </text:p>
            </text:section>
            <text:section text:name="wijziging.d18473e1243" text:style-name="wijziging">
              <text:p text:style-name="wat-labeled">3. In het vierde lid, onderdeel b, wordt ‘in zoet oppervlaktewater’ vervangen door: in een oppervlaktewaterlichaam dat zoet
                        water bevat.
                     </text:p>
            </text:section>
          </text:section>
          <text:section text:name="wijzig-lid.d18473e1252" text:style-name="wijzig-lid">
            <text:p text:style-name="lid">
                     <text:span text:style-name="lidnr">D<text:tab/>
                     </text:span>
                  </text:p>
            <text:p text:style-name="wat">In artikel 4.2.2, tweede lid, en in bijlage B, tabel 2, kolom 6, wordt ‘in zout oppervlaktewater’ telkens vervangen door:
                     in een oppervlaktewaterlichaam dat zout water bevat.
                  </text:p>
          </text:section>
          <text:section text:name="wijzig-lid.d18473e1262" text:style-name="wijzig-lid">
            <text:p text:style-name="lid">
                     <text:span text:style-name="lidnr">E<text:tab/>
                     </text:span>
                  </text:p>
            <text:p text:style-name="wat">In de artikelen 4.3.4, derde lid, 4.4.1, derde en vierde lid, 4.8.1, eerste lid, onderdeel a, onder 4° en 5°, 4.10.1, tweede
                     lid, 4.10.3, in de titel en in het eerste, tweede en derde lid, 4.12.1, eerste lid, onderdeel b, bijlage B, opmerking 2 en
                     noot 2 bij tabel 1, de titel en kolom 4 en 7 van tabel 2, opmerking 2 en de noten 3, 8 en ~ bij tabel 2, bijlage D, onderdeel
                     II, bijlage G, onderdeel III, en bijlage M, in de titel en in de onderdelen 2, onder 1, 3, onder 2, en 5, onder 1, aanhef
                     en onderdeel b, wordt ‘bodem onder oppervlaktewater’ telkens vervangen door: bodem of oever van een oppervlaktewaterlichaam.
                  </text:p>
          </text:section>
          <text:section text:name="wijzig-lid.d18473e1272" text:style-name="wijzig-lid">
            <text:p text:style-name="lid">
                     <text:span text:style-name="lidnr">F<text:tab/>
                     </text:span>
                  </text:p>
            <text:p text:style-name="wat">In artikel 4.5.1, tweede lid, wordt ‘oppervlaktewateren’ vervangen door: oppervlaktewaterlichamen.</text:p>
          </text:section>
          <text:section text:name="wijzig-lid.d18473e1282" text:style-name="wijzig-lid">
            <text:p text:style-name="lid">
                     <text:span text:style-name="lidnr">G<text:tab/>
                     </text:span>
                  </text:p>
            <text:p text:style-name="wat">In artikel 4.8.1, vierde lid, wordt ‘in oppervlaktewater’ vervangen door ‘in een oppervlaktewaterlichaam’ en wordt ‘het oppervlaktewater’
                     vervangen door: het oppervlaktewaterlichaam.
                  </text:p>
          </text:section>
          <text:section text:name="wijzig-lid.d18473e1292" text:style-name="wijzig-lid">
            <text:p text:style-name="lid">
                     <text:span text:style-name="lidnr">H<text:tab/>
                     </text:span>
                  </text:p>
            <text:p text:style-name="wat">In 4.8.3 wordt ‘van baggerspecie zout oppervlaktewater’ vervangen door: van baggerspecie in een oppervlaktewaterlichaam dat
                     zout water bevat.
                  </text:p>
          </text:section>
          <text:section text:name="wijzig-lid.d18473e1303" text:style-name="wijzig-lid">
            <text:p text:style-name="lid">
                     <text:span text:style-name="lidnr">I<text:tab/>
                     </text:span>
                  </text:p>
            <text:p text:style-name="wat">In artikel 4.11.1, eerste lid, wordt als volgt gewijzigd:</text:p>
            <text:section text:name="wijziging.d18473e1312" text:style-name="wijziging">
              <text:p text:style-name="wat-labeled">1. In onderdeel b wordt ‘in zoet oppervlaktewater’ vervangen door: in een oppervlaktewaterlichaam dat zoet water bevat.
                     </text:p>
            </text:section>
            <text:section text:name="wijziging.d18473e1320" text:style-name="wijziging">
              <text:p text:style-name="wat-labeled">2. In onderdeel c wordt ‘in zout oppervlaktewater’ vervangen door: in een oppervlaktewaterlichaam dat zout water bevat.
                     </text:p>
            </text:section>
          </text:section>
          <text:section text:name="wijzig-lid.d18473e1329" text:style-name="wijzig-lid">
            <text:p text:style-name="lid">
                     <text:span text:style-name="lidnr">J<text:tab/>
                     </text:span>
                  </text:p>
            <text:p text:style-name="wat">Artikel 5.1.9, veertiende lid, vervalt.</text:p>
          </text:section>
          <text:section text:name="wijzig-lid.d18473e1339" text:style-name="wijzig-lid">
            <text:p text:style-name="lid">
                     <text:span text:style-name="lidnr">K<text:tab/>
                     </text:span>
                  </text:p>
            <text:p text:style-name="wat">Bijlage A, tabel 1, wordt als volgt gewijzigd:</text:p>
            <text:section text:name="wijziging.d18473e1348" text:style-name="wijziging">
              <text:p text:style-name="wat-labeled">1. In noot 1 wordt ‘oppervlaktewater’ vervangen door: oppervlaktewaterlichamen.
                     </text:p>
            </text:section>
            <text:section text:name="wijziging.d18473e1356" text:style-name="wijziging">
              <text:p text:style-name="wat-labeled">2. In noot 2 wordt ‘oppervlaktewater’ vervangen door: water.
                     </text:p>
            </text:section>
          </text:section>
          <text:section text:name="wijzig-lid.d18473e1365" text:style-name="wijzig-lid">
            <text:p text:style-name="lid">
                     <text:span text:style-name="lidnr">L<text:tab/>
                     </text:span>
                  </text:p>
            <text:p text:style-name="wat">Bijlage B wordt als volgt gewijzigd:</text:p>
            <text:section text:name="wijziging.d18473e1374" text:style-name="wijziging">
              <text:p text:style-name="wat-labeled">1. In tabel 1, noot 3, en tabel 2, noot 5, wordt ‘oppervlaktewater’ telkens vervangen door: water.
                     </text:p>
            </text:section>
            <text:section text:name="wijziging.d18473e1382" text:style-name="wijziging">
              <text:p text:style-name="wat-labeled">2. In tabel 2, kolom 3 en de noten 2 en $, wordt ‘in zoet oppervlaktewater’ telkens vervangen door: in een oppervlaktewaterlichaam
                        dat zoet water bevat.
                     </text:p>
            </text:section>
            <text:section text:name="wijziging.d18473e1390" text:style-name="wijziging">
              <text:p text:style-name="wat-labeled">3. In tabel 2, noot 3, wordt ‘in oppervlaktewater’ vervangen door ‘in een oppervlaktewaterlichaam’ en wordt ‘de bodem onder
                        het oppervlaktewater’ vervangen door: de bodem of oever van een oppervlaktewaterlichaam.
                     </text:p>
            </text:section>
          </text:section>
          <text:section text:name="wijzig-lid.d18473e1399" text:style-name="wijzig-lid">
            <text:p text:style-name="lid">
                     <text:span text:style-name="lidnr">M<text:tab/>
                     </text:span>
                  </text:p>
            <text:p text:style-name="wat">In bijlage M, onderdeel 3, onder 2, onder a en d, wordt ‘oppervlaktewater’ telkens vervangen door: oppervlaktewaterlichaam.</text:p>
          </text:section>
          <text:h text:outline-level="3" text:style-name="wijzig-artikel_kop">ARTIKEL X
               </text:h>
          <text:p text:style-name="wat">De <text:span text:style-name="Strong_Emphasis">Regeling gewasbeschermingsmiddelen en biociden</text:span> wordt als volgt gewijzigd:
               </text:p>
          <text:section text:name="wijzig-lid.d18473e1420" text:style-name="wijzig-lid">
            <text:p text:style-name="lid">
                     <text:span text:style-name="lidnr">A<text:tab/>
                     </text:span>
                  </text:p>
            <text:p text:style-name="wat">In artikel 2.2, vierde lid, onderdeel b, wordt ‘artikel 1, eerste lid, van de Wet verontreiniging oppervlaktewateren of die
                     zijn gehanteerd bij de toepassing van de in plaats van een vergunning ingevolge artikel 1, tweede lid, van de Wet verontreiniging
                     oppervlaktewateren bij of krachtens een algemene maatregel van bestuur gestelde regels’ vervangen door: artikel 6.2 van de
                     Waterwet of die zijn gehanteerd bij de toepassing van de in plaats van een vergunning ingevolge artikel 6.6 van de Waterwet
                     bij of krachtens een algemene maatregel van bestuur gestelde regels.
                  </text:p>
          </text:section>
          <text:section text:name="wijzig-lid.d18473e1430" text:style-name="wijzig-lid">
            <text:p text:style-name="lid">
                     <text:span text:style-name="lidnr">B<text:tab/>
                     </text:span>
                  </text:p>
            <text:p text:style-name="wat">In artikel 2.3, derde lid, onderdeel b, wordt ‘artikel 1, eerste lid, van de Wet verontreiniging oppervlaktewateren of die
                     zijn gehanteerd bij de toepassing van de in plaats van een vergunning ingevolge artikel 1, tweede lid, de Wet verontreiniging
                     oppervlaktewateren bij of krachtens een algemene maatregel van bestuur gestelde regels’ vervangen door: artikel 6.2 van de
                     Waterwet of die zijn gehanteerd bij de toepassing van de in plaats van een vergunning ingevolge artikel 6.6 van de Waterwet
                     bij of krachtens een algemene maatregel van bestuur gestelde regels.
                  </text:p>
          </text:section>
          <text:h text:outline-level="3" text:style-name="wijzig-artikel_kop">ARTIKEL XI
               </text:h>
          <text:p text:style-name="wat">De <text:span text:style-name="Strong_Emphasis">Regeling grenswaarden afvalwater s-PVC-productie</text:span> wordt als volgt gewijzigd:
               </text:p>
          <text:section text:name="wijzig-lid.d18473e1450" text:style-name="wijzig-lid">
            <text:p text:style-name="lid">
                     <text:span text:style-name="lidnr">A<text:tab/>
                     </text:span>
                  </text:p>
            <text:p text:style-name="wat">Artikel 1 wordt als volgt gewijzigd:</text:p>
            <text:section text:name="wijziging.d18473e1459" text:style-name="wijziging">
              <text:p text:style-name="wat-labeled">1. De onderdelen g, h en i vervallen, onder verlettering van onderdeel j tot onderdeel g.
                     </text:p>
            </text:section>
            <text:section text:name="wijziging.d18473e1467" text:style-name="wijziging">
              <text:p text:style-name="wat-labeled">2. Onder vervanging van de punt aan het slot van onderdeel g (nieuw) door een puntkomma, wordt een onderdeel toegevoegd, luidende:
                     </text:p>
              <text:section text:name="artikeltekst.d18473e1474" text:style-name="wijziging.block">
                <text:p text:style-name="definition.term">h. lozen:
                           </text:p>
                <text:p text:style-name="definition.description"> brengen van:</text:p>
                <text:list text:style-name="list-style-4">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1521" text:style-name="wijzig-lid">
            <text:p text:style-name="lid">
                     <text:span text:style-name="lidnr">B<text:tab/>
                     </text:span>
                  </text:p>
            <text:p text:style-name="wat">Na artikel 1 wordt een artikel ingevoegd, luidende:</text:p>
            <text:section text:name="wijziging.d18473e1530" text:style-name="wijziging">
              <text:section text:name="artikel.d18473e1532"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1544" text:style-name="wijzig-lid">
            <text:p text:style-name="lid">
                     <text:span text:style-name="lidnr">C<text:tab/>
                     </text:span>
                  </text:p>
            <text:p text:style-name="wat">In artikel 2, eerste lid, wordt ‘die in oppervlaktewater worden gebracht’ vervangen door: dat wordt geloosd.</text:p>
          </text:section>
          <text:h text:outline-level="3" text:style-name="wijzig-artikel_kop">ARTIKEL XII
               </text:h>
          <text:p text:style-name="wat">De <text:span text:style-name="Strong_Emphasis">Regeling grenswaarden afvalwater VCM-bedrijven</text:span> wordt als volgt gewijzigd:
               </text:p>
          <text:section text:name="wijzig-lid.d18473e1564" text:style-name="wijzig-lid">
            <text:p text:style-name="lid">
                     <text:span text:style-name="lidnr">A<text:tab/>
                     </text:span>
                  </text:p>
            <text:p text:style-name="wat">Artikel 1 wordt als volgt gewijzigd:</text:p>
            <text:section text:name="wijziging.d18473e1573" text:style-name="wijziging">
              <text:p text:style-name="wat-labeled">1. De onderdelen i, j en k vervallen, onder verlettering van onderdeel l tot onderdeel i.
                     </text:p>
            </text:section>
            <text:section text:name="wijziging.d18473e1581" text:style-name="wijziging">
              <text:p text:style-name="wat-labeled">2. Onder vervanging van de punt aan het slot van onderdeel i (nieuw) door een puntkomma, wordt een onderdeel toegevoegd, luidende:
                     </text:p>
              <text:section text:name="artikeltekst.d18473e1588" text:style-name="wijziging.block">
                <text:p text:style-name="definition.term">j. lozen:
                           </text:p>
                <text:p text:style-name="definition.description"> brengen van:</text:p>
                <text:list text:style-name="list-style-5">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1634" text:style-name="wijzig-lid">
            <text:p text:style-name="lid">
                     <text:span text:style-name="lidnr">B<text:tab/>
                     </text:span>
                  </text:p>
            <text:p text:style-name="wat">Na artikel 1 wordt een artikel ingevoegd, luidende:</text:p>
            <text:section text:name="wijziging.d18473e1643" text:style-name="wijziging">
              <text:section text:name="artikel.d18473e1645"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1658" text:style-name="wijzig-lid">
            <text:p text:style-name="lid">
                     <text:span text:style-name="lidnr">C<text:tab/>
                     </text:span>
                  </text:p>
            <text:p text:style-name="wat">In artikel 2, eerste lid, wordt ‘in oppervlaktewater worden gebracht’ vervangen door: worden geloosd.</text:p>
          </text:section>
          <text:h text:outline-level="3" text:style-name="wijzig-artikel_kop">ARTIKEL XIII
               </text:h>
          <text:p text:style-name="wat">De <text:span text:style-name="Strong_Emphasis">Regeling grenswaarden voor cadmium in afvalwater</text:span> wordt als volgt gewijzigd:
               </text:p>
          <text:section text:name="wijzig-lid.d18473e1678" text:style-name="wijzig-lid">
            <text:p text:style-name="lid">
                     <text:span text:style-name="lidnr">A<text:tab/>
                     </text:span>
                  </text:p>
            <text:p text:style-name="wat">Aan artikel 1 wordt, onder vervanging van de punt aan het slot van onderdeel f door een puntkomma, een onderdeel toegevoegd,
                     luidende:
                  </text:p>
            <text:section text:name="wijziging.d18473e1687" text:style-name="wijziging">
              <text:section text:name="artikeltekst.d18473e1689" text:style-name="wijziging.block">
                <text:p text:style-name="definition.term">g. lozen:
                           </text:p>
                <text:p text:style-name="definition.description">
                                 brengen van:
                              </text:p>
                <text:list text:style-name="list-style-6">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1735" text:style-name="wijzig-lid">
            <text:p text:style-name="lid">
                     <text:span text:style-name="lidnr">B<text:tab/>
                     </text:span>
                  </text:p>
            <text:p text:style-name="wat">Na artikel 1 wordt een artikel ingevoegd, luidende:</text:p>
            <text:section text:name="wijziging.d18473e1744" text:style-name="wijziging">
              <text:section text:name="artikel.d18473e1746"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1758" text:style-name="wijzig-lid">
            <text:p text:style-name="lid">
                     <text:span text:style-name="lidnr">C<text:tab/>
                     </text:span>
                  </text:p>
            <text:p text:style-name="wat">In de artikelen 2 en 3 wordt ‘in oppervlaktewateren wordt gebracht’ telkens vervangen door: wordt geloosd.</text:p>
          </text:section>
          <text:h text:outline-level="3" text:style-name="wijzig-artikel_kop">ARTIKEL XIV
               </text:h>
          <text:p text:style-name="wat">De <text:span text:style-name="Strong_Emphasis">Regeling grenswaarden voor chloroform in afvalwater</text:span> wordt als volgt gewijzigd:
               </text:p>
          <text:section text:name="wijzig-lid.d18473e1779" text:style-name="wijzig-lid">
            <text:p text:style-name="lid">
                     <text:span text:style-name="lidnr">A<text:tab/>
                     </text:span>
                  </text:p>
            <text:p text:style-name="wat">In artikel 1 wordt, onder vernummering van de onderdelen g tot en met j tot d tot en met g, na onderdeel b een onderdeel ingevoegd,
                     luidende:
                  </text:p>
            <text:section text:name="wijziging.d18473e1788" text:style-name="wijziging">
              <text:section text:name="artikeltekst.d18473e1790" text:style-name="wijziging.block">
                <text:p text:style-name="definition.term">c. lozen:
                           </text:p>
                <text:p text:style-name="definition.description"> brengen van:</text:p>
                <text:list text:style-name="list-style-7">
                  <text:list-item text:start-value="1">
                    <text:p text:style-name="list.star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1836" text:style-name="wijzig-lid">
            <text:p text:style-name="lid">
                     <text:span text:style-name="lidnr">B<text:tab/>
                     </text:span>
                  </text:p>
            <text:p text:style-name="wat">Na artikel 1 wordt een artikel ingevoegd, luidende:</text:p>
            <text:section text:name="wijziging.d18473e1845" text:style-name="wijziging">
              <text:section text:name="artikel.d18473e1847"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1859" text:style-name="wijzig-lid">
            <text:p text:style-name="lid">
                     <text:span text:style-name="lidnr">C<text:tab/>
                     </text:span>
                  </text:p>
            <text:p text:style-name="wat">In de artikelen 2 en 3 wordt ‘in oppervlaktewateren wordt gebracht’ telkens vervangen door: wordt geloosd.</text:p>
          </text:section>
          <text:h text:outline-level="3" text:style-name="wijzig-artikel_kop">ARTIKEL XV
               </text:h>
          <text:p text:style-name="wat">De <text:span text:style-name="Strong_Emphasis">Regeling grenswaarden voor DDT in afvalwater</text:span> wordt als volgt gewijzigd:
               </text:p>
          <text:section text:name="wijzig-lid.d18473e1880" text:style-name="wijzig-lid">
            <text:p text:style-name="lid">
                     <text:span text:style-name="lidnr">A<text:tab/>
                     </text:span>
                  </text:p>
            <text:p text:style-name="wat">Aan artikel 1 wordt, onder vervanging van de punt aan het slot van onderdeel f door een puntkomma, een onderdeel toegevoegd,
                     luidende:
                  </text:p>
            <text:section text:name="wijziging.d18473e1889" text:style-name="wijziging">
              <text:section text:name="artikeltekst.d18473e1891" text:style-name="wijziging.block">
                <text:p text:style-name="definition.term">g. lozen:
                           </text:p>
                <text:p text:style-name="definition.description"> brengen van:</text:p>
                <text:list text:style-name="list-style-8">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1937" text:style-name="wijzig-lid">
            <text:p text:style-name="lid">
                     <text:span text:style-name="lidnr">B<text:tab/>
                     </text:span>
                  </text:p>
            <text:p text:style-name="wat">Na artikel 1 wordt een artikel ingevoegd, luidende:</text:p>
            <text:section text:name="wijziging.d18473e1946" text:style-name="wijziging">
              <text:section text:name="artikel.d18473e1948"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1960" text:style-name="wijzig-lid">
            <text:p text:style-name="lid">
                     <text:span text:style-name="lidnr">C<text:tab/>
                     </text:span>
                  </text:p>
            <text:p text:style-name="wat">In de artikelen 2 en 3 wordt ‘in oppervlaktewateren wordt gebracht’ telkens vervangen door: wordt geloosd.</text:p>
          </text:section>
          <text:h text:outline-level="3" text:style-name="wijzig-artikel_kop">ARTIKEL XVI
               </text:h>
          <text:p text:style-name="wat">De <text:span text:style-name="Strong_Emphasis">Regeling grenswaarden voor DRINS in afvalwater</text:span> wordt als volgt gewijzigd:
               </text:p>
          <text:section text:name="wijzig-lid.d18473e1981" text:style-name="wijzig-lid">
            <text:p text:style-name="lid">
                     <text:span text:style-name="lidnr">A<text:tab/>
                     </text:span>
                  </text:p>
            <text:p text:style-name="wat">In artikel 1 wordt, onder vervanging van de punt aan het slot van onderdeel j door een puntkomma, een onderdeel toegevoegd,
                     luidende:
                  </text:p>
            <text:section text:name="wijziging.d18473e1990" text:style-name="wijziging">
              <text:section text:name="artikeltekst.d18473e1992" text:style-name="wijziging.block">
                <text:p text:style-name="definition.term">k. lozen:
                           </text:p>
                <text:p text:style-name="definition.description"> brengen van:</text:p>
                <text:list text:style-name="list-style-9">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2038" text:style-name="wijzig-lid">
            <text:p text:style-name="lid">
                     <text:span text:style-name="lidnr">B<text:tab/>
                     </text:span>
                  </text:p>
            <text:p text:style-name="wat">Na artikel 1 wordt een artikel ingevoegd, luidende:</text:p>
            <text:section text:name="wijziging.d18473e2047" text:style-name="wijziging">
              <text:section text:name="artikel.d18473e2049"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2061" text:style-name="wijzig-lid">
            <text:p text:style-name="lid">
                     <text:span text:style-name="lidnr">C<text:tab/>
                     </text:span>
                  </text:p>
            <text:p text:style-name="wat">In de artikelen 2 en 3 wordt ‘in oppervlaktewateren wordt gebracht’ telkens vervangen door: wordt geloosd.</text:p>
          </text:section>
          <text:h text:outline-level="3" text:style-name="wijzig-artikel_kop">ARTIKEL XVII
               </text:h>
          <text:p text:style-name="wat">De <text:span text:style-name="Strong_Emphasis">Regeling grenswaarden voor EDC in afvalwater</text:span> wordt als volgt gewijzigd:
               </text:p>
          <text:section text:name="wijzig-lid.d18473e2081" text:style-name="wijzig-lid">
            <text:p text:style-name="lid">
                     <text:span text:style-name="lidnr">A<text:tab/>
                     </text:span>
                  </text:p>
            <text:p text:style-name="wat">Aan artikel 1 wordt, onder vervanging van de punt aan het slot van onderdeel f door een puntkomma, een onderdeel toegevoegd,
                     luidende:
                  </text:p>
            <text:section text:name="wijziging.d18473e2090" text:style-name="wijziging">
              <text:section text:name="artikeltekst.d18473e2092" text:style-name="wijziging.block">
                <text:p text:style-name="definition.term">g. lozen:
                           </text:p>
                <text:p text:style-name="definition.description"> brengen van:</text:p>
                <text:list text:style-name="list-style-10">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2139" text:style-name="wijzig-lid">
            <text:p text:style-name="lid">
                     <text:span text:style-name="lidnr">B<text:tab/>
                     </text:span>
                  </text:p>
            <text:p text:style-name="wat">Na artikel 1 wordt een artikel ingevoegd, luidende:</text:p>
            <text:section text:name="wijziging.d18473e2148" text:style-name="wijziging">
              <text:section text:name="artikel.d18473e2150"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2162" text:style-name="wijzig-lid">
            <text:p text:style-name="lid">
                     <text:span text:style-name="lidnr">C<text:tab/>
                     </text:span>
                  </text:p>
            <text:p text:style-name="wat">In de artikelen 2, eerste lid, en 3 wordt ‘in oppervlaktewateren wordt gebracht’ telkens vervangen door: wordt geloosd.</text:p>
          </text:section>
          <text:h text:outline-level="3" text:style-name="wijzig-artikel_kop">ARTIKEL XVIII
               </text:h>
          <text:p text:style-name="wat">De <text:span text:style-name="Strong_Emphasis">Regeling grenswaarden voor HCB in afvalwater</text:span> wordt als volgt gewijzigd:
               </text:p>
          <text:section text:name="wijzig-lid.d18473e2182" text:style-name="wijzig-lid">
            <text:p text:style-name="lid">
                     <text:span text:style-name="lidnr">A<text:tab/>
                     </text:span>
                  </text:p>
            <text:p text:style-name="wat">Aan artikel 1 wordt, onder vervanging van de punt aan het slot van onderdeel f door een puntkomma, een onderdeel toegevoegd,
                     luidende:
                  </text:p>
            <text:section text:name="wijziging.d18473e2191" text:style-name="wijziging">
              <text:section text:name="artikeltekst.d18473e2193" text:style-name="wijziging.block">
                <text:p text:style-name="definition.term">g. lozen:
                           </text:p>
                <text:p text:style-name="definition.description"> brengen van:</text:p>
                <text:list text:style-name="list-style-11">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2239" text:style-name="wijzig-lid">
            <text:p text:style-name="lid">
                     <text:span text:style-name="lidnr">B<text:tab/>
                     </text:span>
                  </text:p>
            <text:p text:style-name="wat">Na artikel 1 wordt een artikel ingevoegd, luidende:</text:p>
            <text:section text:name="wijziging.d18473e2248" text:style-name="wijziging">
              <text:section text:name="artikel.d18473e2250"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2263" text:style-name="wijzig-lid">
            <text:p text:style-name="lid">
                     <text:span text:style-name="lidnr">C<text:tab/>
                     </text:span>
                  </text:p>
            <text:p text:style-name="wat">In de artikelen 2 en 3 wordt ‘in oppervlaktewateren wordt gebracht’ telkens vervangen door: wordt geloosd.</text:p>
          </text:section>
          <text:h text:outline-level="3" text:style-name="wijzig-artikel_kop">ARTIKEL XIX
               </text:h>
          <text:p text:style-name="wat">De <text:span text:style-name="Strong_Emphasis">Regeling grenswaarden voor HCBD in afvalwater</text:span> wordt als volgt gewijzigd:
               </text:p>
          <text:section text:name="wijzig-lid.d18473e2283" text:style-name="wijzig-lid">
            <text:p text:style-name="lid">
                     <text:span text:style-name="lidnr">A<text:tab/>
                     </text:span>
                  </text:p>
            <text:p text:style-name="wat">Aan artikel 1 wordt, onder vervanging van de punt aan het slot van onderdeel f door een puntkomma, een onderdeel toegevoegd,
                     luidende:
                  </text:p>
            <text:section text:name="wijziging.d18473e2292" text:style-name="wijziging">
              <text:section text:name="artikeltekst.d18473e2294" text:style-name="wijziging.block">
                <text:p text:style-name="definition.term">g. lozen:
                           </text:p>
                <text:p text:style-name="definition.description"> brengen van:</text:p>
                <text:list text:style-name="list-style-12">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2340" text:style-name="wijzig-lid">
            <text:p text:style-name="lid">
                     <text:span text:style-name="lidnr">B<text:tab/>
                     </text:span>
                  </text:p>
            <text:p text:style-name="wat">Na artikel 1 wordt een artikel ingevoegd, luidende:</text:p>
            <text:section text:name="wijziging.d18473e2349" text:style-name="wijziging">
              <text:section text:name="artikel.d18473e2351"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2363" text:style-name="wijzig-lid">
            <text:p text:style-name="lid">
                     <text:span text:style-name="lidnr">C<text:tab/>
                     </text:span>
                  </text:p>
            <text:p text:style-name="wat">In de artikelen 2 en 3 wordt ‘in oppervlaktewateren wordt gebracht’ telkens vervangen door: wordt geloosd.</text:p>
          </text:section>
          <text:h text:outline-level="3" text:style-name="wijzig-artikel_kop">ARTIKEL XX
               </text:h>
          <text:p text:style-name="wat">De <text:span text:style-name="Strong_Emphasis">Regeling grenswaarden voor PCP in afvalwater</text:span> wordt als volgt gewijzigd:
               </text:p>
          <text:section text:name="wijzig-lid.d18473e2384" text:style-name="wijzig-lid">
            <text:p text:style-name="lid">
                     <text:span text:style-name="lidnr">A<text:tab/>
                     </text:span>
                  </text:p>
            <text:p text:style-name="wat">Aan artikel 1 wordt, onder vervanging van de punt aan het slot van onderdeel f door een puntkomma, een onderdeel toegevoegd,
                     luidende:
                  </text:p>
            <text:section text:name="wijziging.d18473e2393" text:style-name="wijziging">
              <text:section text:name="artikeltekst.d18473e2395" text:style-name="wijziging.block">
                <text:p text:style-name="definition.term">g. lozen:
                           </text:p>
                <text:p text:style-name="definition.description"> brengen van:</text:p>
                <text:list text:style-name="list-style-13">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2441" text:style-name="wijzig-lid">
            <text:p text:style-name="lid">
                     <text:span text:style-name="lidnr">B<text:tab/>
                     </text:span>
                  </text:p>
            <text:p text:style-name="wat">Na artikel 1 wordt een artikel ingevoegd, luidende:</text:p>
            <text:section text:name="wijziging.d18473e2450" text:style-name="wijziging">
              <text:section text:name="artikel.d18473e2452"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2464" text:style-name="wijzig-lid">
            <text:p text:style-name="lid">
                     <text:span text:style-name="lidnr">C<text:tab/>
                     </text:span>
                  </text:p>
            <text:p text:style-name="wat">In de artikelen 2 en 3 wordt ‘in oppervlaktewateren wordt gebracht’ telkens vervangen door: wordt geloosd.</text:p>
          </text:section>
          <text:h text:outline-level="3" text:style-name="wijzig-artikel_kop">ARTIKEL XXI
               </text:h>
          <text:p text:style-name="wat">De <text:span text:style-name="Strong_Emphasis">Regeling grenswaarden voor PER in afvalwater</text:span> wordt als volgt gewijzigd:
               </text:p>
          <text:section text:name="wijzig-lid.d18473e2485" text:style-name="wijzig-lid">
            <text:p text:style-name="lid">
                     <text:span text:style-name="lidnr">A<text:tab/>
                     </text:span>
                  </text:p>
            <text:p text:style-name="wat">Aan artikel 1 wordt, onder vervanging van de punt aan het slot van onderdeel h door een puntkomma, een onderdeel toegevoegd,
                     luidende:
                  </text:p>
            <text:section text:name="wijziging.d18473e2494" text:style-name="wijziging">
              <text:section text:name="artikeltekst.d18473e2496" text:style-name="wijziging.block">
                <text:p text:style-name="definition.term">i. lozen:
                           </text:p>
                <text:p text:style-name="definition.description"> brengen van:</text:p>
                <text:list text:style-name="list-style-14">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2542" text:style-name="wijzig-lid">
            <text:p text:style-name="lid">
                     <text:span text:style-name="lidnr">B<text:tab/>
                     </text:span>
                  </text:p>
            <text:p text:style-name="wat">Na artikel 1 wordt een artikel ingevoegd, luidende:</text:p>
            <text:section text:name="wijziging.d18473e2551" text:style-name="wijziging">
              <text:section text:name="artikel.d18473e2553"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2565" text:style-name="wijzig-lid">
            <text:p text:style-name="lid">
                     <text:span text:style-name="lidnr">C<text:tab/>
                     </text:span>
                  </text:p>
            <text:p text:style-name="wat">In de artikelen 2, eerste lid, en 3 wordt ‘in oppervlaktewateren wordt gebracht’ telkens vervangen door: wordt geloosd. </text:p>
          </text:section>
          <text:h text:outline-level="3" text:style-name="wijzig-artikel_kop">ARTIKEL XXII
               </text:h>
          <text:p text:style-name="wat">De <text:span text:style-name="Strong_Emphasis">Regeling grenswaarden voor TCB in afvalwater</text:span> wordt als volgt gewijzigd:
               </text:p>
          <text:section text:name="wijzig-lid.d18473e2586" text:style-name="wijzig-lid">
            <text:p text:style-name="lid">
                     <text:span text:style-name="lidnr">A<text:tab/>
                     </text:span>
                  </text:p>
            <text:p text:style-name="wat">Aan artikel 1 wordt, onder vervanging van de punt aan het slot van onderdeel f door een puntkomma, een onderdeel toegevoegd,
                     luidende:
                  </text:p>
            <text:section text:name="wijziging.d18473e2595" text:style-name="wijziging">
              <text:section text:name="artikeltekst.d18473e2597" text:style-name="wijziging.block">
                <text:p text:style-name="definition.term">g. lozen:
                           </text:p>
                <text:p text:style-name="definition.description"> brengen van:</text:p>
                <text:list text:style-name="list-style-15">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2643" text:style-name="wijzig-lid">
            <text:p text:style-name="lid">
                     <text:span text:style-name="lidnr">B<text:tab/>
                     </text:span>
                  </text:p>
            <text:p text:style-name="wat">Na artikel 1 wordt een artikel ingevoegd, luidende:</text:p>
            <text:section text:name="wijziging.d18473e2652" text:style-name="wijziging">
              <text:section text:name="artikel.d18473e2654"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2666" text:style-name="wijzig-lid">
            <text:p text:style-name="lid">
                     <text:span text:style-name="lidnr">C<text:tab/>
                     </text:span>
                  </text:p>
            <text:p text:style-name="wat">In de artikelen 2, eerste lid, en 3 wordt ‘in oppervlaktewateren wordt gebracht’ telkens  vervangen door: wordt geloosd.</text:p>
          </text:section>
          <text:h text:outline-level="3" text:style-name="wijzig-artikel_kop">ARTIKEL XXIII
               </text:h>
          <text:p text:style-name="wat">De <text:span text:style-name="Strong_Emphasis">Regeling grenswaarden voor TETRA in afvalwater</text:span> wordt als volgt gewijzigd:
               </text:p>
          <text:section text:name="wijzig-lid.d18473e2686" text:style-name="wijzig-lid">
            <text:p text:style-name="lid">
                     <text:span text:style-name="lidnr">A<text:tab/>
                     </text:span>
                  </text:p>
            <text:p text:style-name="wat">Aan artikel 1 wordt, onder vervanging van de punt aan het slot van onderdeel f door een puntkomma, een onderdeel toegevoegd,
                     luidende:
                  </text:p>
            <text:section text:name="wijziging.d18473e2695" text:style-name="wijziging">
              <text:section text:name="artikeltekst.d18473e2697" text:style-name="wijziging.block">
                <text:p text:style-name="definition.term">g. lozen:
                           </text:p>
                <text:p text:style-name="definition.description"> brengen van:</text:p>
                <text:list text:style-name="list-style-16">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2744" text:style-name="wijzig-lid">
            <text:p text:style-name="lid">
                     <text:span text:style-name="lidnr">B<text:tab/>
                     </text:span>
                  </text:p>
            <text:p text:style-name="wat">Na artikel 1 wordt een artikel ingevoegd, luidende:</text:p>
            <text:section text:name="wijziging.d18473e2753" text:style-name="wijziging">
              <text:section text:name="artikel.d18473e2755"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2767" text:style-name="wijzig-lid">
            <text:p text:style-name="lid">
                     <text:span text:style-name="lidnr">C<text:tab/>
                     </text:span>
                  </text:p>
            <text:p text:style-name="wat">In de artikelen 2 en 3 wordt ‘in oppervlaktewateren wordt gebracht’ telkens vervangen door: wordt geloosd.</text:p>
          </text:section>
          <text:h text:outline-level="3" text:style-name="wijzig-artikel_kop">ARTIKEL XXIV
               </text:h>
          <text:p text:style-name="wat">De <text:span text:style-name="Strong_Emphasis">Regeling grenswaarden voor TRI in afvalwater</text:span> wordt als volgt gewijzigd:
               </text:p>
          <text:section text:name="wijzig-lid.d18473e2787" text:style-name="wijzig-lid">
            <text:p text:style-name="lid">
                     <text:span text:style-name="lidnr">A<text:tab/>
                     </text:span>
                  </text:p>
            <text:p text:style-name="wat">Aan artikel 1 wordt, onder vervanging van de punt aan het slot van onderdeel g door een puntkomma, een onderdeel toegevoegd,
                     luidende:
                  </text:p>
            <text:section text:name="wijziging.d18473e2796" text:style-name="wijziging">
              <text:section text:name="artikeltekst.d18473e2798" text:style-name="wijziging.block">
                <text:p text:style-name="definition.term">h. lozen:
                           </text:p>
                <text:p text:style-name="definition.description"> brengen van:</text:p>
                <text:list text:style-name="list-style-17">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2844" text:style-name="wijzig-lid">
            <text:p text:style-name="lid">
                     <text:span text:style-name="lidnr">B<text:tab/>
                     </text:span>
                  </text:p>
            <text:p text:style-name="wat">Na artikel 1 wordt een artikel ingevoegd, luidende:</text:p>
            <text:section text:name="wijziging.d18473e2853" text:style-name="wijziging">
              <text:section text:name="artikel.d18473e2855"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2868" text:style-name="wijzig-lid">
            <text:p text:style-name="lid">
                     <text:span text:style-name="lidnr">C<text:tab/>
                     </text:span>
                  </text:p>
            <text:p text:style-name="wat">In de artikelen 2, eerste lid, en 3 wordt ‘in oppervlaktewateren wordt gebracht’ telkens vervangen door: wordt geloosd.</text:p>
          </text:section>
          <text:h text:outline-level="3" text:style-name="wijzig-artikel_kop">ARTIKEL XXV
               </text:h>
          <text:p text:style-name="wat">De <text:span text:style-name="Strong_Emphasis">Regeling lozingen afvalwater van rookgasreiniging</text:span> wordt als volgt gewijzigd:
               </text:p>
          <text:section text:name="wijzig-lid.d18473e2888" text:style-name="wijzig-lid">
            <text:p text:style-name="lid">
                     <text:span text:style-name="lidnr">A<text:tab/>
                     </text:span>
                  </text:p>
            <text:p text:style-name="wat">Artikel 1 wordt als volgt gewijzigd:</text:p>
            <text:section text:name="wijziging.d18473e2897" text:style-name="wijziging">
              <text:p text:style-name="wat-labeled">1. Onderdeel f komt te luiden:
                     </text:p>
              <text:section text:name="artikeltekst.d18473e2904" text:style-name="wijziging.block">
                <text:p text:style-name="definition.term">f. Wtw-bevoegd gezag:
                           </text:p>
                <text:p text:style-name="definition.description"> bevoegd gezag als bedoeld in artikel 6.1 van de Waterwet;.</text:p>
              </text:section>
            </text:section>
            <text:section text:name="wijziging.d18473e2922" text:style-name="wijziging">
              <text:p text:style-name="wat-labeled">2. Onderdeel h komt te luiden:
                     </text:p>
              <text:section text:name="artikeltekst.d18473e2929" text:style-name="wijziging.block">
                <text:p text:style-name="definition.term">h. verlener van een vergunning:
                           </text:p>
                <text:p text:style-name="definition.description">Wtw-bevoegd gezag of bevoegd gezag;</text:p>
              </text:section>
            </text:section>
            <text:section text:name="wijziging.d18473e2947" text:style-name="wijziging">
              <text:p text:style-name="wat-labeled">3. Onderdeel i komt te luiden:
                     </text:p>
              <text:section text:name="artikeltekst.d18473e2954" text:style-name="wijziging.block">
                <text:p text:style-name="definition.term">i. lozen:
                           </text:p>
                <text:p text:style-name="definition.description"> brengen van:</text:p>
                <text:list text:style-name="list-style-18">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3000" text:style-name="wijzig-lid">
            <text:p text:style-name="lid">
                     <text:span text:style-name="lidnr">B<text:tab/>
                     </text:span>
                  </text:p>
            <text:p text:style-name="wat">Na artikel 1 wordt een artikel ingevoegd, luidende:</text:p>
            <text:section text:name="wijziging.d18473e3009" text:style-name="wijziging">
              <text:section text:name="artikel.d18473e3011" text:style-name="wijziging.block">
                <text:h text:outline-level="4" text:style-name="artikel_kop">Artikel 1a
                        </text:h>
                <text:p text:style-name="artikel">Deze regeling berust op de artikelen 6.3a van het Waterbesluit en 8.40 en 21.6, zesde lid, van de Wet milieubeheer.</text:p>
              </text:section>
            </text:section>
          </text:section>
          <text:section text:name="wijzig-lid.d18473e3023" text:style-name="wijzig-lid">
            <text:p text:style-name="lid">
                     <text:span text:style-name="lidnr">C<text:tab/>
                     </text:span>
                  </text:p>
            <text:p text:style-name="wat">Artikel 3 vervalt.</text:p>
          </text:section>
          <text:section text:name="wijzig-lid.d18473e3034" text:style-name="wijzig-lid">
            <text:p text:style-name="lid">
                     <text:span text:style-name="lidnr">D<text:tab/>
                     </text:span>
                  </text:p>
            <text:p text:style-name="wat">In de artikelen 4, eerste, tweede en vierde lid, 5 en 6, eerste lid, wordt ‘de waterkwaliteitsbeheerder’ telkens vervangen
                     door: het Wtw-bevoegd gezag.
                  </text:p>
          </text:section>
          <text:section text:name="wijzig-lid.d18473e3044" text:style-name="wijzig-lid">
            <text:p text:style-name="lid">
                     <text:span text:style-name="lidnr">E<text:tab/>
                     </text:span>
                  </text:p>
            <text:p text:style-name="wat">In artikel 4, vierde lid, wordt ‘het ontvangende oppervlaktewater’ vervangen door ‘het ontvangende oppervlaktewaterlichaam’
                     en vervalt ‘de Wet verontreiniging oppervlaktewateren en de Wet op de waterhuishouding,’.
                  </text:p>
          </text:section>
          <text:h text:outline-level="3" text:style-name="wijzig-artikel_kop">ARTIKEL XXVI
               </text:h>
          <text:p text:style-name="wat">Het meldingenformulier in de bijlage bij de <text:span text:style-name="Strong_Emphasis">Regeling meldingen Lozingenbesluit open teelt en veehouderij</text:span> wordt vervangen door het in bijlage I bij deze regeling opgenomen formulier.
               </text:p>
          <text:h text:outline-level="3" text:style-name="wijzig-artikel_kop">ARTIKEL XXVII
               </text:h>
          <text:p text:style-name="wat">Artikel 2 van de <text:span text:style-name="Strong_Emphasis">Regeling milieukwaliteitseisen gevaarlijke stoffen oppervlaktewateren</text:span> wordt als volgt gewijzigd:
               </text:p>
          <text:section text:name="wijziging.d18473e3075" text:style-name="wijziging">
            <text:p text:style-name="wat-labeled">1. In het eerste lid wordt ‘oppervlaktewateren’ vervangen door: oppervlaktewaterlichamen.
                  </text:p>
          </text:section>
          <text:section text:name="wijziging.d18473e3083" text:style-name="wijziging">
            <text:p text:style-name="wat-labeled">2. In het tweede lid wordt ‘het oppervlaktewater’ vervangen door: een oppervlaktewaterlichaam.
                  </text:p>
          </text:section>
          <text:h text:outline-level="3" text:style-name="wijzig-artikel_kop">ARTIKEL XXVIII
               </text:h>
          <text:p text:style-name="wat">In artikel 1, onderdeel a, van de <text:span text:style-name="Strong_Emphasis">Regeling ontgrondingen in rijkswateren</text:span> wordt ‘de bijlage bij de Uitvoeringsregeling waterhuishouding’ vervangen door: bijlage II, onderdeel 1, bij het Waterbesluit.
               </text:p>
          <text:h text:outline-level="3" text:style-name="wijzig-artikel_kop">ARTIKEL XXIX
               </text:h>
          <text:p text:style-name="wat">In artikel 1 van de <text:span text:style-name="Strong_Emphasis">Regeling van de Minister van Justitie, de Minister van Binnenlandse Zaken en Koninkrijksrelaties en de Minister van Defensie
                     van 1 februari 2008, nr. 5528485/08, houdende regels tot het aanwijzen van wetgeving, genoemd in artikel 4:2, tweede lid,
                     van het Besluit politiegegevens (</text:span>
                  
                     <text:span text:style-name="Strong_Emphasis">Stcrt. 2008, 38</text:span>
                     
                  <text:span text:style-name="Strong_Emphasis">)</text:span> wordt ‘Wet verontreiniging oppervlaktewateren’ vervangen door: Waterwet.
               </text:p>
          <text:h text:outline-level="3" text:style-name="wijzig-artikel_kop">ARTIKEL XXX
               </text:h>
          <text:p text:style-name="wat">In de <text:span text:style-name="Strong_Emphasis">Regeling van de Minister van Verkeer en Waterstaat van 22 december 1995, nr. R210484, houdende toepassing van de artikelen
                     6, eerste lid en 8, eerste lid, onderdeel a, van de Algemene wet inzake rijksbelastingen voor de verontreinigingsheffing rijkswateren
                     (</text:span>
                  
                     <text:span text:style-name="Strong_Emphasis">Stcrt. 1996, 5</text:span>
                     
                  <text:span text:style-name="Strong_Emphasis">)</text:span> wordt na artikel 1 een artikel ingevoegd, luidende:
               </text:p>
          <text:section text:name="wijziging.d18473e3140" text:style-name="wijziging">
            <text:section text:name="artikel.d18473e3142" text:style-name="wijziging.block">
              <text:h text:outline-level="4" text:style-name="artikel_kop">Artikel 1a
                     </text:h>
              <text:p text:style-name="artikel">Deze regeling berust mede op artikel 7.5, eerste lid, van de Waterwet.</text:p>
            </text:section>
          </text:section>
          <text:h text:outline-level="3" text:style-name="wijzig-artikel_kop">ARTIKEL XXXI
               </text:h>
          <text:p text:style-name="wat">De <text:span text:style-name="Strong_Emphasis">Regeling van de Minister van Volkshuisvesting, Ruimtelijke Ordening en Milieubeheer van 12 december 1988, houdende regelen
                     met betrekking tot grenswaarden voor asbest (</text:span>
                  
                     <text:span text:style-name="Strong_Emphasis">Stb. 1988, 592</text:span>
                     
                  <text:span text:style-name="Strong_Emphasis">)</text:span> wordt gewijzigd als volgt:
               </text:p>
          <text:section text:name="wijzig-lid.d18473e3172" text:style-name="wijzig-lid">
            <text:p text:style-name="lid">
                     <text:span text:style-name="lidnr">A<text:tab/>
                     </text:span>
                  </text:p>
            <text:p text:style-name="wat">Aan artikel 1 wordt, onder vervanging van de punt aan het slot van onderdeel g door een puntkomma, een onderdeel toegevoegd,
                     luidende:
                  </text:p>
            <text:section text:name="wijziging.d18473e3181" text:style-name="wijziging">
              <text:section text:name="artikeltekst.d18473e3183" text:style-name="wijziging.block">
                <text:p text:style-name="definition.term">h. lozen:
                           </text:p>
                <text:p text:style-name="definition.description"> brengen van:</text:p>
                <text:list text:style-name="list-style-19">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3230" text:style-name="wijzig-lid">
            <text:p text:style-name="lid">
                     <text:span text:style-name="lidnr">B<text:tab/>
                     </text:span>
                  </text:p>
            <text:p text:style-name="wat">Na artikel 1 wordt een artikel ingevoegd, luidende:</text:p>
            <text:section text:name="wijziging.d18473e3239" text:style-name="wijziging">
              <text:section text:name="artikel.d18473e3241"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3253" text:style-name="wijzig-lid">
            <text:p text:style-name="lid">
                     <text:span text:style-name="lidnr">C<text:tab/>
                     </text:span>
                  </text:p>
            <text:p text:style-name="wat">In de artikelen 2 en 3 wordt ‘brengen van asbest in oppervlaktewateren’ telkens vervangen door: lozen van asbest.</text:p>
          </text:section>
          <text:h text:outline-level="3" text:style-name="wijzig-artikel_kop">ARTIKEL XXXII
               </text:h>
          <text:p text:style-name="wat">De <text:span text:style-name="Strong_Emphasis">Regeling van de Minister van Volkshuisvesting, Ruimtelijke Ordening en Milieubeheer van 22 december 1989, houdende regelen
                     met betrekking tot grenswaarden voor sulfaat en chloride bij lozingen door de titaandioxide-industrie (</text:span>
                  
                     <text:span text:style-name="Strong_Emphasis">Stb. 1989, 618</text:span>
                     
                  <text:span text:style-name="Strong_Emphasis">)</text:span> wordt als volgt gewijzigd:
               </text:p>
          <text:section text:name="wijzig-lid.d18473e3282" text:style-name="wijzig-lid">
            <text:p text:style-name="lid">
                     <text:span text:style-name="lidnr">A<text:tab/>
                     </text:span>
                  </text:p>
            <text:p text:style-name="wat">Aan artikel 1 wordt, onder vervanging van de punt aan het slot van onderdeel d door een puntkomma, een onderdeel toegevoegd,
                     luidende:
                  </text:p>
            <text:section text:name="wijziging.d18473e3291" text:style-name="wijziging">
              <text:section text:name="artikeltekst.d18473e3293" text:style-name="wijziging.block">
                <text:p text:style-name="definition.term">e. lozen:
                           </text:p>
                <text:p text:style-name="definition.description">brengen van:</text:p>
                <text:list text:style-name="list-style-20">
                  <text:list-item text:start-value="1">
                    <text:p text:style-name="list.cont">stoffen in een oppervlaktewaterlichaam;
                                    </text:p>
                  </text:list-item>
                  <text:list-item text:start-value="2">
                    <text:p text:style-name="list.cont">afvalwater of andere afvalstoffen in een openbaar hemelwaterstelsel, een openbaar ontwateringstelsel, een openbaar vuilwaterriool
                                       of een andere voorziening voor de inzameling en het transport van afvalwater, of
                                    </text:p>
                  </text:list-item>
                  <text:list-item text:start-value="3">
                    <text:p text:style-name="list.end">stoffen op een zuiveringtechnisch werk met behulp van een werk niet zijnde een voorziening voor de inzameling en het transport
                                       van afvalwater.
                                    </text:p>
                  </text:list-item>
                </text:list>
              </text:section>
            </text:section>
          </text:section>
          <text:section text:name="wijzig-lid.d18473e3339" text:style-name="wijzig-lid">
            <text:p text:style-name="lid">
                     <text:span text:style-name="lidnr">B<text:tab/>
                     </text:span>
                  </text:p>
            <text:p text:style-name="wat">Na artikel 1 wordt een artikel ingevoegd, luidende:</text:p>
            <text:section text:name="wijziging.d18473e3348" text:style-name="wijziging">
              <text:section text:name="artikel.d18473e3350" text:style-name="wijziging.block">
                <text:h text:outline-level="4" text:style-name="artikel_kop">Artikel 1a
                        </text:h>
                <text:p text:style-name="artikel">Deze regeling berust op artikel 6.3 van het Waterbesluit en artikel 8.40, eerste lid, in samenhang met artikel 21.6, zesde
                           lid, van de Wet milieubeheer.
                        </text:p>
              </text:section>
            </text:section>
          </text:section>
          <text:section text:name="wijzig-lid.d18473e3363" text:style-name="wijzig-lid">
            <text:p text:style-name="lid">
                     <text:span text:style-name="lidnr">C<text:tab/>
                     </text:span>
                  </text:p>
            <text:p text:style-name="wat">Artikel 2 wordt als volgt gewijzigd:</text:p>
            <text:section text:name="wijziging.d18473e3372" text:style-name="wijziging">
              <text:p text:style-name="wat-labeled">1. In het eerste lid wordt ‘het brengen in oppervlaktewateren met behulp van een werk’ vervangen door: het lozen.
                     </text:p>
            </text:section>
            <text:section text:name="wijziging.d18473e3380" text:style-name="wijziging">
              <text:p text:style-name="wat-labeled">2. Het tweede lid alsmede de aanduiding ‘1.’ voor het eerste lid vervallen.
                     </text:p>
            </text:section>
          </text:section>
          <text:section text:name="wijzig-lid.d18473e3389" text:style-name="wijzig-lid">
            <text:p text:style-name="lid">
                     <text:span text:style-name="lidnr">D<text:tab/>
                     </text:span>
                  </text:p>
            <text:p text:style-name="wat">In artikel 3 wordt ‘het in oppervlaktewateren brengen’ vervangen door: het lozen.</text:p>
          </text:section>
          <text:h text:outline-level="3" text:style-name="wijzig-artikel_kop">ARTIKEL XXXIII
               </text:h>
          <text:p text:style-name="wat">De <text:span text:style-name="Strong_Emphasis">Regeling veiligheid primaire waterkeringen</text:span> wordt als volgt gewijzigd:
               </text:p>
          <text:section text:name="wijzig-lid.d18473e3409" text:style-name="wijzig-lid">
            <text:p text:style-name="lid">
                     <text:span text:style-name="lidnr">A<text:tab/>
                     </text:span>
                  </text:p>
            <text:p text:style-name="wat">In artikel 1 wordt ‘artikel 4, eerste lid, van de Wet op de waterkering’ vervangen door: artikel 2.3, eerste lid, van de Waterwet.</text:p>
          </text:section>
          <text:section text:name="wijzig-lid.d18473e3419" text:style-name="wijzig-lid">
            <text:p text:style-name="lid">
                     <text:span text:style-name="lidnr">B<text:tab/>
                     </text:span>
                  </text:p>
            <text:p text:style-name="wat">Na artikel 1 wordt een artikel ingevoegd, luidende:
                     
                  </text:p>
            <text:section text:name="wijziging.d18473e3428" text:style-name="wijziging">
              <text:section text:name="artikel.d18473e3430" text:style-name="wijziging.block">
                <text:h text:outline-level="4" text:style-name="artikel_kop">Artikel 1a
                        </text:h>
                <text:p text:style-name="artikel">Deze regeling berust op de artikelen 2.3, eerste lid, en 2.12, vierde lid, van de Waterwet.</text:p>
              </text:section>
            </text:section>
          </text:section>
          <text:section text:name="wijzig-lid.d18473e3443" text:style-name="wijzig-lid">
            <text:p text:style-name="lid">
                     <text:span text:style-name="lidnr">C<text:tab/>
                     </text:span>
                  </text:p>
            <text:p text:style-name="wat">In artikel 2 wordt ‘artikel 5a van de Wet op de waterkering’ vervangen door: artikel 2.12, vierde lid, van de Waterwet.</text:p>
          </text:section>
          <text:h text:outline-level="3" text:style-name="wijzig-artikel_kop">ARTIKEL XXXIV
               </text:h>
          <text:p text:style-name="wat">In artikel 3, eerste lid, onderdeel a, van de <text:span text:style-name="Strong_Emphasis">Subsidieregeling riolering woonboten</text:span> wordt ‘artikel 2 van de Wet beheer rijkswaterstaatswerken’ vervangen door: artikel 6.12 van het Waterbesluit.
               </text:p>
          <text:h text:outline-level="3" text:style-name="wijzig-artikel_kop">ARTIKEL XXXV
               </text:h>
          <text:p text:style-name="wat">De <text:span text:style-name="Strong_Emphasis">Subsidieregeling servicepunten milieuwethandhaving</text:span> wordt als volgt gewijzigd:
               </text:p>
          <text:section text:name="wijzig-lid.d18473e3473" text:style-name="wijzig-lid">
            <text:p text:style-name="lid">
                     <text:span text:style-name="lidnr">A<text:tab/>
                     </text:span>
                  </text:p>
            <text:p text:style-name="wat">Artikel 1 wordt als volgt gewijzigd:</text:p>
            <text:section text:name="wijziging.d18473e3482" text:style-name="wijziging">
              <text:p text:style-name="wat-labeled">1. Onderdeel b komt te luiden:
                     </text:p>
              <text:section text:name="artikeltekst.d18473e3489" text:style-name="wijziging.block">
                <text:p text:style-name="definition.term">b. beheerder:
                           </text:p>
                <text:p text:style-name="definition.description">op grond van artikel 3.2, eerste lid, van de Waterwet aangewezen overheidslichaam;</text:p>
              </text:section>
            </text:section>
            <text:section text:name="wijziging.d18473e3507" text:style-name="wijziging">
              <text:p text:style-name="wat-labeled">2. In onderdeel c wordt ‘waterkwaliteitsbeheerders’ vervangen door: beheerders.
                     </text:p>
            </text:section>
          </text:section>
          <text:section text:name="wijzig-lid.d18473e3517" text:style-name="wijzig-lid">
            <text:p text:style-name="lid">
                     <text:span text:style-name="lidnr">B<text:tab/>
                     </text:span>
                  </text:p>
            <text:p text:style-name="wat">In artikel 4, tweede lid, wordt ‘waterkwaliteitsbeheerders’ vervangen door: beheerders.</text:p>
          </text:section>
          <text:h text:outline-level="3" text:style-name="wijzig-artikel_kop">ARTIKEL XXXVI
               </text:h>
          <text:p text:style-name="wat">Artikel 43c, eerste lid, van de <text:span text:style-name="Strong_Emphasis">Uitvoeringsregeling Algemene wet inzake rijksbelastingen 1994</text:span> wordt als volgt gewijzigd:
               </text:p>
          <text:section text:name="wijziging.d18473e3537" text:style-name="wijziging">
            <text:p text:style-name="wat-labeled">1. In onderdeel g, onder 1°, wordt ‘Wet verontreiniging oppervlaktewateren’ vervangen door: Waterwet.
                  </text:p>
          </text:section>
          <text:section text:name="wijziging.d18473e3545" text:style-name="wijziging">
            <text:p text:style-name="wat-labeled">2. In onderdeel w, onder 1°, wordt ‘Grondwaterwet’ vervangen door: Waterwet.
                  </text:p>
          </text:section>
          <text:h text:outline-level="3" text:style-name="wijzig-artikel_kop">ARTIKEL XXXVII
               </text:h>
          <text:p text:style-name="wat">De <text:span text:style-name="Strong_Emphasis">Uitvoeringsregeling energie-investeringsaftrek 2001</text:span> wordt als volgt gewijzigd:
               </text:p>
          <text:section text:name="wijzig-lid.d18473e3564" text:style-name="wijzig-lid">
            <text:p text:style-name="lid">
                     <text:span text:style-name="lidnr">A<text:tab/>
                     </text:span>
                  </text:p>
            <text:p text:style-name="wat">In artikel 2, eerste lid, onderdeel c, wordt ‘de Wet beheer Rijkswaterstaatswerken’ vervangen door: de Wet beheer rijkswaterstaatswerken
                     of de artikelen 6.12, 6.13 of 6.14 van het Waterbesluit.
                  </text:p>
          </text:section>
          <text:section text:name="wijzig-lid.d18473e3574" text:style-name="wijzig-lid">
            <text:p text:style-name="lid">
                     <text:span text:style-name="lidnr">B<text:tab/>
                     </text:span>
                  </text:p>
            <text:p text:style-name="wat">In artikel 5, vijfde lid, wordt ‘de Wet beheer Rijkswaterstaatswerken’ vervangen door: de Wet beheer rijkswaterstaatswerken
                     of de artikelen 6.12, 6.13 of 6.14 van het Waterbesluit.
                  </text:p>
          </text:section>
          <text:h text:outline-level="3" text:style-name="wijzig-artikel_kop">ARTIKEL XXXVIII
               </text:h>
          <text:p text:style-name="wat">Artikel 27, onderdeel f, van de <text:span text:style-name="Strong_Emphasis">Uitvoeringsregeling Invorderingswet 1990</text:span> komt te luiden:
               </text:p>
          <text:section text:name="wijziging.d18473e3594" text:style-name="wijziging">
            <text:section text:name="artikeltekst.d18473e3596" text:style-name="wijziging.block">
              <text:list text:style-name="list-style-21">
                <text:list-item text:start-value="6">
                  <text:p text:style-name="list.single">de verontreinigingsheffing ingevolge artikel 7.2, eerste lid, van de Waterwet;.
                           </text:p>
                </text:list-item>
              </text:list>
            </text:section>
          </text:section>
          <text:h text:outline-level="3" text:style-name="wijzig-artikel_kop">ARTIKEL XXXIX
               </text:h>
          <text:p text:style-name="wat">In de bijlage behorende bij artikel 2 van de <text:span text:style-name="Strong_Emphasis">Uitvoeringsregeling milieuverslaglegging</text:span>, in het model voor het opstellen van overheidsverslagen, de onderdelen ‘algemene regels’,  ‘overschrijding grenswaarden’
                  en ‘routing overheidsverslag’, wordt ‘Wet verontreiniging oppervlaktewateren’ telkens vervangen door ‘Waterwet’ en wordt ‘Wvo’
                  telkens vervangen door: Wtw.
               </text:p>
          <text:h text:outline-level="3" text:style-name="wijzig-artikel_kop">ARTIKEL XL
               </text:h>
          <text:p text:style-name="wat">Artikel 6.12, tweede lid, van de <text:span text:style-name="Strong_Emphasis">Waterregeling</text:span> komt te luiden:
               </text:p>
          <text:section text:name="wijziging.d18473e3632" text:style-name="wijziging">
            <text:section text:name="artikeltekst.d18473e3634" text:style-name="wijziging.block">
              <text:list text:style-name="list-style-22">
                <text:list-item text:start-value="2">
                  <text:p text:style-name="list.single"> Zandverplaatsingen als bedoeld in het eerste lid, onderdelen c en e, worden binnen één kalenderjaar niet gecombineerd uitgevoerd.
                           </text:p>
                </text:list-item>
              </text:list>
            </text:section>
          </text:section>
          <text:h text:outline-level="3" text:style-name="wijzig-artikel_kop">ARTIKEL XLI
               </text:h>
          <text:p text:style-name="wat">De <text:span text:style-name="Strong_Emphasis">Regeling advisering door technische commissie grondwaterbeheer omtrent schade bij onttrekking of infiltratie</text:span> vervalt.
               </text:p>
          <text:section text:name="artikel.d18473e3660" text:style-name="artikel">
            <text:h text:outline-level="3" text:style-name="artikel_kop">ARTIKEL XLII
                  </text:h>
            <text:p text:style-name="artikel">Deze regeling treedt in werking met ingang van 22 december 2009.</text:p>
          </text:section>
          <text:section text:name="artikel.d18473e3670" text:style-name="artikel">
            <text:h text:outline-level="3" text:style-name="artikel_kop">ARTIKEL XLIII
                  </text:h>
            <text:p text:style-name="artikel">Deze regeling wordt aangehaald als: Invoeringsregeling Waterwet.</text:p>
          </text:section>
        </text:section>
        <text:section text:name="regeling-sluiting.d18473e3681" text:style-name="regeling-sluiting">
          <text:section text:name="slotformulering.d18473e3683" text:style-name="slotformulering">
            <text:p text:style-name="slotformulering">Deze regeling zal met de toelichting in de Staatscourant worden geplaatst.</text:p>
          </text:section>
          <text:section text:name="ondertekening.d18473e3689" text:style-name="ondertekening">
            <text:p text:style-name="ondertekening">De Staatssecretaris van Verkeer en Waterstaat,</text:p>
            <text:p text:style-name="ondertekening.end">J.C. Huizinga-Heringa </text:p>
          </text:section>
        </text:section>
        <text:h text:outline-level="2" text:style-name="bijlage_kop">BIJLAGE BIJ ARTIKEL XXVI VAN DE INVOERINGSREGELING WATERWET
            </text:h>
        <text:h text:outline-level="3" text:style-name="divisiekop1">Bijlage bij de regeling meldingen lozingenbesluit open teelt en veehouderij
            </text:h>
        <text:p text:style-name="table.fix"/>
        <table:table table:name="table.1" table:style-name="table.1">
          <table:table-column table:style-name="table.1.col1"/>
          <table:table-row>
            <table:table-cell office:value-type="string">
              <text:p text:style-name="Table_20_Contents">
                           <text:span text:style-name="Strong_Emphasis">Meldingsformulier Lozingenbesluit open teelt en veehouderij</text:span>
                           
                        </text:p>
              <text:p text:style-name="Table_20_Contents">
                           <text:span text:style-name="cur">Let op: lees voor het invullen eerst de toelichting. In de toelichting staat vermeld aan wie u dit formulier moet zenden.</text:span>
                           
                        </text:p>
            </table:table-cell>
          </table:table-row>
        </table:table>
        <text:p/>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cur">Het vak hiernaast hoeft u niet in te vullen</text:span>
                           
                        </text:p>
            </table:table-cell>
            <table:table-cell office:value-type="string">
              <text:p text:style-name="Table_20_Contents">
                           <text:span text:style-name="Strong_Emphasis">Dossiernummer</text:span>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Datum ontvangst</text:span>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Dienst/afdeling</text:span>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columns-spanned="5">
                <text:p text:style-name="Table_20_Heading">Gegevens over de procedure</text:p>
              </table:table-cell>
            </table:table-row>
          </table:table-header-rows>
          <table:table-row>
            <table:table-cell office:value-type="string" table:number-rows-spanned="2">
              <text:p text:style-name="Table_20_Contents">
                           <text:span text:style-name="cur">Bestaande en nieuwe agrarische activiteiten moeten gemeld worden. Als u die activiteiten later verandert moet u dat ook melden.</text:span>
                           
                        </text:p>
              <text:p text:style-name="Table_20_Contents">
                           <text:span text:style-name="Strong_Emphasis">Lees ook de toelichting op pagina 8 (onder het kopje ‘Wanneer moet u melden?’)</text:span>
                           
                        </text:p>
            </table:table-cell>
            <table:table-cell office:value-type="string" table:number-rows-spanned="2">
              <text:p text:style-name="Table_20_Contents">1</text:p>
            </table:table-cell>
            <table:table-cell office:value-type="string" table:number-rows-spanned="2">
              <text:p text:style-name="Table_20_Contents">
                           <text:span text:style-name="Strong_Emphasis">Is dit uw eerste melding of is dit  een wijziging van een eerdere melding?</text:span>
                           
                        </text:p>
            </table:table-cell>
            <table:table-cell office:value-type="string">
              <text:p text:style-name="Table_20_Contents">□</text:p>
            </table:table-cell>
            <table:table-cell office:value-type="string">
              <text:p text:style-name="Table_20_Contents">Eerste melding</text:p>
            </table:table-cell>
          </table:table-row>
          <table:table-row>
            <table:table-cell office:value-type="string">
              <text:p text:style-name="Table_20_Contents">□</text:p>
            </table:table-cell>
            <table:table-cell office:value-type="string">
              <text:p text:style-name="Table_20_Contents">Wijziging van een eerdere melding</text:p>
            </table:table-cell>
          </table:table-row>
          <table:table-row>
            <table:table-cell office:value-type="string" table:number-rows-spanned="2">
              <text:p text:style-name="Table_20_Contents">
                           <text:span text:style-name="cur">Het gaat hier om een vergunning op grond van de Waterwet.</text:span>
                           
                        </text:p>
              <text:p text:style-name="Table_20_Contents">
                           <text:span text:style-name="Strong_Emphasis">Lees ook de toelichting op pagina 8 (onder het kopje vraag 2)</text:span>
                           
                        </text:p>
            </table:table-cell>
            <table:table-cell office:value-type="string" table:number-rows-spanned="2">
              <text:p text:style-name="Table_20_Contents">2</text:p>
            </table:table-cell>
            <table:table-cell office:value-type="string" table:number-rows-spanned="2">
              <text:p text:style-name="Table_20_Contents">
                           <text:span text:style-name="Strong_Emphasis">Hebt u voor het lozen als gevolg van al uw agrarische activiteiten een geldende vergunning?</text:span>
                           
                        </text:p>
            </table:table-cell>
            <table:table-cell office:value-type="string">
              <text:p text:style-name="Table_20_Contents">□</text:p>
            </table:table-cell>
            <table:table-cell office:value-type="string">
              <text:p text:style-name="Table_20_Contents">Ja, <text:span text:style-name="cur">ga naar de ondertekening pagina 7 en
                              vermeld  hierbij eveneens uw adresgegevens</text:span>
                           
                        </text:p>
            </table:table-cell>
          </table:table-row>
          <table:table-row>
            <table:table-cell office:value-type="string">
              <text:p text:style-name="Table_20_Contents">□</text:p>
            </table:table-cell>
            <table:table-cell office:value-type="string">
              <text:p text:style-name="Table_20_Contents">Nee</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columns-spanned="4">
                <text:p text:style-name="Table_20_Heading">Gegevens over de meldingsplichtige </text:p>
              </table:table-cell>
            </table:table-row>
          </table:table-header-rows>
          <table:table-row>
            <table:table-cell office:value-type="string">
              <text:p text:style-name="Table_20_Contents">
                           <text:span text:style-name="Strong_Emphasis">
                              Lees de toelichting op pagina 8 (onder het kopje ‘Wie moet melden?’)
                              </text:span>
                           
                        </text:p>
            </table:table-cell>
            <table:table-cell office:value-type="string">
              <text:p text:style-name="Table_20_Contents">3</text:p>
            </table:table-cell>
            <table:table-cell office:value-type="string">
              <text:p text:style-name="Table_20_Contents">
                           <text:span text:style-name="Strong_Emphasis">Wie is de melder?</text:span>
                           
                        </text:p>
            </table:table-cell>
            <table:table-cell office:value-type="string">
              <text:p text:style-name="Table_20_Contents">Naam .....</text:p>
              <text:p text:style-name="Table_20_Contents">Adres .....</text:p>
              <text:p text:style-name="Table_20_Contents">Postcode, plaats .....</text:p>
              <text:p text:style-name="Table_20_Contents">Telefoonnummer .....</text:p>
              <text:p text:style-name="Table_20_Contents">Faxnummer .....</text:p>
            </table:table-cell>
          </table:table-row>
          <table:table-row>
            <table:table-cell office:value-type="string">
              <text:p text:style-name="Table_20_Contents">
                           <text:span text:style-name="cur">Alleen invullen als dit een andere persoon is dan onder 3 genoemd</text:span>
                           
                        </text:p>
            </table:table-cell>
            <table:table-cell office:value-type="string">
              <text:p text:style-name="Table_20_Contents">4</text:p>
            </table:table-cell>
            <table:table-cell office:value-type="string">
              <text:p text:style-name="Table_20_Contents">
                           <text:span text:style-name="Strong_Emphasis">Wie heeft de feitelijke leiding over de agrarische activiteiten en is contactpersoon bij bezoek van het bevoegd gezag?</text:span>
                           
                        </text:p>
            </table:table-cell>
            <table:table-cell office:value-type="string">
              <text:p text:style-name="Table_20_Contents">Naam .....</text:p>
              <text:p text:style-name="Table_20_Contents">Adres .....</text:p>
              <text:p text:style-name="Table_20_Contents">Postcode, plaats .....</text:p>
              <text:p text:style-name="Table_20_Contents">Telefoonnummer .....</text:p>
              <text:p text:style-name="Table_20_Contents">Faxnummer .....              </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number-columns-spanned="5">
                <text:p text:style-name="Table_20_Heading">Gegevens over agrarische activiteiten </text:p>
              </table:table-cell>
            </table:table-row>
          </table:table-header-rows>
          <table:table-row>
            <table:table-cell office:value-type="string" table:number-rows-spanned="3">
              <text:p text:style-name="Table_20_Contents">
                           <text:span text:style-name="Strong_Emphasis">Lees de toelichting op pagina 8 (onder het kopje vraag 5)</text:span>
                           
                        </text:p>
              <text:p text:style-name="Table_20_Contents">
                           <text:span text:style-name="Strong_Emphasis">U kunt meerdere mogelijkheden aankruisen!</text:span> 
                           
                        </text:p>
              <text:p text:style-name="Table_20_Contents">
                           <text:span text:style-name="cur">Indien u</text:span>
                           
                        </text:p>
            </table:table-cell>
            <table:table-cell office:value-type="string">
              <text:p text:style-name="Table_20_Contents">5</text:p>
            </table:table-cell>
            <table:table-cell office:value-type="string" table:number-rows-spanned="2">
              <text:p text:style-name="Table_20_Contents">Welke agrarische activiteiten verricht u? </text:p>
            </table:table-cell>
            <table:table-cell office:value-type="string" table:number-columns-spanned="2">
              <text:p text:style-name="Table_20_Contents">Activiteiten in:</text:p>
            </table:table-cell>
          </table:table-row>
          <table:table-row>
            <table:table-cell office:value-type="string"/>
            <table:table-cell office:value-type="string">
              <text:p text:style-name="Table_20_Contents">□</text:p>
            </table:table-cell>
            <table:table-cell office:value-type="string">
              <text:p text:style-name="Table_20_Contents">akkerbouw</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Vollegrondsgroententeelt</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ext:p text:style-name="Table_20_Contents">fruitteelt</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ext:p text:style-name="Table_20_Contents">bloembollenteelt en vollegrondsbloemisterij</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ext:p text:style-name="Table_20_Contents">boomteelt of vaste plantenteelt</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ext:p text:style-name="Table_20_Contents">grasland</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ext:p text:style-name="Table_20_Contents">veehouderijbedrijven</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ext:p text:style-name="Table_20_Contents">overige sectoren te weten</text:p>
            </table:table-cell>
          </table:table-row>
          <table:table-row>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ext:p text:style-name="Table_20_Contents">.....</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number-columns-spanned="5">
                <text:p text:style-name="Table_20_Heading">Gegevens over huishoudelijk afvalwater op het bedrijf </text:p>
              </table:table-cell>
            </table:table-row>
          </table:table-header-rows>
          <table:table-row>
            <table:table-cell office:value-type="string" table:number-rows-spanned="4">
              <text:p text:style-name="Table_20_Contents">
                           <text:span text:style-name="cur">U kunt deze vraag met nee beantwoorden als u geen huishoudelijk afvalwater hebt of het water anders (bv  mestkelder of bodem)
                              dan via de riolering of een oppervlaktewaterlichaam afvoert.</text:span>
                           
                        </text:p>
              <text:p text:style-name="Table_20_Contents">
                           <text:span text:style-name="Strong_Emphasis">Lees ook de toelichting op pagina 8 (onder het kopje  vraag 6)</text:span>
                           
                        </text:p>
            </table:table-cell>
            <table:table-cell office:value-type="string">
              <text:p text:style-name="Table_20_Contents">6</text:p>
            </table:table-cell>
            <table:table-cell office:value-type="string" table:number-rows-spanned="2">
              <text:p text:style-name="Table_20_Contents">
                           <text:span text:style-name="Strong_Emphasis">Loost u huishoudelijk afvalwater?</text:span>
                           
                        </text:p>
            </table:table-cell>
            <table:table-cell office:value-type="string">
              <text:p text:style-name="Table_20_Contents">□</text:p>
            </table:table-cell>
            <table:table-cell office:value-type="string">
              <text:p text:style-name="Table_20_Contents">Nee, geen huishoudelijk afvalwater <text:span text:style-name="cur">ga naar vraag 11</text:span>
                           
                        </text:p>
            </table:table-cell>
          </table:table-row>
          <table:table-row>
            <table:table-cell office:value-type="string"/>
            <table:table-cell office:value-type="string">
              <text:p text:style-name="Table_20_Contents">□</text:p>
            </table:table-cell>
            <table:table-cell office:value-type="string">
              <text:p text:style-name="Table_20_Contents">nee, anders (mestkelder/bodem) <text:span text:style-name="cur">ga naar vraag 11</text:span>
                           
                        </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ja, ik loos op de riolering  <text:span text:style-name="cur">ga naar vraag 11</text:span>
                           
                        </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ja, ik loos op een oppervlaktewaterlichaam <text:span text:style-name="cur">ga naar vraag 7</text:span>
                           
                        </text:p>
            </table:table-cell>
          </table:table-row>
          <table:table-row>
            <table:table-cell office:value-type="string">
              <text:p text:style-name="Table_20_Contents">
                           <text:span text:style-name="cur">Het gaat hierbij alleen om water waaruit het huishoudelijk afvalwater ontstaat.  Lees de watermeter af.</text:span>
                           
                        </text:p>
              <text:p text:style-name="Table_20_Contents">
                           <text:span text:style-name="cur">N.B. Deze vraag hoeft u alleen in te vullen, wanneer met de watermeter hoofdzakelijk verbruik voor huishoudelijke doeleinden
                              wordt gemeten.</text:span>
                           
                        </text:p>
              <text:p text:style-name="Table_20_Contents">
                           <text:span text:style-name="Strong_Emphasis">Lees ook de toelichting op pagina 8 (onder het kopje vragen 7&amp;8)</text:span>
                           
                        </text:p>
            </table:table-cell>
            <table:table-cell office:value-type="string">
              <text:p text:style-name="Table_20_Contents">7</text:p>
            </table:table-cell>
            <table:table-cell office:value-type="string">
              <text:p text:style-name="Table_20_Contents">
                           <text:span text:style-name="Strong_Emphasis">Geef indien mogelijk aan hoeveel water u per jaar gebruikt</text:span>
                           
                        </text:p>
            </table:table-cell>
            <table:table-cell office:value-type="string"/>
            <table:table-cell office:value-type="string">
              <text:p text:style-name="Table_20_Contents">..... m<text:span text:style-name="superscript">3</text:span>
                           
                        </text:p>
            </table:table-cell>
          </table:table-row>
          <table:table-row>
            <table:table-cell office:value-type="string">
              <text:p text:style-name="Table_20_Contents">U<text:span text:style-name="cur">hoeft vraag 8 alleen te beantwoorden als u bij vraag 7 geen getal hebt kunnen invullen.</text:span>
                           
                        </text:p>
              <text:p text:style-name="Table_20_Contents">
                           <text:span text:style-name="cur">Tel de werkdagen in een jaar van alle werknemers op uw bedrijf op.</text:span>
                           
                        </text:p>
              <text:p text:style-name="Table_20_Contents">
                           <text:span text:style-name="Strong_Emphasis">Lees ook de toelichting op pagina 8 (onder het kopje vragen 7 &amp; 8)</text:span>
                           
                        </text:p>
            </table:table-cell>
            <table:table-cell office:value-type="string">
              <text:p text:style-name="Table_20_Contents">8</text:p>
            </table:table-cell>
            <table:table-cell office:value-type="string">
              <text:p text:style-name="Table_20_Contents">
                           <text:span text:style-name="Strong_Emphasis">Hoeveel werkdagen wordt er gebruik gemaakt van huishoudelijke voorzieningen zoals kantines en toiletten en door hoeveel mensen?</text:span>
                           
                        </text:p>
            </table:table-cell>
            <table:table-cell office:value-type="string"/>
            <table:table-cell office:value-type="string">
              <text:p text:style-name="Table_20_Contents">..... werkdagen per jaar</text:p>
              <text:p text:style-name="Table_20_Contents">..... mensen</text:p>
            </table:table-cell>
          </table:table-row>
          <table:table-row>
            <table:table-cell office:value-type="string">
              <text:p text:style-name="Table_20_Contents">
                           <text:span text:style-name="Strong_Emphasis">Lees de toelichting op pagina 8 (onder het kopje vragen 9,12,15,18,21)</text:span>
                           
                        </text:p>
            </table:table-cell>
            <table:table-cell office:value-type="string">
              <text:p text:style-name="Table_20_Contents">9</text:p>
            </table:table-cell>
            <table:table-cell office:value-type="string">
              <text:p text:style-name="Table_20_Contents">
                           <text:span text:style-name="Strong_Emphasis">Hoe groot is de afstand tussen de plaats waar het afvalwater ontstaat en de riolering?</text:span>
                           
                        </text:p>
            </table:table-cell>
            <table:table-cell office:value-type="string"/>
            <table:table-cell office:value-type="string">
              <text:p text:style-name="Table_20_Contents">..... meter</text:p>
            </table:table-cell>
          </table:table-row>
          <table:table-row>
            <table:table-cell office:value-type="string" table:number-rows-spanned="2">
              <text:p text:style-name="Table_20_Contents">
                           <text:span text:style-name="cur">Als u op een oppervlaktewaterlichaam loost moet het huishoudelijk afvalwater zuiveringsvoorzieningen doorlopen</text:span>
                           
                        </text:p>
            </table:table-cell>
            <table:table-cell office:value-type="string">
              <text:p text:style-name="Table_20_Contents">10</text:p>
            </table:table-cell>
            <table:table-cell office:value-type="string" table:number-rows-spanned="3">
              <text:p text:style-name="Table_20_Contents">
                           <text:span text:style-name="Strong_Emphasis">Welke zuiveringsvoorzieningen hebt u voor het huishoudelijk afvalwater?</text:span>
                           
                        </text:p>
            </table:table-cell>
            <table:table-cell office:value-type="string">
              <text:p text:style-name="Table_20_Contents">□</text:p>
            </table:table-cell>
            <table:table-cell office:value-type="string">
              <text:p text:style-name="Table_20_Contents">Septic tank ..... m<text:span text:style-name="superscript">3</text:span>
                           
                        </text:p>
            </table:table-cell>
          </table:table-row>
          <table:table-row>
            <table:table-cell office:value-type="string"/>
            <table:table-cell office:value-type="string">
              <text:p text:style-name="Table_20_Contents">□</text:p>
            </table:table-cell>
            <table:table-cell office:value-type="string">
              <text:p text:style-name="Table_20_Contents">Andere zuivering namelijk:</text:p>
            </table:table-cell>
          </table:table-row>
          <table:table-row>
            <table:table-cell office:value-type="string"/>
            <table:table-cell office:value-type="string"/>
            <table:table-cell office:value-type="string"/>
            <table:table-cell office:value-type="string">
              <text:p text:style-name="Table_20_Contents">.....</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number-columns-spanned="5">
                <text:p text:style-name="Table_20_Heading">Gegevens over was- en spoelwater van voertuigen, werktuigen en apparaten</text:p>
              </table:table-cell>
            </table:table-row>
          </table:table-header-rows>
          <table:table-row>
            <table:table-cell office:value-type="string" table:number-rows-spanned="3">
              <text:p text:style-name="Table_20_Contents">
                           <text:span text:style-name="cur">U kunt deze vraag met nee beantwoorden als u geen was- of spoelwater hebt of het water anders dan via de riolering of een
                              oppervlaktewaterlichaam afvoert.</text:span>
                           
                        </text:p>
              <text:p text:style-name="Table_20_Contents">
                           <text:span text:style-name="Strong_Emphasis">Lees ook de toelichting op pagina 8 (onder het kopje vraag 11) </text:span>
                           
                        </text:p>
            </table:table-cell>
            <table:table-cell office:value-type="string">
              <text:p text:style-name="Table_20_Contents">11</text:p>
            </table:table-cell>
            <table:table-cell office:value-type="string" table:number-rows-spanned="3">
              <text:p text:style-name="Table_20_Contents">
                           <text:span text:style-name="Strong_Emphasis">Loost u was- en spoelwater van uitwendig gereinigde voertuigen, werktuigen en apparaten?</text:span>
                           
                        </text:p>
            </table:table-cell>
            <table:table-cell office:value-type="string">
              <text:p text:style-name="Table_20_Contents">□</text:p>
            </table:table-cell>
            <table:table-cell office:value-type="string">
              <text:p text:style-name="Table_20_Contents">nee,  <text:span text:style-name="cur">ga naar vraag 14</text:span>
                           
                        </text:p>
            </table:table-cell>
          </table:table-row>
          <table:table-row>
            <table:table-cell office:value-type="string"/>
            <table:table-cell office:value-type="string">
              <text:p text:style-name="Table_20_Contents">□</text:p>
            </table:table-cell>
            <table:table-cell office:value-type="string">
              <text:p text:style-name="Table_20_Contents">ja, ik loos op de riolering <text:span text:style-name="cur">ga naar vraag 14</text:span>
                           
                        </text:p>
            </table:table-cell>
          </table:table-row>
          <table:table-row>
            <table:table-cell office:value-type="string"/>
            <table:table-cell office:value-type="string">
              <text:p text:style-name="Table_20_Contents">□</text:p>
            </table:table-cell>
            <table:table-cell office:value-type="string">
              <text:p text:style-name="Table_20_Contents">ja, ik loos op een oppervlaktewaterlichaam<text:span text:style-name="cur">ga naar vraag 12</text:span>
                           
                        </text:p>
            </table:table-cell>
          </table:table-row>
          <table:table-row>
            <table:table-cell office:value-type="string">
              <text:p text:style-name="Table_20_Contents">
                           <text:span text:style-name="Strong_Emphasis">Lees de toelichting op pagina 8 (onder het kopje vragen 9,12,15,18,21)</text:span>
                           
                        </text:p>
            </table:table-cell>
            <table:table-cell office:value-type="string">
              <text:p text:style-name="Table_20_Contents">12</text:p>
            </table:table-cell>
            <table:table-cell office:value-type="string">
              <text:p text:style-name="Table_20_Contents">
                           <text:span text:style-name="Strong_Emphasis">Hoe groot is de afstand tussen de plaats(en) waar het was- en spoelwater ontstaat en  de riolering?</text:span>
                           
                        </text:p>
            </table:table-cell>
            <table:table-cell office:value-type="string"/>
            <table:table-cell office:value-type="string">
              <text:p text:style-name="Table_20_Contents">..... meter</text:p>
            </table:table-cell>
          </table:table-row>
          <table:table-row>
            <table:table-cell office:value-type="string" table:number-rows-spanned="2">
              <text:p text:style-name="Table_20_Contents">
                           <text:span text:style-name="cur">Als u op een oppervlaktewaterlichaam loost moet het was- en spoelwater zuiveringsvoorzieningen doorlopen.</text:span>
                           
                        </text:p>
            </table:table-cell>
            <table:table-cell office:value-type="string">
              <text:p text:style-name="Table_20_Contents">13</text:p>
            </table:table-cell>
            <table:table-cell office:value-type="string" table:number-rows-spanned="3">
              <text:p text:style-name="Table_20_Contents">
                           <text:span text:style-name="Strong_Emphasis">Welke zuiveringsvoorzieningen hebt u voor dit was- en spoelwater?</text:span>
                           
                        </text:p>
            </table:table-cell>
            <table:table-cell office:value-type="string">
              <text:p text:style-name="Table_20_Contents">□</text:p>
            </table:table-cell>
            <table:table-cell office:value-type="string">
              <text:p text:style-name="Table_20_Contents">Bezinkput van ..... m<text:span text:style-name="superscript">3</text:span>
                           
                        </text:p>
            </table:table-cell>
          </table:table-row>
          <table:table-row>
            <table:table-cell office:value-type="string"/>
            <table:table-cell office:value-type="string">
              <text:p text:style-name="Table_20_Contents">□</text:p>
            </table:table-cell>
            <table:table-cell office:value-type="string">
              <text:p text:style-name="Table_20_Contents">Andere zuivering namelijk:</text:p>
            </table:table-cell>
          </table:table-row>
          <table:table-row>
            <table:table-cell office:value-type="string"/>
            <table:table-cell office:value-type="string"/>
            <table:table-cell office:value-type="string"/>
            <table:table-cell office:value-type="string">
              <text:p text:style-name="Table_20_Contents">.....</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number-columns-spanned="5">
                <text:p text:style-name="Table_20_Heading">Gegevens over spoelwater van landbouwgewassen </text:p>
              </table:table-cell>
            </table:table-row>
          </table:table-header-rows>
          <table:table-row>
            <table:table-cell office:value-type="string" table:number-rows-spanned="3">
              <text:p text:style-name="Table_20_Contents">
                           <text:span text:style-name="cur">U kunt deze vraag met nee beantwoorden als u geen spoelwater hebt of het water anders dan via de riolering of een oppervlaktewaterlichaam
                              afvoert.</text:span>
                           
                        </text:p>
            </table:table-cell>
            <table:table-cell office:value-type="string">
              <text:p text:style-name="Table_20_Contents">14</text:p>
            </table:table-cell>
            <table:table-cell office:value-type="string" table:number-rows-spanned="2">
              <text:p text:style-name="Table_20_Contents">
                           <text:span text:style-name="Strong_Emphasis">Loost u spoelwater van landbouwgewassen?</text:span>
                           
                        </text:p>
            </table:table-cell>
            <table:table-cell office:value-type="string">
              <text:p text:style-name="Table_20_Contents">□</text:p>
            </table:table-cell>
            <table:table-cell office:value-type="string">
              <text:p text:style-name="Table_20_Contents">nee,  <text:span text:style-name="cur">ga naar vraag 17</text:span>
                           
                        </text:p>
            </table:table-cell>
          </table:table-row>
          <table:table-row>
            <table:table-cell office:value-type="string"/>
            <table:table-cell office:value-type="string">
              <text:p text:style-name="Table_20_Contents">□</text:p>
            </table:table-cell>
            <table:table-cell office:value-type="string">
              <text:p text:style-name="Table_20_Contents">ja, ik loos op de riolering <text:span text:style-name="cur">ga naar vraag 17</text:span>
                           
                        </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ja, ik loos op een oppervlaktewaterlichaam <text:span text:style-name="cur">ga naar vraag 15</text:span>
                           
                        </text:p>
            </table:table-cell>
          </table:table-row>
          <table:table-row>
            <table:table-cell office:value-type="string">
              <text:p text:style-name="Table_20_Contents">
                           <text:span text:style-name="Strong_Emphasis">Lees de toelichting op pagina 8 (onder het kopje vragen 9,12,15,18,21)</text:span>
                           
                        </text:p>
            </table:table-cell>
            <table:table-cell office:value-type="string">
              <text:p text:style-name="Table_20_Contents">15</text:p>
            </table:table-cell>
            <table:table-cell office:value-type="string">
              <text:p text:style-name="Table_20_Contents">
                           <text:span text:style-name="Strong_Emphasis">Hoe groot is de afstand tussen de plaats(en) waar dit spoelwater ontstaat  en  de riolering?</text:span>
                           
                        </text:p>
            </table:table-cell>
            <table:table-cell office:value-type="string"/>
            <table:table-cell office:value-type="string">
              <text:p text:style-name="Table_20_Contents">..... meter</text:p>
            </table:table-cell>
          </table:table-row>
          <table:table-row>
            <table:table-cell office:value-type="string" table:number-rows-spanned="2">
              <text:p text:style-name="Table_20_Contents">
                           <text:span text:style-name="cur">Als u op een oppervlaktewaterlichaam loost moet het spoelwater zuiveringsvoorzieningen doorlopen.</text:span>
                           
                        </text:p>
            </table:table-cell>
            <table:table-cell office:value-type="string">
              <text:p text:style-name="Table_20_Contents">16</text:p>
            </table:table-cell>
            <table:table-cell office:value-type="string" table:number-rows-spanned="2">
              <text:p text:style-name="Table_20_Contents">
                           <text:span text:style-name="Strong_Emphasis">Welke zuiveringsvoorzieningen hebt u voor dit spoelwater?</text:span>
                           
                        </text:p>
            </table:table-cell>
            <table:table-cell office:value-type="string">
              <text:p text:style-name="Table_20_Contents">□</text:p>
            </table:table-cell>
            <table:table-cell office:value-type="string">
              <text:p text:style-name="Table_20_Contents">Bezinkput van ..... m<text:span text:style-name="superscript">3</text:span>
                           
                        </text:p>
            </table:table-cell>
          </table:table-row>
          <table:table-row>
            <table:table-cell office:value-type="string"/>
            <table:table-cell office:value-type="string">
              <text:p text:style-name="Table_20_Contents">□</text:p>
            </table:table-cell>
            <table:table-cell office:value-type="string">
              <text:p text:style-name="Table_20_Contents">Andere zuivering namelijk:</text:p>
            </table:table-cell>
          </table:table-row>
          <table:table-row>
            <table:table-cell office:value-type="string"/>
            <table:table-cell office:value-type="string"/>
            <table:table-cell office:value-type="string"/>
            <table:table-cell office:value-type="string"/>
            <table:table-cell office:value-type="string">
              <text:p text:style-name="Table_20_Contents">.....</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number-columns-spanned="5">
                <text:p text:style-name="Table_20_Heading">Gegevens over afvalwater afkomstig van het ontijzeren van grondwater </text:p>
              </table:table-cell>
            </table:table-row>
          </table:table-header-rows>
          <table:table-row>
            <table:table-cell office:value-type="string" table:number-rows-spanned="3">
              <text:p text:style-name="Table_20_Contents">
                           <text:span text:style-name="cur">Denk aan afvalwater van ontijzeringsinstallaties voor grondwater.</text:span>
                           
                        </text:p>
              <text:p text:style-name="Table_20_Contents">
                           <text:span text:style-name="cur">U kunt deze vraag met nee beantwoorden als u geen afvalwater hebt of het water anders dan via de riolering of een oppervlaktewaterlichaam
                              afvoert.</text:span>
                           
                        </text:p>
            </table:table-cell>
            <table:table-cell office:value-type="string">
              <text:p text:style-name="Table_20_Contents">17</text:p>
            </table:table-cell>
            <table:table-cell office:value-type="string" table:number-rows-spanned="2">
              <text:p text:style-name="Table_20_Contents">
                           <text:span text:style-name="Strong_Emphasis">Loost u het afvalwater van een ontijzeringsinstallatie ?</text:span>
                           
                        </text:p>
            </table:table-cell>
            <table:table-cell office:value-type="string">
              <text:p text:style-name="Table_20_Contents">□</text:p>
            </table:table-cell>
            <table:table-cell office:value-type="string">
              <text:p text:style-name="Table_20_Contents">nee,  <text:span text:style-name="cur">ga naar vraag 20</text:span>
                           
                        </text:p>
            </table:table-cell>
          </table:table-row>
          <table:table-row>
            <table:table-cell office:value-type="string"/>
            <table:table-cell office:value-type="string">
              <text:p text:style-name="Table_20_Contents">□</text:p>
            </table:table-cell>
            <table:table-cell office:value-type="string">
              <text:p text:style-name="Table_20_Contents">ja, ik loos op de riolering <text:span text:style-name="cur">ga naar vraag 20</text:span>
                           
                        </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ja, ik loos op een oppervlaktewaterlichaam <text:span text:style-name="cur">ga naar vraag 18</text:span>
                           
                        </text:p>
            </table:table-cell>
          </table:table-row>
          <table:table-row>
            <table:table-cell office:value-type="string">
              <text:p text:style-name="Table_20_Contents">
                           <text:span text:style-name="Strong_Emphasis">Lees de toelichting op pagina 8 (onder het kopje vragen 9,12,15,18,21)</text:span>
                           
                        </text:p>
            </table:table-cell>
            <table:table-cell office:value-type="string">
              <text:p text:style-name="Table_20_Contents">18</text:p>
            </table:table-cell>
            <table:table-cell office:value-type="string">
              <text:p text:style-name="Table_20_Contents">
                           <text:span text:style-name="Strong_Emphasis">Hoe groot is de afstand tussen de plaats(en) waar dit alvalwater ontstaat en  de riolering?</text:span>
                           
                        </text:p>
            </table:table-cell>
            <table:table-cell office:value-type="string"/>
            <table:table-cell office:value-type="string">
              <text:p text:style-name="Table_20_Contents">..... meter</text:p>
            </table:table-cell>
          </table:table-row>
          <table:table-row>
            <table:table-cell office:value-type="string" table:number-rows-spanned="2">
              <text:p text:style-name="Table_20_Contents">
                           <text:span text:style-name="cur">Als u op een oppervlaktewaterlichaam loost moet het afvalwater zuiveringsvoorzieningen doorlopen.</text:span>
                           
                        </text:p>
            </table:table-cell>
            <table:table-cell office:value-type="string">
              <text:p text:style-name="Table_20_Contents">19</text:p>
            </table:table-cell>
            <table:table-cell office:value-type="string" table:number-rows-spanned="2">
              <text:p text:style-name="Table_20_Contents">
                           <text:span text:style-name="Strong_Emphasis">Welke zuiveringsvoorzieningen hebt u voor dit afvalwater?</text:span>
                           
                        </text:p>
            </table:table-cell>
            <table:table-cell office:value-type="string">
              <text:p text:style-name="Table_20_Contents">□</text:p>
            </table:table-cell>
            <table:table-cell office:value-type="string">
              <text:p text:style-name="Table_20_Contents">Bezinkput van ..... m<text:span text:style-name="superscript">3</text:span>
                           
                        </text:p>
            </table:table-cell>
          </table:table-row>
          <table:table-row>
            <table:table-cell office:value-type="string"/>
            <table:table-cell office:value-type="string">
              <text:p text:style-name="Table_20_Contents">□</text:p>
            </table:table-cell>
            <table:table-cell office:value-type="string">
              <text:p text:style-name="Table_20_Contents">Andere zuivering namelijk:</text:p>
            </table:table-cell>
          </table:table-row>
          <table:table-row>
            <table:table-cell office:value-type="string"/>
            <table:table-cell office:value-type="string"/>
            <table:table-cell office:value-type="string"/>
            <table:table-cell office:value-type="string"/>
            <table:table-cell office:value-type="string">
              <text:p text:style-name="Table_20_Contents">.....</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number-columns-spanned="5">
                <text:p text:style-name="Table_20_Heading">Gegevens over was- en spoelwater van het reinigen van ruimten waarin agrarische activiteiten plaatsvinden</text:p>
              </table:table-cell>
            </table:table-row>
          </table:table-header-rows>
          <table:table-row>
            <table:table-cell office:value-type="string" table:number-rows-spanned="3">
              <text:p text:style-name="Table_20_Contents">
                           <text:span text:style-name="cur">U kunt deze vraag met nee beantwoorden als u geen was- of spoelwater hebt of het water anders dan via de riolering of een
                              oppervlaktewaterlichaam afvoert</text:span>
                           
                        </text:p>
              <text:p text:style-name="Table_20_Contents">
                           <text:span text:style-name="Strong_Emphasis">Lees de toelichting op pagina 9 (onder het kopje vraag 20)</text:span>
                           
                        </text:p>
            </table:table-cell>
            <table:table-cell office:value-type="string">
              <text:p text:style-name="Table_20_Contents">20</text:p>
            </table:table-cell>
            <table:table-cell office:value-type="string" table:number-rows-spanned="3">
              <text:p text:style-name="Table_20_Contents">
                           <text:span text:style-name="Strong_Emphasis">Loost u was- en spoelwater uit  ruimten waarin agrarische activiteiten plaatsvinden?</text:span> 
                           
                        </text:p>
            </table:table-cell>
            <table:table-cell office:value-type="string">
              <text:p text:style-name="Table_20_Contents">□</text:p>
            </table:table-cell>
            <table:table-cell office:value-type="string">
              <text:p text:style-name="Table_20_Contents">nee,  <text:span text:style-name="cur">ga naar vraag 23</text:span>
                           
                        </text:p>
            </table:table-cell>
          </table:table-row>
          <table:table-row>
            <table:table-cell office:value-type="string"/>
            <table:table-cell office:value-type="string">
              <text:p text:style-name="Table_20_Contents">□</text:p>
            </table:table-cell>
            <table:table-cell office:value-type="string">
              <text:p text:style-name="Table_20_Contents">ja, ik loos op de riolering <text:span text:style-name="cur">ga naar vraag 23</text:span>
                           
                        </text:p>
            </table:table-cell>
          </table:table-row>
          <table:table-row>
            <table:table-cell office:value-type="string"/>
            <table:table-cell office:value-type="string">
              <text:p text:style-name="Table_20_Contents">□</text:p>
            </table:table-cell>
            <table:table-cell office:value-type="string">
              <text:p text:style-name="Table_20_Contents">ja, ik loos op een oppervlaktewaterlichaam <text:span text:style-name="cur">ga naar vraag 21</text:span>
                           
                        </text:p>
            </table:table-cell>
          </table:table-row>
          <table:table-row>
            <table:table-cell office:value-type="string">
              <text:p text:style-name="Table_20_Contents">
                           <text:span text:style-name="Strong_Emphasis">Lees de toelichting op pagina 8 (onder het kopje vragen 9,12,15,18,21)</text:span>
                           
                        </text:p>
            </table:table-cell>
            <table:table-cell office:value-type="string">
              <text:p text:style-name="Table_20_Contents">21</text:p>
            </table:table-cell>
            <table:table-cell office:value-type="string">
              <text:p text:style-name="Table_20_Contents">
                           <text:span text:style-name="Strong_Emphasis">Hoe groot is de afstand tussen de plaats(en) waar het was- en spoelwater vrijkomt en  de riolering?</text:span>
                           
                        </text:p>
            </table:table-cell>
            <table:table-cell office:value-type="string"/>
            <table:table-cell office:value-type="string">
              <text:p text:style-name="Table_20_Contents">..... meter</text:p>
            </table:table-cell>
          </table:table-row>
          <table:table-row>
            <table:table-cell office:value-type="string" table:number-rows-spanned="2">
              <text:p text:style-name="Table_20_Contents">
                           <text:span text:style-name="cur">Als u op een oppervlaktewaterlichaam loost moet het was- en spoelwater zuiveringsvoorzieningen doorlopen</text:span>
                           
                        </text:p>
            </table:table-cell>
            <table:table-cell office:value-type="string">
              <text:p text:style-name="Table_20_Contents">22</text:p>
            </table:table-cell>
            <table:table-cell office:value-type="string" table:number-rows-spanned="3">
              <text:p text:style-name="Table_20_Contents">
                           <text:span text:style-name="Strong_Emphasis">Welke zuiveringsvoorzieningen hebt u voor dit was- en spoelwater?</text:span>
                           
                        </text:p>
            </table:table-cell>
            <table:table-cell office:value-type="string">
              <text:p text:style-name="Table_20_Contents">□</text:p>
            </table:table-cell>
            <table:table-cell office:value-type="string">
              <text:p text:style-name="Table_20_Contents">Bezinkput van ..... m<text:span text:style-name="superscript">3</text:span>
                           
                        </text:p>
            </table:table-cell>
          </table:table-row>
          <table:table-row>
            <table:table-cell office:value-type="string"/>
            <table:table-cell office:value-type="string">
              <text:p text:style-name="Table_20_Contents">□</text:p>
            </table:table-cell>
            <table:table-cell office:value-type="string">
              <text:p text:style-name="Table_20_Contents">Andere zuivering namelijk:</text:p>
            </table:table-cell>
          </table:table-row>
          <table:table-row>
            <table:table-cell office:value-type="string"/>
            <table:table-cell office:value-type="string"/>
            <table:table-cell office:value-type="string"/>
            <table:table-cell office:value-type="string">
              <text:p text:style-name="Table_20_Contents">.....</text:p>
            </table:table-cell>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number-columns-spanned="5">
                <text:p text:style-name="Table_20_Heading">Gegevens over koel- en condenswater van verwarmings- en/of  koelingsapparaten</text:p>
              </table:table-cell>
            </table:table-row>
          </table:table-header-rows>
          <table:table-row>
            <table:table-cell office:value-type="string"/>
            <table:table-cell office:value-type="string">
              <text:p text:style-name="Table_20_Contents">23</text:p>
            </table:table-cell>
            <table:table-cell office:value-type="string" table:number-rows-spanned="2">
              <text:p text:style-name="Table_20_Contents">
                           <text:span text:style-name="Strong_Emphasis">Loost u koel- en condenswater van verwarmings-  en of- koelingsapparaten?</text:span>
                           
                        </text:p>
            </table:table-cell>
            <table:table-cell office:value-type="string">
              <text:p text:style-name="Table_20_Contents">□</text:p>
            </table:table-cell>
            <table:table-cell office:value-type="string">
              <text:p text:style-name="Table_20_Contents">Ja</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ee</text:p>
            </table:table-cell>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able:number-columns-spanned="5">
                <text:p text:style-name="Table_20_Heading">Gegevens over hemelwater en/of reinigingswater dat van terreinoppervlakken afkomstig is </text:p>
              </table:table-cell>
            </table:table-row>
          </table:table-header-rows>
          <table:table-row>
            <table:table-cell office:value-type="string" table:number-rows-spanned="2">
              <text:p text:style-name="Table_20_Contents">
                           <text:span text:style-name="cur">Denk aan werktuigen (ook anders dan spuit- of mestapparatuur)</text:span>
                           
                        </text:p>
            </table:table-cell>
            <table:table-cell office:value-type="string">
              <text:p text:style-name="Table_20_Contents">24</text:p>
            </table:table-cell>
            <table:table-cell office:value-type="string" table:number-rows-spanned="2">
              <text:p text:style-name="Table_20_Contents">
                           <text:span text:style-name="Strong_Emphasis">Plaatst of stalt u buiten op verhard terrein materialen, apparaten,voedingsstoffen afvalstoffen of grondstoffen?</text:span>
                           
                        </text:p>
            </table:table-cell>
            <table:table-cell office:value-type="string">
              <text:p text:style-name="Table_20_Contents">□</text:p>
            </table:table-cell>
            <table:table-cell office:value-type="string">
              <text:p text:style-name="Table_20_Contents">Ja,    <text:span text:style-name="cur">ga naar vraag 25</text:span>
                           
                        </text:p>
            </table:table-cell>
          </table:table-row>
          <table:table-row>
            <table:table-cell office:value-type="string"/>
            <table:table-cell office:value-type="string">
              <text:p text:style-name="Table_20_Contents">□</text:p>
            </table:table-cell>
            <table:table-cell office:value-type="string">
              <text:p text:style-name="Table_20_Contents">Nee, <text:span text:style-name="cur">ga naar vraag 27</text:span>
                           
                        </text:p>
            </table:table-cell>
          </table:table-row>
          <table:table-row>
            <table:table-cell office:value-type="string" table:number-rows-spanned="3">
              <text:p text:style-name="Table_20_Contents">
                           <text:span text:style-name="cur">Voorkom lozing van vervuild regenwater door gemorste meststoffen, veevoer e.d. op te ruimen,  door verhard oppervlak schoon
                              te houden en/of door af te dekken</text:span>
                           
                        </text:p>
            </table:table-cell>
            <table:table-cell office:value-type="string">
              <text:p text:style-name="Table_20_Contents">25</text:p>
            </table:table-cell>
            <table:table-cell office:value-type="string" table:number-rows-spanned="4">
              <text:p text:style-name="Table_20_Contents">
                           <text:span text:style-name="Strong_Emphasis">Hoe voorkomt u dat hemel- water (regen, sneeuw e.d) of reinigingswater in contact komt met verontreinigde materialen, apparaten,
                              voedingsstoffen afvalstoffen en grondstoffen die op verhard terrein zijn gestald of opgeslagen?</text:span>
                           
                        </text:p>
            </table:table-cell>
            <table:table-cell office:value-type="string">
              <text:p text:style-name="Table_20_Contents">□</text:p>
            </table:table-cell>
            <table:table-cell office:value-type="string">
              <text:p text:style-name="Table_20_Contents">Met een zeil</text:p>
            </table:table-cell>
          </table:table-row>
          <table:table-row>
            <table:table-cell office:value-type="string"/>
            <table:table-cell office:value-type="string">
              <text:p text:style-name="Table_20_Contents">□</text:p>
            </table:table-cell>
            <table:table-cell office:value-type="string">
              <text:p text:style-name="Table_20_Contents">Met een afdak</text:p>
            </table:table-cell>
          </table:table-row>
          <table:table-row>
            <table:table-cell office:value-type="string"/>
            <table:table-cell office:value-type="string">
              <text:p text:style-name="Table_20_Contents">□</text:p>
            </table:table-cell>
            <table:table-cell office:value-type="string">
              <text:p text:style-name="Table_20_Contents">Anders te weten:</text:p>
            </table:table-cell>
          </table:table-row>
          <table:table-row>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ext:p text:style-name="Table_20_Contents">26</text:p>
            </table:table-cell>
            <table:table-cell office:value-type="string" table:number-rows-spanned="5">
              <text:p text:style-name="Table_20_Contents">
                           <text:span text:style-name="Strong_Emphasis">Hoe voorkomt u dat hemelwater in contact komt met verontreinigde materialen, apparaten, voedingsstoffen afvalstoffen en grondstoffen
                              die op onverhard terrein langs de sloot zijn gestald of opgeslagen?</text:span>
                           
                        </text:p>
            </table:table-cell>
            <table:table-cell office:value-type="string">
              <text:p text:style-name="Table_20_Contents">□</text:p>
            </table:table-cell>
            <table:table-cell office:value-type="string">
              <text:p text:style-name="Table_20_Contents">Met een zeil</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Met een afdak</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Door de materialen, enz. op een afstand van ten minste 5 meter van de sloot op te slaan of stallen</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Anders te weten:</text:p>
            </table:table-cell>
          </table:table-row>
          <table:table-row>
            <table:table-cell office:value-type="string"/>
            <table:table-cell office:value-type="string"/>
            <table:table-cell office:value-type="string"/>
            <table:table-cell office:value-type="string">
              <text:p text:style-name="Table_20_Contents">.....</text:p>
            </table:table-cell>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number-columns-spanned="5">
                <text:p text:style-name="Table_20_Heading">Gegevens over ander afvalwater</text:p>
              </table:table-cell>
            </table:table-row>
          </table:table-header-rows>
          <table:table-row>
            <table:table-cell office:value-type="string">
              <text:p text:style-name="Table_20_Contents">
                           <text:span text:style-name="cur">Denk bijvoorbeeld aan melkspoelwater dat via een voorziening voor individuele behandeling van afvalwater (een IBA) geloosd
                              wordt.</text:span> 
                           
                        </text:p>
            </table:table-cell>
            <table:table-cell office:value-type="string">
              <text:p text:style-name="Table_20_Contents">27</text:p>
            </table:table-cell>
            <table:table-cell office:value-type="string" table:number-rows-spanned="4">
              <text:p text:style-name="Table_20_Contents">
                           <text:span text:style-name="Strong_Emphasis">Komt op uw erf of perceel ander afvalwater (dan hiervoor genoemd) voor dat op een oppervlaktewaterlichaam geloosd wordt?</text:span>
                           
                        </text:p>
            </table:table-cell>
            <table:table-cell office:value-type="string">
              <text:p text:style-name="Table_20_Contents">□</text:p>
            </table:table-cell>
            <table:table-cell office:value-type="string">
              <text:p text:style-name="Table_20_Contents">Nee</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Ja</text:p>
            </table:table-cell>
          </table:table-row>
          <table:table-row>
            <table:table-cell office:value-type="string"/>
            <table:table-cell office:value-type="string"/>
            <table:table-cell office:value-type="string"/>
            <table:table-cell office:value-type="string">
              <text:p text:style-name="Table_20_Contents">namelijk  .....</text:p>
            </table:table-cell>
          </table:table-row>
          <table:table-row>
            <table:table-cell office:value-type="string"/>
            <table:table-cell office:value-type="string"/>
            <table:table-cell office:value-type="string"/>
            <table:table-cell office:value-type="string">
              <text:p text:style-name="Table_20_Contents">zuivering door .....</text:p>
            </table:table-cell>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number-columns-spanned="5">
                <text:p text:style-name="Table_20_Heading">Gegevens over het gebruik van gewasbeschermingsmiddelen op het perceel</text:p>
              </table:table-cell>
            </table:table-row>
          </table:table-header-rows>
          <table:table-row>
            <table:table-cell office:value-type="string">
              <text:p text:style-name="Table_20_Contents">
                           <text:span text:style-name="Strong_Emphasis">Lees de toelichting op pagina 9 (onder het kopje vraag 28)</text:span>
                           
                        </text:p>
            </table:table-cell>
            <table:table-cell office:value-type="string">
              <text:p text:style-name="Table_20_Contents">  28</text:p>
            </table:table-cell>
            <table:table-cell office:value-type="string" table:number-rows-spanned="2">
              <text:p text:style-name="Table_20_Contents">
                           <text:span text:style-name="Strong_Emphasis">Gebruikt u naast een oppervlaktewaterlichaam gewasbeschermingsmiddelen?</text:span>
                           
                        </text:p>
            </table:table-cell>
            <table:table-cell office:value-type="string">
              <text:p text:style-name="Table_20_Contents">□</text:p>
            </table:table-cell>
            <table:table-cell office:value-type="string">
              <text:p text:style-name="Table_20_Contents">Ja</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ee</text:p>
            </table:table-cell>
          </table:table-row>
          <table:table-row>
            <table:table-cell office:value-type="string">
              <text:p text:style-name="Table_20_Contents">
                           <text:span text:style-name="Strong_Emphasis">Lees de toelichting op pagina 9 (onder het kopje vraag 29)</text:span>
                           
                        </text:p>
            </table:table-cell>
            <table:table-cell office:value-type="string">
              <text:p text:style-name="Table_20_Contents">29</text:p>
            </table:table-cell>
            <table:table-cell office:value-type="string" table:number-rows-spanned="2">
              <text:p text:style-name="Table_20_Contents">
                           <text:span text:style-name="Strong_Emphasis">Wilt u met de waterkwaliteitsbeheerder overleggen over de vraag of u greppels of droge sloten hebt op uw perceel?</text:span>
                           
                        </text:p>
            </table:table-cell>
            <table:table-cell office:value-type="string">
              <text:p text:style-name="Table_20_Contents">□</text:p>
            </table:table-cell>
            <table:table-cell office:value-type="string">
              <text:p text:style-name="Table_20_Contents">Ja</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ee</text:p>
            </table:table-cell>
          </table:table-row>
          <table:table-row>
            <table:table-cell office:value-type="string"/>
            <table:table-cell office:value-type="string">
              <text:p text:style-name="Table_20_Contents">30</text:p>
            </table:table-cell>
            <table:table-cell office:value-type="string" table:number-rows-spanned="2">
              <text:p text:style-name="Table_20_Contents">
                           <text:span text:style-name="Strong_Emphasis">Gebruikt u gewasbeschermingsmiddelen op het talud?</text:span>
                           
                        </text:p>
            </table:table-cell>
            <table:table-cell office:value-type="string">
              <text:p text:style-name="Table_20_Contents">□</text:p>
            </table:table-cell>
            <table:table-cell office:value-type="string">
              <text:p text:style-name="Table_20_Contents">Ja</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ee </text:p>
            </table:table-cell>
          </table:table-row>
        </table:table>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number-columns-spanned="5">
                <text:p text:style-name="Table_20_Heading">Gegevens over het gebruik van meststoffen op het perceel</text:p>
              </table:table-cell>
            </table:table-row>
          </table:table-header-rows>
          <table:table-row>
            <table:table-cell office:value-type="string">
              <text:p text:style-name="Table_20_Contents">
                           <text:span text:style-name="Strong_Emphasis">Lees de toelichting op pagina 9 (onder het kopje vraag 30)</text:span>
                           
                        </text:p>
            </table:table-cell>
            <table:table-cell office:value-type="string">
              <text:p text:style-name="Table_20_Contents">31</text:p>
            </table:table-cell>
            <table:table-cell office:value-type="string" table:number-rows-spanned="2">
              <text:p text:style-name="Table_20_Contents">
                           <text:span text:style-name="Strong_Emphasis">Gebruikt u naast een oppervlaktewaterlichaam Meststoffen?</text:span>
                           
                        </text:p>
            </table:table-cell>
            <table:table-cell office:value-type="string">
              <text:p text:style-name="Table_20_Contents">□</text:p>
            </table:table-cell>
            <table:table-cell office:value-type="string">
              <text:p text:style-name="Table_20_Contents">Ja</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ee</text:p>
            </table:table-cell>
          </table:table-row>
        </table:table>
        <text:p/>
        <text:p text:style-name="regeling">
               <text:span text:style-name="Strong_Emphasis">Kopieer deze pagina als u niet genoeg ruimte hebt om van alle gebouwen gegevens in te vullen</text:span>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able:number-columns-spanned="5">
                <text:p text:style-name="Table_20_Heading">Gegevens over de locatie van gebouwen van waaruit geloosd wordt</text:p>
              </table:table-cell>
            </table:table-row>
          </table:table-header-rows>
          <table:table-row>
            <table:table-cell office:value-type="string">
              <text:p text:style-name="Table_20_Contents">32</text:p>
            </table:table-cell>
            <table:table-cell office:value-type="string"/>
            <table:table-cell office:value-type="string">
              <text:p text:style-name="Table_20_Contents">Gebouw 1:</text:p>
            </table:table-cell>
            <table:table-cell office:value-type="string"/>
            <table:table-cell office:value-type="string"/>
          </table:table-row>
          <table:table-row>
            <table:table-cell office:value-type="string"/>
            <table:table-cell office:value-type="string">
              <text:p text:style-name="Table_20_Contents">
                           <text:span text:style-name="Strong_Emphasis">a) Wat is het adres van de gebouwen waar afvalwaterstromen vrijkomen?</text:span>
                           
                        </text:p>
            </table:table-cell>
            <table:table-cell office:value-type="string">
              <text:p text:style-name="Table_20_Contents">a)</text:p>
            </table:table-cell>
            <table:table-cell office:value-type="string">
              <text:p text:style-name="Table_20_Contents">Adres .....</text:p>
              <text:p text:style-name="Table_20_Contents">Postcode, plaats .....</text:p>
            </table:table-cell>
            <table:table-cell office:value-type="string"/>
          </table:table-row>
          <table:table-row>
            <table:table-cell office:value-type="string"/>
            <table:table-cell office:value-type="string">
              <text:p text:style-name="Table_20_Contents">
                           <text:span text:style-name="Strong_Emphasis">b) Hoe is de plaats van de gebouwen kadastraal bekend?</text:span>
                           
                        </text:p>
            </table:table-cell>
            <table:table-cell office:value-type="string">
              <text:p text:style-name="Table_20_Contents">b)</text:p>
            </table:table-cell>
            <table:table-cell office:value-type="string">
              <text:p text:style-name="Table_20_Contents">Gemeente .....</text:p>
              <text:p text:style-name="Table_20_Contents">Sectie .....</text:p>
            </table:table-cell>
            <table:table-cell office:value-type="string">
              <text:p text:style-name="Table_20_Contents">Nummer .....</text:p>
            </table:table-cell>
          </table:table-row>
          <table:table-row>
            <table:table-cell office:value-type="string"/>
            <table:table-cell office:value-type="string">
              <text:p text:style-name="Table_20_Contents">
                           <text:span text:style-name="Strong_Emphasis">c) Bij welke gebouwen is op het erf een drainagesysteem aanwezig?</text:span>
                           
                        </text:p>
            </table:table-cell>
            <table:table-cell office:value-type="string">
              <text:p text:style-name="Table_20_Contents">c)</text:p>
            </table:table-cell>
            <table:table-cell office:value-type="string">
              <text:p text:style-name="Table_20_Contents">Drainagesysteem?</text:p>
            </table:table-cell>
            <table:table-cell office:value-type="string">
              <text:p text:style-name="Table_20_Contents">□ Ja</text:p>
              <text:p text:style-name="Table_20_Contents">□ Nee</text:p>
            </table:table-cell>
          </table:table-row>
          <table:table-row>
            <table:table-cell office:value-type="string"/>
            <table:table-cell office:value-type="string">
              <text:p text:style-name="Table_20_Contents">
                           <text:span text:style-name="Strong_Emphasis">Geef de locatie van de gebouwen ook aan op een kaart van 1:10.000 en stuur de kaart als bijlage mee Lees ook de toelichting
                              op pagina 9 (onder het kopje vraag 31 (onder d) en 32 (onder 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bouw 2:</text:p>
            </table:table-cell>
            <table:table-cell office:value-type="string"/>
            <table:table-cell office:value-type="string"/>
          </table:table-row>
          <table:table-row>
            <table:table-cell office:value-type="string"/>
            <table:table-cell office:value-type="string"/>
            <table:table-cell office:value-type="string">
              <text:p text:style-name="Table_20_Contents">a)</text:p>
            </table:table-cell>
            <table:table-cell office:value-type="string">
              <text:p text:style-name="Table_20_Contents">Adres .....</text:p>
              <text:p text:style-name="Table_20_Contents">Postcode, plaats .....</text:p>
            </table:table-cell>
            <table:table-cell office:value-type="string"/>
          </table:table-row>
          <table:table-row>
            <table:table-cell office:value-type="string"/>
            <table:table-cell office:value-type="string"/>
            <table:table-cell office:value-type="string">
              <text:p text:style-name="Table_20_Contents">b)</text:p>
            </table:table-cell>
            <table:table-cell office:value-type="string">
              <text:p text:style-name="Table_20_Contents">Gemeente .....</text:p>
              <text:p text:style-name="Table_20_Contents">Sectie .....</text:p>
            </table:table-cell>
            <table:table-cell office:value-type="string">
              <text:p text:style-name="Table_20_Contents">Nummer .....</text:p>
            </table:table-cell>
          </table:table-row>
          <table:table-row>
            <table:table-cell office:value-type="string"/>
            <table:table-cell office:value-type="string"/>
            <table:table-cell office:value-type="string">
              <text:p text:style-name="Table_20_Contents">c)</text:p>
            </table:table-cell>
            <table:table-cell office:value-type="string">
              <text:p text:style-name="Table_20_Contents">Drainagesysteem?</text:p>
            </table:table-cell>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Gebouw 3:</text:p>
            </table:table-cell>
            <table:table-cell office:value-type="string"/>
            <table:table-cell office:value-type="string"/>
          </table:table-row>
          <table:table-row>
            <table:table-cell office:value-type="string"/>
            <table:table-cell office:value-type="string"/>
            <table:table-cell office:value-type="string">
              <text:p text:style-name="Table_20_Contents">a)</text:p>
            </table:table-cell>
            <table:table-cell office:value-type="string">
              <text:p text:style-name="Table_20_Contents">Adres .....</text:p>
              <text:p text:style-name="Table_20_Contents">Postcode, plaats .....</text:p>
            </table:table-cell>
            <table:table-cell office:value-type="string"/>
          </table:table-row>
          <table:table-row>
            <table:table-cell office:value-type="string"/>
            <table:table-cell office:value-type="string"/>
            <table:table-cell office:value-type="string">
              <text:p text:style-name="Table_20_Contents">b)</text:p>
            </table:table-cell>
            <table:table-cell office:value-type="string">
              <text:p text:style-name="Table_20_Contents">Gemeente .....</text:p>
              <text:p text:style-name="Table_20_Contents">Sectie .....</text:p>
            </table:table-cell>
            <table:table-cell office:value-type="string">
              <text:p text:style-name="Table_20_Contents">Nummer .....</text:p>
            </table:table-cell>
          </table:table-row>
          <table:table-row>
            <table:table-cell office:value-type="string"/>
            <table:table-cell office:value-type="string"/>
            <table:table-cell office:value-type="string">
              <text:p text:style-name="Table_20_Contents">c)</text:p>
            </table:table-cell>
            <table:table-cell office:value-type="string">
              <text:p text:style-name="Table_20_Contents">Drainagesysteem?</text:p>
            </table:table-cell>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Gebouw 4:</text:p>
            </table:table-cell>
            <table:table-cell office:value-type="string"/>
            <table:table-cell office:value-type="string"/>
          </table:table-row>
          <table:table-row>
            <table:table-cell office:value-type="string"/>
            <table:table-cell office:value-type="string"/>
            <table:table-cell office:value-type="string">
              <text:p text:style-name="Table_20_Contents">a)</text:p>
            </table:table-cell>
            <table:table-cell office:value-type="string">
              <text:p text:style-name="Table_20_Contents">Adres .....</text:p>
              <text:p text:style-name="Table_20_Contents">Postcode, plaats .....</text:p>
            </table:table-cell>
            <table:table-cell office:value-type="string"/>
          </table:table-row>
          <table:table-row>
            <table:table-cell office:value-type="string"/>
            <table:table-cell office:value-type="string"/>
            <table:table-cell office:value-type="string">
              <text:p text:style-name="Table_20_Contents">b)</text:p>
            </table:table-cell>
            <table:table-cell office:value-type="string">
              <text:p text:style-name="Table_20_Contents">Gemeente .....</text:p>
              <text:p text:style-name="Table_20_Contents">Sectie .....</text:p>
            </table:table-cell>
            <table:table-cell office:value-type="string">
              <text:p text:style-name="Table_20_Contents">Nummer .....</text:p>
            </table:table-cell>
          </table:table-row>
          <table:table-row>
            <table:table-cell office:value-type="string"/>
            <table:table-cell office:value-type="string"/>
            <table:table-cell office:value-type="string">
              <text:p text:style-name="Table_20_Contents">c)</text:p>
            </table:table-cell>
            <table:table-cell office:value-type="string">
              <text:p text:style-name="Table_20_Contents">Drainagesysteem?</text:p>
            </table:table-cell>
            <table:table-cell office:value-type="string">
              <text:p text:style-name="Table_20_Contents">□ Ja</text:p>
              <text:p text:style-name="Table_20_Contents">□ Nee</text:p>
            </table:table-cell>
          </table:table-row>
        </table:table>
        <text:p/>
        <text:p text:style-name="regeling">
               <text:span text:style-name="Strong_Emphasis">Kopieer deze pagina als u niet genoeg ruimte hebt om van alle percelen gegevens in te vullen</text:span>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able:number-columns-spanned="5">
                <text:p text:style-name="Table_20_Heading">Gegevens over de locatie van percelen langs een oppervlaktewaterlichaam</text:p>
              </table:table-cell>
            </table:table-row>
          </table:table-header-rows>
          <table:table-row>
            <table:table-cell office:value-type="string">
              <text:p text:style-name="Table_20_Contents">33</text:p>
            </table:table-cell>
            <table:table-cell office:value-type="string">
              <text:p text:style-name="Table_20_Contents">
                           <text:span text:style-name="Strong_Emphasis">Alleen de gegevens van percelen langs een oppervlaktewaterlichaam opgeven!</text:span>
                           
                        </text:p>
            </table:table-cell>
            <table:table-cell office:value-type="string">
              <text:p text:style-name="Table_20_Contents">Perceel 1:</text:p>
            </table:table-cell>
            <table:table-cell office:value-type="string"/>
            <table:table-cell office:value-type="string"/>
          </table:table-row>
          <table:table-row>
            <table:table-cell office:value-type="string"/>
            <table:table-cell office:value-type="string">
              <text:p text:style-name="Table_20_Contents">
                           <text:span text:style-name="Strong_Emphasis">a) Hoe is de plaats van de percelen langs een oppervlaktewaterlichaam kadastraal bekend?</text:span>
                           
                        </text:p>
            </table:table-cell>
            <table:table-cell office:value-type="string">
              <text:p text:style-name="Table_20_Contents">a)</text:p>
            </table:table-cell>
            <table:table-cell office:value-type="string">
              <text:p text:style-name="Table_20_Contents">Gemeente .....</text:p>
              <text:p text:style-name="Table_20_Contents">Sectie .....</text:p>
            </table:table-cell>
            <table:table-cell office:value-type="string">
              <text:p text:style-name="Table_20_Contents">Nummer .....</text:p>
            </table:table-cell>
          </table:table-row>
          <table:table-row>
            <table:table-cell office:value-type="string"/>
            <table:table-cell office:value-type="string">
              <text:p text:style-name="Table_20_Contents">
                           <text:span text:style-name="Strong_Emphasis">b) Op welke percelen is een drainagesysteem aanwezig.</text:span>
                           
                        </text:p>
            </table:table-cell>
            <table:table-cell office:value-type="string">
              <text:p text:style-name="Table_20_Contents">b)</text:p>
            </table:table-cell>
            <table:table-cell office:value-type="string">
              <text:p text:style-name="Table_20_Contents">Drainagesysteem?</text:p>
            </table:table-cell>
            <table:table-cell office:value-type="string">
              <text:p text:style-name="Table_20_Contents">□ Ja</text:p>
              <text:p text:style-name="Table_20_Contents">□ Nee</text:p>
            </table:table-cell>
          </table:table-row>
          <table:table-row>
            <table:table-cell office:value-type="string"/>
            <table:table-cell office:value-type="string">
              <text:p text:style-name="Table_20_Contents">
                           <text:span text:style-name="Strong_Emphasis">c) Heeft u langs of in dit perceel greppels, waarvan u wilt weten of het een droge of natte sloot is? Lees ook de toelichting
                              op pagina 9 (onder het kopje vraag 32 (onder c)).</text:span>
                           
                        </text:p>
            </table:table-cell>
            <table:table-cell office:value-type="string">
              <text:p text:style-name="Table_20_Contents">c)</text:p>
            </table:table-cell>
            <table:table-cell office:value-type="string"/>
            <table:table-cell office:value-type="string">
              <text:p text:style-name="Table_20_Contents">□ Ja</text:p>
              <text:p text:style-name="Table_20_Contents">□ Nee</text:p>
            </table:table-cell>
          </table:table-row>
          <table:table-row>
            <table:table-cell office:value-type="string"/>
            <table:table-cell office:value-type="string">
              <text:p text:style-name="Table_20_Contents">
                           <text:span text:style-name="Strong_Emphasis">d) Geef de locatie van de gebouwen ook aan op een kaart van 1:10.000 en stuur de kaart als bijlage mee Lees ook de toelichting
                              op pagina 9 (onder het kopje vraag 31 (onder d) en 32 (onder 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Perceel 2:</text:p>
            </table:table-cell>
            <table:table-cell office:value-type="string"/>
            <table:table-cell office:value-type="string"/>
          </table:table-row>
          <table:table-row>
            <table:table-cell office:value-type="string"/>
            <table:table-cell office:value-type="string"/>
            <table:table-cell office:value-type="string">
              <text:p text:style-name="Table_20_Contents">a)</text:p>
            </table:table-cell>
            <table:table-cell office:value-type="string">
              <text:p text:style-name="Table_20_Contents">Gemeente .....</text:p>
              <text:p text:style-name="Table_20_Contents">Sectie .....</text:p>
            </table:table-cell>
            <table:table-cell office:value-type="string">
              <text:p text:style-name="Table_20_Contents">Nummer .....</text:p>
            </table:table-cell>
          </table:table-row>
          <table:table-row>
            <table:table-cell office:value-type="string"/>
            <table:table-cell office:value-type="string"/>
            <table:table-cell office:value-type="string">
              <text:p text:style-name="Table_20_Contents">b)</text:p>
            </table:table-cell>
            <table:table-cell office:value-type="string">
              <text:p text:style-name="Table_20_Contents">Drainagesysteem?</text:p>
            </table:table-cell>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c)</text:p>
            </table:table-cell>
            <table:table-cell office:value-type="string"/>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Perceel 3:</text:p>
            </table:table-cell>
            <table:table-cell office:value-type="string"/>
            <table:table-cell office:value-type="string"/>
          </table:table-row>
          <table:table-row>
            <table:table-cell office:value-type="string"/>
            <table:table-cell office:value-type="string"/>
            <table:table-cell office:value-type="string">
              <text:p text:style-name="Table_20_Contents">a)</text:p>
            </table:table-cell>
            <table:table-cell office:value-type="string">
              <text:p text:style-name="Table_20_Contents">Gemeente .....</text:p>
              <text:p text:style-name="Table_20_Contents">Sectie .....</text:p>
            </table:table-cell>
            <table:table-cell office:value-type="string">
              <text:p text:style-name="Table_20_Contents">Nummer .....</text:p>
            </table:table-cell>
          </table:table-row>
          <table:table-row>
            <table:table-cell office:value-type="string"/>
            <table:table-cell office:value-type="string"/>
            <table:table-cell office:value-type="string">
              <text:p text:style-name="Table_20_Contents">b)</text:p>
            </table:table-cell>
            <table:table-cell office:value-type="string">
              <text:p text:style-name="Table_20_Contents">Drainagesysteem?</text:p>
            </table:table-cell>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c)</text:p>
            </table:table-cell>
            <table:table-cell office:value-type="string"/>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Perceel 4:</text:p>
            </table:table-cell>
            <table:table-cell office:value-type="string"/>
            <table:table-cell office:value-type="string"/>
          </table:table-row>
          <table:table-row>
            <table:table-cell office:value-type="string"/>
            <table:table-cell office:value-type="string"/>
            <table:table-cell office:value-type="string">
              <text:p text:style-name="Table_20_Contents">a)</text:p>
            </table:table-cell>
            <table:table-cell office:value-type="string">
              <text:p text:style-name="Table_20_Contents">Gemeente .....</text:p>
              <text:p text:style-name="Table_20_Contents">Sectie .....</text:p>
            </table:table-cell>
            <table:table-cell office:value-type="string">
              <text:p text:style-name="Table_20_Contents">Nummer .....</text:p>
            </table:table-cell>
          </table:table-row>
          <table:table-row>
            <table:table-cell office:value-type="string"/>
            <table:table-cell office:value-type="string"/>
            <table:table-cell office:value-type="string">
              <text:p text:style-name="Table_20_Contents">b)</text:p>
            </table:table-cell>
            <table:table-cell office:value-type="string">
              <text:p text:style-name="Table_20_Contents">Drainagesysteem?</text:p>
            </table:table-cell>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c)</text:p>
            </table:table-cell>
            <table:table-cell office:value-type="string"/>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Perceel 5:</text:p>
            </table:table-cell>
            <table:table-cell office:value-type="string"/>
            <table:table-cell office:value-type="string"/>
          </table:table-row>
          <table:table-row>
            <table:table-cell office:value-type="string"/>
            <table:table-cell office:value-type="string"/>
            <table:table-cell office:value-type="string">
              <text:p text:style-name="Table_20_Contents">a)</text:p>
            </table:table-cell>
            <table:table-cell office:value-type="string">
              <text:p text:style-name="Table_20_Contents">Gemeente .....</text:p>
              <text:p text:style-name="Table_20_Contents">Sectie .....</text:p>
            </table:table-cell>
            <table:table-cell office:value-type="string">
              <text:p text:style-name="Table_20_Contents">Nummer .....</text:p>
            </table:table-cell>
          </table:table-row>
          <table:table-row>
            <table:table-cell office:value-type="string"/>
            <table:table-cell office:value-type="string"/>
            <table:table-cell office:value-type="string">
              <text:p text:style-name="Table_20_Contents">b)</text:p>
            </table:table-cell>
            <table:table-cell office:value-type="string">
              <text:p text:style-name="Table_20_Contents">Drainagesysteem?</text:p>
            </table:table-cell>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c)</text:p>
            </table:table-cell>
            <table:table-cell office:value-type="string"/>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Perceel 6:</text:p>
            </table:table-cell>
            <table:table-cell office:value-type="string"/>
            <table:table-cell office:value-type="string"/>
          </table:table-row>
          <table:table-row>
            <table:table-cell office:value-type="string"/>
            <table:table-cell office:value-type="string"/>
            <table:table-cell office:value-type="string">
              <text:p text:style-name="Table_20_Contents">a)</text:p>
            </table:table-cell>
            <table:table-cell office:value-type="string">
              <text:p text:style-name="Table_20_Contents">Gemeente .....</text:p>
              <text:p text:style-name="Table_20_Contents">Sectie .....</text:p>
            </table:table-cell>
            <table:table-cell office:value-type="string">
              <text:p text:style-name="Table_20_Contents">Nummer .....</text:p>
            </table:table-cell>
          </table:table-row>
          <table:table-row>
            <table:table-cell office:value-type="string"/>
            <table:table-cell office:value-type="string"/>
            <table:table-cell office:value-type="string">
              <text:p text:style-name="Table_20_Contents">b)</text:p>
            </table:table-cell>
            <table:table-cell office:value-type="string">
              <text:p text:style-name="Table_20_Contents">Drainagesysteem?</text:p>
            </table:table-cell>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c)</text:p>
            </table:table-cell>
            <table:table-cell office:value-type="string"/>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Perceel 7:</text:p>
            </table:table-cell>
            <table:table-cell office:value-type="string"/>
            <table:table-cell office:value-type="string"/>
          </table:table-row>
          <table:table-row>
            <table:table-cell office:value-type="string"/>
            <table:table-cell office:value-type="string"/>
            <table:table-cell office:value-type="string">
              <text:p text:style-name="Table_20_Contents">a)</text:p>
            </table:table-cell>
            <table:table-cell office:value-type="string">
              <text:p text:style-name="Table_20_Contents">Gemeente .....</text:p>
              <text:p text:style-name="Table_20_Contents">Sectie .....</text:p>
            </table:table-cell>
            <table:table-cell office:value-type="string">
              <text:p text:style-name="Table_20_Contents">Nummer .....</text:p>
            </table:table-cell>
          </table:table-row>
          <table:table-row>
            <table:table-cell office:value-type="string"/>
            <table:table-cell office:value-type="string"/>
            <table:table-cell office:value-type="string">
              <text:p text:style-name="Table_20_Contents">b)</text:p>
            </table:table-cell>
            <table:table-cell office:value-type="string">
              <text:p text:style-name="Table_20_Contents">Drainagesysteem?</text:p>
            </table:table-cell>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c)</text:p>
            </table:table-cell>
            <table:table-cell office:value-type="string"/>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Perceel 8:</text:p>
            </table:table-cell>
            <table:table-cell office:value-type="string"/>
            <table:table-cell office:value-type="string"/>
          </table:table-row>
          <table:table-row>
            <table:table-cell office:value-type="string"/>
            <table:table-cell office:value-type="string"/>
            <table:table-cell office:value-type="string">
              <text:p text:style-name="Table_20_Contents">a)</text:p>
            </table:table-cell>
            <table:table-cell office:value-type="string">
              <text:p text:style-name="Table_20_Contents">Gemeente .....</text:p>
              <text:p text:style-name="Table_20_Contents">Sectie .....</text:p>
            </table:table-cell>
            <table:table-cell office:value-type="string">
              <text:p text:style-name="Table_20_Contents">Nummer .....</text:p>
            </table:table-cell>
          </table:table-row>
          <table:table-row>
            <table:table-cell office:value-type="string"/>
            <table:table-cell office:value-type="string"/>
            <table:table-cell office:value-type="string">
              <text:p text:style-name="Table_20_Contents">b)</text:p>
            </table:table-cell>
            <table:table-cell office:value-type="string">
              <text:p text:style-name="Table_20_Contents">Drainagesysteem?</text:p>
            </table:table-cell>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c)</text:p>
            </table:table-cell>
            <table:table-cell office:value-type="string"/>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Perceel 9:</text:p>
            </table:table-cell>
            <table:table-cell office:value-type="string"/>
            <table:table-cell office:value-type="string"/>
          </table:table-row>
          <table:table-row>
            <table:table-cell office:value-type="string"/>
            <table:table-cell office:value-type="string"/>
            <table:table-cell office:value-type="string">
              <text:p text:style-name="Table_20_Contents">a)</text:p>
            </table:table-cell>
            <table:table-cell office:value-type="string">
              <text:p text:style-name="Table_20_Contents">Gemeente .....</text:p>
              <text:p text:style-name="Table_20_Contents">Sectie .....</text:p>
            </table:table-cell>
            <table:table-cell office:value-type="string">
              <text:p text:style-name="Table_20_Contents">Nummer .....</text:p>
            </table:table-cell>
          </table:table-row>
          <table:table-row>
            <table:table-cell office:value-type="string"/>
            <table:table-cell office:value-type="string"/>
            <table:table-cell office:value-type="string">
              <text:p text:style-name="Table_20_Contents">b)</text:p>
            </table:table-cell>
            <table:table-cell office:value-type="string">
              <text:p text:style-name="Table_20_Contents">Drainagesysteem?</text:p>
            </table:table-cell>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c)</text:p>
            </table:table-cell>
            <table:table-cell office:value-type="string"/>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Perceel 10:</text:p>
            </table:table-cell>
            <table:table-cell office:value-type="string"/>
            <table:table-cell office:value-type="string"/>
          </table:table-row>
          <table:table-row>
            <table:table-cell office:value-type="string"/>
            <table:table-cell office:value-type="string"/>
            <table:table-cell office:value-type="string">
              <text:p text:style-name="Table_20_Contents">a)</text:p>
            </table:table-cell>
            <table:table-cell office:value-type="string">
              <text:p text:style-name="Table_20_Contents">Gemeente .....</text:p>
              <text:p text:style-name="Table_20_Contents">Sectie .....</text:p>
            </table:table-cell>
            <table:table-cell office:value-type="string">
              <text:p text:style-name="Table_20_Contents">Nummer .....</text:p>
            </table:table-cell>
          </table:table-row>
          <table:table-row>
            <table:table-cell office:value-type="string"/>
            <table:table-cell office:value-type="string"/>
            <table:table-cell office:value-type="string">
              <text:p text:style-name="Table_20_Contents">b)</text:p>
            </table:table-cell>
            <table:table-cell office:value-type="string">
              <text:p text:style-name="Table_20_Contents">Drainagesysteem?</text:p>
            </table:table-cell>
            <table:table-cell office:value-type="string">
              <text:p text:style-name="Table_20_Contents">□ Ja</text:p>
              <text:p text:style-name="Table_20_Contents">□ Nee</text:p>
            </table:table-cell>
          </table:table-row>
          <table:table-row>
            <table:table-cell office:value-type="string"/>
            <table:table-cell office:value-type="string"/>
            <table:table-cell office:value-type="string">
              <text:p text:style-name="Table_20_Contents">c)</text:p>
            </table:table-cell>
            <table:table-cell office:value-type="string"/>
            <table:table-cell office:value-type="string">
              <text:p text:style-name="Table_20_Contents">□ Ja</text:p>
              <text:p text:style-name="Table_20_Contents">□ Nee</text:p>
            </table:table-cell>
          </table:table-row>
        </table:table>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able:number-columns-spanned="5">
                <text:p text:style-name="Table_20_Heading">Gegevens over biologische teelt</text:p>
              </table:table-cell>
            </table:table-row>
          </table:table-header-rows>
          <table:table-row>
            <table:table-cell office:value-type="string" table:number-rows-spanned="2">
              <text:p text:style-name="Table_20_Contents">
                           <text:span text:style-name="cur">De teeltvrije zone wordt in het Lozingenbesluit niet verplicht voor de biologische telers.</text:span>
                           
                        </text:p>
              <text:p text:style-name="Table_20_Contents">
                           <text:span text:style-name="cur">Alleen agrarische activiteiten waarvoor de Stichting SKAL (uit Zwolle) een keurmerk heeft afgegeven gelden als biologische
                              teelt. Voor agrarische activiteiten waarvoor de Stichting agro milieukeur een keurmerk heeft afgegeven gelden mogelijk kleinere
                              teeltvrije zones.</text:span>
                           
                        </text:p>
            </table:table-cell>
            <table:table-cell office:value-type="string">
              <text:p text:style-name="Table_20_Contents">34</text:p>
            </table:table-cell>
            <table:table-cell office:value-type="string" table:number-rows-spanned="2">
              <text:p text:style-name="Table_20_Contents">
                           <text:span text:style-name="Strong_Emphasis">Teelt u met het keurmerk van de Stichting SKAL of Stichting agro milieukeur?</text:span>
                           
                        </text:p>
            </table:table-cell>
            <table:table-cell office:value-type="string">
              <text:p text:style-name="Table_20_Contents">□</text:p>
            </table:table-cell>
            <table:table-cell office:value-type="string">
              <text:p text:style-name="Table_20_Contents">Ja, stuur een afschrift van het keurmerk mee.</text:p>
            </table:table-cell>
          </table:table-row>
          <table:table-row>
            <table:table-cell office:value-type="string"/>
            <table:table-cell office:value-type="string">
              <text:p text:style-name="Table_20_Contents">□</text:p>
            </table:table-cell>
            <table:table-cell office:value-type="string">
              <text:p text:style-name="Table_20_Contents">Nee</text:p>
            </table:table-cell>
          </table:table-row>
        </table:table>
        <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able:number-columns-spanned="4">
                <text:p text:style-name="Table_20_Heading">Gegevens over driftarme doppen en kantdoppen</text:p>
              </table:table-cell>
            </table:table-row>
          </table:table-header-rows>
          <table:table-row>
            <table:table-cell office:value-type="string">
              <text:p text:style-name="Table_20_Contents">
                           <text:span text:style-name="cur">Deze vragen hoeft u alleen te beantwoorden als u langs een oppervlaktewaterlichaam veldspuitapparatuur gebruikt .</text:span>
                           
                        </text:p>
              <text:p text:style-name="Table_20_Contents">
                           <text:span text:style-name="Strong_Emphasis">Lees ook de toelichting op pagina 9 (onder het kopje vraag 34)</text:span>
                           
                        </text:p>
            </table:table-cell>
            <table:table-cell office:value-type="string">
              <text:p text:style-name="Table_20_Contents">35</text:p>
            </table:table-cell>
            <table:table-cell office:value-type="string">
              <text:p text:style-name="Table_20_Contents">
                           <text:span text:style-name="Strong_Emphasis">Welke (driftarme) doppen en kantdoppen gebruikt u?</text:span>
                           
                        </text:p>
            </table:table-cell>
            <table:table-cell office:value-type="string">
              <text:p text:style-name="Table_20_Contents">.....</text:p>
            </table:table-cell>
          </table:table-row>
        </table:table>
        <text:p/>
        <text:p text:style-name="table.fix"/>
        <table:table table:name="table.20" table:style-name="table.20">
          <table:table-column table:style-name="table.20.col1"/>
          <table:table-column table:style-name="table.20.col2"/>
          <table:table-row>
            <table:table-cell office:value-type="string" table:number-columns-spanned="2">
              <text:p text:style-name="Table_20_Contents">
                           <text:span text:style-name="Strong_Emphasis">Ruimte voor opmerkingen</text:span>
                           
                        </text:p>
            </table:table-cell>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ext:p text:style-name="Table_20_Contents">
                           <text:span text:style-name="Strong_Emphasis">Ondertekening</text:span>
                           
                        </text:p>
            </table:table-cell>
            <table:table-cell office:value-type="string" table:number-rows-spanned="3">
              <text:p text:style-name="Table_20_Contents">
                           <text:span text:style-name="Strong_Emphasis">Ondergetekende verklaart hierbij dat dit formulier naar waarheid en volledig is ingevuld. Deze verklaring geldt tevens voor
                              de bijgevoegde bijlagen.</text:span>
                           
                        </text:p>
            </table:table-cell>
          </table:table-row>
          <table:table-row>
            <table:table-cell office:value-type="string"/>
          </table:table-row>
          <table:table-row>
            <table:table-cell office:value-type="string">
              <text:p text:style-name="Table_20_Contents">
                           <text:span text:style-name="cur">Als er sprake is van een gemachtigde,</text:span>
                           
                        </text:p>
              <text:p text:style-name="Table_20_Contents">
                           <text:span text:style-name="cur">Moeten zowel de meldingsplichtige als de</text:span>
                           
                        </text:p>
              <text:p text:style-name="Table_20_Contents">
                           <text:span text:style-name="cur">gemachtigde het formulier onderteken.</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Plaats .....</text:span>
                           
                        </text:p>
            </table:table-cell>
          </table:table-row>
          <table:table-row>
            <table:table-cell office:value-type="string"/>
            <table:table-cell office:value-type="string">
              <text:p text:style-name="Table_20_Contents">
                           <text:span text:style-name="Strong_Emphasis">Datum .....</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Handtekening meldingsplichtige</text:span>
                           
                        </text:p>
              <text:p text:style-name="Table_20_Contents">
                           <text:span text:style-name="Strong_Emphasis">.....</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Handtekening eventuele gemachtigde</text:span>
                           
                        </text:p>
              <text:p text:style-name="Table_20_Contents">
                           <text:span text:style-name="Strong_Emphasis">.....</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De volgende bijlagen zijn bijgesloten (aankruisen wat van toepassing is):</text:span>
                           
                        </text:p>
            </table:table-cell>
          </table:table-row>
          <table:table-row>
            <table:table-cell office:value-type="string"/>
            <table:table-cell office:value-type="string">
              <text:p text:style-name="Table_20_Contents">
                           <text:span text:style-name="Strong_Emphasis">□Topografische kaart gebouwen</text:span>
                           
                        </text:p>
            </table:table-cell>
          </table:table-row>
          <table:table-row>
            <table:table-cell office:value-type="string"/>
            <table:table-cell office:value-type="string">
              <text:p text:style-name="Table_20_Contents">
                           <text:span text:style-name="Strong_Emphasis">□Topografische kaart percelen</text:span>
                           
                        </text:p>
            </table:table-cell>
          </table:table-row>
          <table:table-row>
            <table:table-cell office:value-type="string"/>
            <table:table-cell office:value-type="string">
              <text:p text:style-name="Table_20_Contents">
                           <text:span text:style-name="Strong_Emphasis">□ keurmerk SKAL</text:span>
                           
                        </text:p>
            </table:table-cell>
          </table:table-row>
          <table:table-row>
            <table:table-cell office:value-type="string"/>
            <table:table-cell office:value-type="string">
              <text:p text:style-name="Table_20_Contents">
                           <text:span text:style-name="Strong_Emphasis">□ keurmerk Stichting agro milieukeur</text:span>
                           
                        </text:p>
            </table:table-cell>
          </table:table-row>
        </table:table>
        <text:p/>
        <text:h text:outline-level="4" text:style-name="divisiekop2">Toelichting op het meldingsformulier Lozingenbesluit open teelt en veehouderij
            </text:h>
        <text:h text:outline-level="5" text:style-name="divisiekop3">Algemeen
            </text:h>
        <text:h text:outline-level="6" text:style-name="divisiekop4">Waarom dit formulier?
            </text:h>
        <text:p text:style-name="regeling">Met dit meldingsformulier kunt u melding doen van uw voornemen om in de nabijheid van een oppervlaktewaterlichaam agrarische
               activiteiten te verrichten. Een oppervlaktewaterlichaam is alle water in de open lucht waarin plantjes en insecten (kunnen)
               groeien (sloten, vaarten,beekjes). Ook greppels, die droog staan, kunnen een oppervlaktewaterlichaam zijn. De meldingsplicht
               vloeit voort uit het Lozingenbesluit open teelt en veehouderij (hierna Lozingenbesluit). Het Lozingenbesluit is op 1 februari
               2000 bekendgemaakt en op 1 maart 2000 in werking getreden.
            </text:p>
        <text:p text:style-name="regeling">Met het meldingsformulier controleren en registreren waterkwaliteitsbeheerders vóór de start van agrarische activiteiten (of
               activiteiten die daarmee verband houden), onder meer:
            </text:p>
        <text:list text:style-name="list-style-23">
          <text:list-item>
            <text:p text:style-name="list.start">in welke landbouwsectoren agrarische activiteiten plaatsvinden,
                  </text:p>
          </text:list-item>
          <text:list-item>
            <text:p text:style-name="list.cont">welke afvalwaterstromen ontstaan,
                  </text:p>
          </text:list-item>
          <text:list-item>
            <text:p text:style-name="list.cont">welke zuiveringsvoorzieningen worden gebruikt
                  </text:p>
          </text:list-item>
          <text:list-item>
            <text:p text:style-name="list.end">en of op de percelen meststoffen en gewasbeschermingsmiddelen worden gebruikt.
                  </text:p>
          </text:list-item>
        </text:list>
        <text:h text:outline-level="6" text:style-name="divisiekop4">Wie moet melden?
            </text:h>
        <text:p text:style-name="regeling">De melding moet gedaan worden door degene die verantwoordelijk is voor de agrarische activiteiten. Dat zal meestal de eigenaar
               van het bedrijf zijn. Het kan bijvoorbeeld ook een huurder of een pachter zijn.
            </text:p>
        <text:h text:outline-level="6" text:style-name="divisiekop4">Wanneer moet u melden?
            </text:h>
        <text:section text:name="alineagroep.d18473e8796" text:style-name="alineagroep">
          <text:p text:style-name="alineagroep">U moet alle  agrarische activiteiten melden waarbij afvalwaterstromen of stoffen in het water terecht komen (dus waarbij u
                  loost). Het kan daarbij gaan om:
               </text:p>
          <text:list text:style-name="list-style-24">
            <text:list-item text:start-value="1">
              <text:p text:style-name="list.start">nieuwe agrarische activiteiten. U moet hierbij bijvoorbeeld denken aan het beginnen (overnemen) van een bedrijf. Deze activiteiten
                        moeten zes weken voor het begin van de activiteiten gemeld worden;
                     </text:p>
            </text:list-item>
            <text:list-item text:start-value="2">
              <text:p text:style-name="list.cont">het veranderen van activiteiten die u op grond van het Lozingenbesluit al gemeld hebt. Ook het veranderen van deze activiteiten
                        moet u vooraf melden. Hiervoor geldt geen termijn. Let op! U hoeft het veranderen van agrarische activiteiten alleen te melden
                        als u ook anders gaat lozen of ophoudt met lozen. Dit is bijvoorbeeld het geval als u:
                     </text:p>
              <text:list>
                <text:list-item>
                  <text:p text:style-name="list.cont">op een nieuw perceel gaat werken;
                           </text:p>
                </text:list-item>
                <text:list-item>
                  <text:p text:style-name="list.cont">als u uw eigen agrarische activiteiten op een perceel beëindigt doordat u het perceel bijvoorbeeld verhuurt, ruilt of verkoopt.
                              (Let op! als de nieuwe huurder of eigenaar op het perceel gaat telen moet niet alleen u een melding doen maar ook de nieuwe
                              teler. U meldt in dat geval het beëindigen van de agrarische activiteiten en de nieuwe teler meldt het beginnen van nieuwe
                              agrarische activiteiten);
                           </text:p>
                </text:list-item>
                <text:list-item>
                  <text:p text:style-name="list.cont">als u ophoudt met meststoffen en bestrijdingsmiddelen te gebruiken;
                           </text:p>
                </text:list-item>
                <text:list-item>
                  <text:p text:style-name="list.cont">als uw zuiveringsvoorzieningen veranderen;
                           </text:p>
                </text:list-item>
                <text:list-item>
                  <text:p text:style-name="list.cont">als u biologisch gaat telen met het SKAL-keurmerk of
                           </text:p>
                </text:list-item>
                <text:list-item>
                  <text:p text:style-name="list.end">als u helemaal ophoudt met  agrarische activiteiten.
                           </text:p>
                </text:list-item>
              </text:list>
            </text:list-item>
          </text:list>
          <text:p text:style-name="alineagroep.end">Het wisselen van teelt op een perceel betekent niet altijd dat het lozen ook verandert. Teeltwisselingen zult u daarom meestal
                  niet hoeven te melden.
               </text:p>
        </text:section>
        <text:h text:outline-level="6" text:style-name="divisiekop4">Wanneer hoeft u niet te melden?
            </text:h>
        <text:p text:style-name="regeling">Niet iedereen die agrarische activiteiten uitvoert valt onder Lozingenbesluit. Daarom hoeft u bijvoorbeeld niet te melden
               als:
            </text:p>
        <text:list text:style-name="list-style-25">
          <text:list-item>
            <text:p text:style-name="list.start">u een geldende vergunning op grond van de Waterwet heeft;
                  </text:p>
          </text:list-item>
          <text:list-item>
            <text:p text:style-name="list.end">u paddestoelen teelt, als u uitsluitend of hoofdzakelijk voor derden landbouwgewassen spoelt, als u in de witloftrek, pot-
                     container- of substraatteelt of de glastuinbouw agrarische activiteiten verricht, als u vaste planten in een waterbassin teelt,
                     of als u een landbouwloonbedrijf hebt.
                  </text:p>
          </text:list-item>
        </text:list>
        <text:h text:outline-level="6" text:style-name="divisiekop4">Invullen en opsturen
            </text:h>
        <text:section text:name="alineagroep.d18473e8907" text:style-name="alineagroep">
          <text:p text:style-name="alineagroep">Maak zo nodig kopieën van de pagina’s van het meldingsformulier, als er onvoldoende ruimte is om alle in te vullen gegevens
                  op te schrijven.
               </text:p>
          <text:p text:style-name="alineagroep.end">U moet dit formulier zenden aan het Hoogheemraadschap van Rijnland, t.a.v. afdeling Handhaving, Postbus 156, 2300 AD Leiden.
                  Indien percelen buiten het beheersgebied van het waterschap vallen dient voor die percelen melding te worden gedaan bij de
                  desbetreffende waterkwaliteitsbeheerders.
               </text:p>
        </text:section>
        <text:h text:outline-level="4" text:style-name="divisiekop2">Toelichting op de vragen
            </text:h>
        <text:h text:outline-level="5" text:style-name="divisiekop3">Vraag 2 Vergunning
            </text:h>
        <text:p text:style-name="regeling">Het gaat hier om een vergunning op grond van de Waterwet. Alleen wanneer u voor al uw agrarische activiteiten een vergunning
               hebt, moet u deze vraag met ja beantwoorden. Als u voor al uw activiteiten vergunning hebt valt u niet onder het Lozingenbesluit.
               U hoeft dan de rest van de vragen niet te beantwoorden en kunt het formulier ondertekenen en terugsturen.
            </text:p>
        <text:h text:outline-level="5" text:style-name="divisiekop3">Vraag 5 Agrarische activiteiten
            </text:h>
        <text:p text:style-name="regeling">Met agrarische activiteiten wordt hier bedoeld het telen of kweken van landbouwgewassen of het fokken, mesten of houden van
               landbouwhuisdieren Geef aan in welke sector(en)  u agrarische activiteiten uitvoert. Ook als u op kleine schaal deze activiteiten
               uitvoert (vb  een schapenweitje) moet u deze vraag beantwoorden.
            </text:p>
        <text:h text:outline-level="5" text:style-name="divisiekop3">Vraag 6 Huishoudelijk afvalwater
            </text:h>
        <text:p text:style-name="regeling">Het gaat hier alleen om huishoudelijk afvalwater dat bij de  agrarische activiteiten ontstaat. Denk aan water uit de kantine’s
               of de toiletten. Afvalwater uit het woonhuis dient u niet op te geven.
            </text:p>
        <text:h text:outline-level="5" text:style-name="divisiekop3">Vraag 7 &amp; 8 Gegevens over waterverbruik
            </text:h>
        <text:p text:style-name="regeling">Het huishoudelijk afvalwater dat tijdens agrarische activiteiten ontstaat kan beperkt en omvangrijk zijn. Voor beperkt en
               omvangrijk lozen van huishoudelijk afvalwater gelden verschillende voorschriften. Aan de hand van zogenaamde inwonerequivalenten
               kan bepaald worden of u beperkt of omvangrijk loost. De inwonerequivalenten worden berekend met de gegevens die u bij de vragen
               7 en 8 invult. U moet daarbij invullen hoeveel (drink)water op uw bedrijf voor huishoudelijke voorzieningen wordt gebruikt.
               Denk hierbij o.a. aan kantines en toiletten. U kunt ook aangeven hoeveel mensen per dag in een jaar gebruik maken van de huishoudelijke
               voorzieningen.
            </text:p>
        <text:h text:outline-level="5" text:style-name="divisiekop3">Vraag 9, 12, 15, 18, 21 Afstand tot de riolering
            </text:h>
        <text:p text:style-name="regeling">Deze vragen hoeft u alleen te beantwoorden wanneer u afvalwater op een oppervlaktewaterlichaam loost. Verschillende afvalwaterstromen
               mogen niet op een oppervlaktewaterlichaam geloosd worden als er dicht in de buurt een riolering is waarop u kunt aansluiten.
               Met de vragen 9, 12, 15, 18  en 21toetst de waterkwaliteitsbeheerder de afstanden.
            </text:p>
        <text:h text:outline-level="5" text:style-name="divisiekop3">Vraag 11 Was- en spoelwater voertuigen, werktuigen en apparaten
            </text:h>
        <text:p text:style-name="regeling">Bij deze vraag kunt u aangeven of u het was- en spoelwater (afvalwater) van uitwendig gereinigde voertuigen, werktuigen en
               apparaten op een oppervlaktewaterlichaam loost. Afvalwater waarin bestrijdingsmiddelen en meststoffen zitten mag niet in een
               oppervlaktewaterlichaam terechtkomen. Daarom mag het was- en spoelwater van voertuigen, werktuigen en apparaten, die worden
               gebruikt voor het verspreiden van meststoffen en gewasbeschermingsmiddelen, niet worden geloosd op een oppervlaktewaterlichaam
               als die voertuigen, werktuigen en apparaten op een verhard oppervlak worden gereinigd. Alleen het was- en spoelwater van 
               voertuigen, werktuigen en apparaten die niet worden gebruikt om meststoffen of gewasbeschermingsmiddelen toe te passen mag
               op een oppervlaktewaterlichaam geloosd worden. Bedoeld is bijvoorbeeld het waswater van grondbewerkingsapparatuur, de trekker
               of oogstapparatuur.
            </text:p>
        <text:h text:outline-level="5" text:style-name="divisiekop3">Vraag 20 Was- en spoelwater uit ruimten waarin agrarische activiteiten plaatsvinden
            </text:h>
        <text:p text:style-name="regeling">Bij deze vraag kunt u aangeven of u het was- en spoelwater (afvalwater), dat afkomstig is uit ruimten waarin agrarische activiteiten
               plaatsvinden, op een oppervlaktewaterlichaam loost. Afvalwater waarin bestrijdingsmiddelen en meststoffen zitten mag niet
               in een oppervlaktewaterlichaam terechtkomen. Daarom is het verboden om afvalwater uit ruimten waarin bestrijdingsmiddelen
               of meststoffen bijvoorbeeld worden opgeslagen op een oppervlaktewaterlichaam te lozen.
            </text:p>
        <text:h text:outline-level="5" text:style-name="divisiekop3">Vraag 28 Gebruiken van bestrijdingsmiddelen langs een oppervlaktewaterlichaam
            </text:h>
        <text:p text:style-name="regeling">Bij het bespuiten van gewassen kunnen gewasbeschermingsmiddelen in een oppervlaktewaterlichaam terecht komen (drift). Daarom
               gelden binnen een afstand van 14 meter tot een oppervlaktewaterlichaam verschillende voorschriften voor het toepassen van
               gewasbeschermingsmiddelen op het perceel. Het maakt overigens niet uit hoeveel en hoe vaak u gewasbeschermingsmiddelen toepast.
            </text:p>
        <text:h text:outline-level="5" text:style-name="divisiekop3">Vraag 30 Gebruiken van meststoffen langs een oppervlaktewaterlichaam
            </text:h>
        <text:p text:style-name="regeling">Ook bij het bemesten van het perceel kunnen stoffen bijvoorbeeld door afspoelen in een oppervlaktewaterlichaam terechtkomen.
               Naast het water gelden daarom ook voorschriften voor het toepassen van mest.
            </text:p>
        <text:h text:outline-level="5" text:style-name="divisiekop3">Vraag 31 (onder d) en 32 (onder d) Kaarten
            </text:h>
        <text:p text:style-name="regeling">De kaarten zijn nodig om te zien waar gebouwen en percelen liggen. Voor waterschappen die veel met kadastercodes gaan werken
               is het kaartje bijvoorbeeld handig om details te zien. Voor een goede oriëntatie is het nodig, dat u ook grote wateren wegen
               en dergelijke op de kaart aangeeft. De voorkeur gaat uit naar het gebruik van een topografische kaart van 1:10000, echter
               een duidelijke weergave op een ander kaartformaat kan ook volstaan.
            </text:p>
        <text:h text:outline-level="5" text:style-name="divisiekop3">Vraag 32 (onder c) Greppels en droge sloten
            </text:h>
        <text:p text:style-name="regeling">Sommige regels uit het Lozingenbesluit gelden niet voor alle oppervlaktewaterlichamen. De teeltvrije zone geldt bijvoorbeeld
               niet voor greppels en droge sloten. Bij greppels en droge sloten moet u  denken aan (gegraven) waterlopen waarin een groot
               deel van het jaar (van 1 april tot 1 oktober) onder normale omstandigheden geen water staat. Als u niet zeker weet of u op
               uw perceel greppels of droge sloten hebt kunt u hierover overleggen met de waterkwaliteitsbeheerder. Dit kan door bij vraag
               33c per perceel met ja te beantwoorden.
            </text:p>
        <text:h text:outline-level="5" text:style-name="divisiekop3">Vraag 34 Driftarme doppen en kantdoppen
            </text:h>
        <text:p text:style-name="regeling">Vanaf 1 januari 2001 moet langs een oppervlaktewaterlichaam met driftarme doppen en kantdoppen worden gespoten. Er bestaat
               een lijst van doppen die officieel als driftarme en kantdoppen zijn erkend. Aan de hand van wat u bij deze vraag invult zullen
               de waterschappen te zijner tijd bepalen of uw doppen op de lijst staan. Als uw doppen niet op de lijst staan zult u een testcertificaat
               moeten opsturen. U zult hierover bericht ontvangen.
            </text:p>
        <text:section text:name="nota-toelichting.d18473e9008" text:style-name="nota-toelichting">
          <text:h text:outline-level="2" text:style-name="nota-toelichting_kop">TOELICHTING
               </text:h>
          <text:section text:name="alineagroep.d18473e9014" text:style-name="alineagroep">
            <text:p text:style-name="alineagroep">Deze regeling bevat wijzigingen in een aantal ministeriële regelingen die nodig zijn met het oog op de inwerkingtreding van
                     de Waterwet. Het betreffen technische wijzigingen, zoals de aanpassing van verwijzingen naar wetten die met de inwerkingtreding
                     van de Waterwet zijn ingetrokken en de aanpassing van termen aan de nieuwe terminologie van de Waterwet (beheerder in plaats
                     van waterkwaliteitsbeheerder, oppervlaktewaterlichaam in plaats van oppervlaktewater, etc.). Er is getracht zo dicht mogelijk
                     bij bestaande regelgeving aan te sluiten.
                  </text:p>
            <text:p text:style-name="alineagroep.end">Tevens is in deze regeling voor een aantal ministeriële regelingen, die waren gebaseerd op ingetrokken wetten of vervallen
                     bepalingen, voorzien in het benoemen van de nieuwe grondslag in de Waterwet, het Waterbesluit of de Wet milieubeheer.
                  </text:p>
          </text:section>
          <text:p text:style-name="nota-toelichting">De inwerkingtreding van de Waterwet heeft ook tot gevolg dat de Regeling tijdelijke vergunning voor lozing van zwartelijststoffen
                  van rechtswege komt te vervallen. De inhoud van deze regeling is verwerkt in het Waterbesluit en de Waterregeling.
               </text:p>
          <text:h text:outline-level="3" text:style-name="divisiekop1">Artikelsgewijs
               </text:h>
          <text:h text:outline-level="4" text:style-name="divisiekop2">Artikel IX
               </text:h>
          <text:section text:name="alineagroep.d18473e9035" text:style-name="alineagroep">
            <text:p text:style-name="alineagroep">De wijzigingen van de Regeling bodemkwaliteit omvatten hoofdzakelijk de aanpassing van termen aan de terminologie van de Waterwet.
                     De inwerkingtreding van de Waterwet heeft echter ook tot gevolg dat de Wet bodembescherming niet meer van toepassing is op
                     de bodem en oever van oppervlaktewaterlichamen. Het ‘saneren’, dat in deze regeling in de zin van de Wet bodembescherming
                     wordt gebruikt, omvat dus met ingang van 22 december 2009 niet meer het verbeteren van de waterbodemkwaliteit. Vandaar dat
                     in de begripsomschrijving van ‘saneren van de bodem’ de zinsnede met betrekking tot de bodem onder oppervlaktewater is geschrapt.
                  </text:p>
            <text:p text:style-name="alineagroep.end">Dit betekent overigens niet dat de Regeling bodemkwaliteit direct met de inwerkingtreding van de Waterwet niet meer van toepassing
                     is op de waterbodem. Het overgangsrecht van artikel 2.17 van de Invoeringswet Waterwet voorziet er in dat het oude recht (inclusief
                     de Regeling bodemkwaliteit, zoals deze tot 22 december 2009 luidde) van toepassing blijft op gevallen van verontreiniging
                     die voor inwerkingtreding van die wet zijn beschikt als ernstig en spoedeisend op grond van de artikelen 29 en 37 van de Wet
                     bodembescherming.
                  </text:p>
          </text:section>
          <text:p text:style-name="nota-toelichting">Het is de bedoeling dat hoofdstuk 2 van de Regeling bodemkwaliteit ook voor bepaalde werkzaamheden in de bodem en oever van
                  oppervlaktewaterlichamen blijft gelden. De benodigde aanpassing van de regeling wordt in de loop van 2010 vastgesteld.
               </text:p>
          <text:h text:outline-level="4" text:style-name="divisiekop2">Artikel XLI
               </text:h>
          <text:p text:style-name="nota-toelichting">De Regeling advisering door technische commissie grondwaterbeheer omtrent schade bij onttrekking of infiltratie is materieel
                  uitgewerkt door het vervallen van de grondslag voor deze commissie in de Grondwaterwet door de Wet van 15 september 1994,
                  houdende wijziging van enige bepalingen van de Grondwaterwet in verband met de opheffing van de Technische commissie grondwaterbeheer
                  (Stb. 1994, 759).
               </text:p>
          <text:section text:name="ondertekening.d18473e9057"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column" style:name="table.2.col3">
      <style:table-column-properties style:rel-column-width="100*"/>
    </style:style>
    <style:style style:family="table" style:name="table.3">
      <style:table-properties table:align="margins"/>
    </style:style>
    <style:style style:family="table-column" style:name="table.3.col1">
      <style:table-column-properties style:rel-column-width="4000*"/>
    </style:style>
    <style:style style:family="table-column" style:name="table.3.col2">
      <style:table-column-properties style:rel-column-width="400*"/>
    </style:style>
    <style:style style:family="table-column" style:name="table.3.col3">
      <style:table-column-properties style:rel-column-width="2300*"/>
    </style:style>
    <style:style style:family="table-column" style:name="table.3.col4">
      <style:table-column-properties style:rel-column-width="400*"/>
    </style:style>
    <style:style style:family="table-column" style:name="table.3.col5">
      <style:table-column-properties style:rel-column-width="2900*"/>
    </style:style>
    <style:style style:family="table" style:name="table.4">
      <style:table-properties table:align="margins"/>
    </style:style>
    <style:style style:family="table-column" style:name="table.4.col1">
      <style:table-column-properties style:rel-column-width="4000*"/>
    </style:style>
    <style:style style:family="table-column" style:name="table.4.col2">
      <style:table-column-properties style:rel-column-width="400*"/>
    </style:style>
    <style:style style:family="table-column" style:name="table.4.col3">
      <style:table-column-properties style:rel-column-width="2300*"/>
    </style:style>
    <style:style style:family="table-column" style:name="table.4.col4">
      <style:table-column-properties style:rel-column-width="3400*"/>
    </style:style>
    <style:style style:family="table" style:name="table.5">
      <style:table-properties table:align="margins"/>
    </style:style>
    <style:style style:family="table-column" style:name="table.5.col1">
      <style:table-column-properties style:rel-column-width="4000*"/>
    </style:style>
    <style:style style:family="table-column" style:name="table.5.col2">
      <style:table-column-properties style:rel-column-width="400*"/>
    </style:style>
    <style:style style:family="table-column" style:name="table.5.col3">
      <style:table-column-properties style:rel-column-width="2300*"/>
    </style:style>
    <style:style style:family="table-column" style:name="table.5.col4">
      <style:table-column-properties style:rel-column-width="400*"/>
    </style:style>
    <style:style style:family="table-column" style:name="table.5.col5">
      <style:table-column-properties style:rel-column-width="2900*"/>
    </style:style>
    <style:style style:family="table" style:name="table.6">
      <style:table-properties table:align="margins"/>
    </style:style>
    <style:style style:family="table-column" style:name="table.6.col1">
      <style:table-column-properties style:rel-column-width="4000*"/>
    </style:style>
    <style:style style:family="table-column" style:name="table.6.col2">
      <style:table-column-properties style:rel-column-width="400*"/>
    </style:style>
    <style:style style:family="table-column" style:name="table.6.col3">
      <style:table-column-properties style:rel-column-width="2300*"/>
    </style:style>
    <style:style style:family="table-column" style:name="table.6.col4">
      <style:table-column-properties style:rel-column-width="400*"/>
    </style:style>
    <style:style style:family="table-column" style:name="table.6.col5">
      <style:table-column-properties style:rel-column-width="2900*"/>
    </style:style>
    <style:style style:family="table" style:name="table.7">
      <style:table-properties table:align="margins"/>
    </style:style>
    <style:style style:family="table-column" style:name="table.7.col1">
      <style:table-column-properties style:rel-column-width="4000*"/>
    </style:style>
    <style:style style:family="table-column" style:name="table.7.col2">
      <style:table-column-properties style:rel-column-width="400*"/>
    </style:style>
    <style:style style:family="table-column" style:name="table.7.col3">
      <style:table-column-properties style:rel-column-width="2300*"/>
    </style:style>
    <style:style style:family="table-column" style:name="table.7.col4">
      <style:table-column-properties style:rel-column-width="400*"/>
    </style:style>
    <style:style style:family="table-column" style:name="table.7.col5">
      <style:table-column-properties style:rel-column-width="2900*"/>
    </style:style>
    <style:style style:family="table" style:name="table.8">
      <style:table-properties table:align="margins"/>
    </style:style>
    <style:style style:family="table-column" style:name="table.8.col1">
      <style:table-column-properties style:rel-column-width="4000*"/>
    </style:style>
    <style:style style:family="table-column" style:name="table.8.col2">
      <style:table-column-properties style:rel-column-width="400*"/>
    </style:style>
    <style:style style:family="table-column" style:name="table.8.col3">
      <style:table-column-properties style:rel-column-width="2300*"/>
    </style:style>
    <style:style style:family="table-column" style:name="table.8.col4">
      <style:table-column-properties style:rel-column-width="400*"/>
    </style:style>
    <style:style style:family="table-column" style:name="table.8.col5">
      <style:table-column-properties style:rel-column-width="2900*"/>
    </style:style>
    <style:style style:family="table" style:name="table.9">
      <style:table-properties table:align="margins"/>
    </style:style>
    <style:style style:family="table-column" style:name="table.9.col1">
      <style:table-column-properties style:rel-column-width="4000*"/>
    </style:style>
    <style:style style:family="table-column" style:name="table.9.col2">
      <style:table-column-properties style:rel-column-width="400*"/>
    </style:style>
    <style:style style:family="table-column" style:name="table.9.col3">
      <style:table-column-properties style:rel-column-width="2300*"/>
    </style:style>
    <style:style style:family="table-column" style:name="table.9.col4">
      <style:table-column-properties style:rel-column-width="400*"/>
    </style:style>
    <style:style style:family="table-column" style:name="table.9.col5">
      <style:table-column-properties style:rel-column-width="2900*"/>
    </style:style>
    <style:style style:family="table" style:name="table.10">
      <style:table-properties table:align="margins"/>
    </style:style>
    <style:style style:family="table-column" style:name="table.10.col1">
      <style:table-column-properties style:rel-column-width="4000*"/>
    </style:style>
    <style:style style:family="table-column" style:name="table.10.col2">
      <style:table-column-properties style:rel-column-width="400*"/>
    </style:style>
    <style:style style:family="table-column" style:name="table.10.col3">
      <style:table-column-properties style:rel-column-width="2300*"/>
    </style:style>
    <style:style style:family="table-column" style:name="table.10.col4">
      <style:table-column-properties style:rel-column-width="400*"/>
    </style:style>
    <style:style style:family="table-column" style:name="table.10.col5">
      <style:table-column-properties style:rel-column-width="2900*"/>
    </style:style>
    <style:style style:family="table" style:name="table.11">
      <style:table-properties table:align="margins"/>
    </style:style>
    <style:style style:family="table-column" style:name="table.11.col1">
      <style:table-column-properties style:rel-column-width="4000*"/>
    </style:style>
    <style:style style:family="table-column" style:name="table.11.col2">
      <style:table-column-properties style:rel-column-width="400*"/>
    </style:style>
    <style:style style:family="table-column" style:name="table.11.col3">
      <style:table-column-properties style:rel-column-width="2300*"/>
    </style:style>
    <style:style style:family="table-column" style:name="table.11.col4">
      <style:table-column-properties style:rel-column-width="400*"/>
    </style:style>
    <style:style style:family="table-column" style:name="table.11.col5">
      <style:table-column-properties style:rel-column-width="2900*"/>
    </style:style>
    <style:style style:family="table" style:name="table.12">
      <style:table-properties table:align="margins"/>
    </style:style>
    <style:style style:family="table-column" style:name="table.12.col1">
      <style:table-column-properties style:rel-column-width="4000*"/>
    </style:style>
    <style:style style:family="table-column" style:name="table.12.col2">
      <style:table-column-properties style:rel-column-width="400*"/>
    </style:style>
    <style:style style:family="table-column" style:name="table.12.col3">
      <style:table-column-properties style:rel-column-width="2300*"/>
    </style:style>
    <style:style style:family="table-column" style:name="table.12.col4">
      <style:table-column-properties style:rel-column-width="400*"/>
    </style:style>
    <style:style style:family="table-column" style:name="table.12.col5">
      <style:table-column-properties style:rel-column-width="2900*"/>
    </style:style>
    <style:style style:family="table" style:name="table.13">
      <style:table-properties table:align="margins"/>
    </style:style>
    <style:style style:family="table-column" style:name="table.13.col1">
      <style:table-column-properties style:rel-column-width="4000*"/>
    </style:style>
    <style:style style:family="table-column" style:name="table.13.col2">
      <style:table-column-properties style:rel-column-width="400*"/>
    </style:style>
    <style:style style:family="table-column" style:name="table.13.col3">
      <style:table-column-properties style:rel-column-width="2300*"/>
    </style:style>
    <style:style style:family="table-column" style:name="table.13.col4">
      <style:table-column-properties style:rel-column-width="400*"/>
    </style:style>
    <style:style style:family="table-column" style:name="table.13.col5">
      <style:table-column-properties style:rel-column-width="2900*"/>
    </style:style>
    <style:style style:family="table" style:name="table.14">
      <style:table-properties table:align="margins"/>
    </style:style>
    <style:style style:family="table-column" style:name="table.14.col1">
      <style:table-column-properties style:rel-column-width="4000*"/>
    </style:style>
    <style:style style:family="table-column" style:name="table.14.col2">
      <style:table-column-properties style:rel-column-width="400*"/>
    </style:style>
    <style:style style:family="table-column" style:name="table.14.col3">
      <style:table-column-properties style:rel-column-width="2300*"/>
    </style:style>
    <style:style style:family="table-column" style:name="table.14.col4">
      <style:table-column-properties style:rel-column-width="400*"/>
    </style:style>
    <style:style style:family="table-column" style:name="table.14.col5">
      <style:table-column-properties style:rel-column-width="2900*"/>
    </style:style>
    <style:style style:family="table" style:name="table.15">
      <style:table-properties table:align="margins"/>
    </style:style>
    <style:style style:family="table-column" style:name="table.15.col1">
      <style:table-column-properties style:rel-column-width="4000*"/>
    </style:style>
    <style:style style:family="table-column" style:name="table.15.col2">
      <style:table-column-properties style:rel-column-width="400*"/>
    </style:style>
    <style:style style:family="table-column" style:name="table.15.col3">
      <style:table-column-properties style:rel-column-width="2300*"/>
    </style:style>
    <style:style style:family="table-column" style:name="table.15.col4">
      <style:table-column-properties style:rel-column-width="400*"/>
    </style:style>
    <style:style style:family="table-column" style:name="table.15.col5">
      <style:table-column-properties style:rel-column-width="29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4200*"/>
    </style:style>
    <style:style style:family="table-column" style:name="table.16.col3">
      <style:table-column-properties style:rel-column-width="1000*"/>
    </style:style>
    <style:style style:family="table-column" style:name="table.16.col4">
      <style:table-column-properties style:rel-column-width="2200*"/>
    </style:style>
    <style:style style:family="table-column" style:name="table.16.col5">
      <style:table-column-properties style:rel-column-width="2200*"/>
    </style:style>
    <style:style style:family="table" style:name="table.17">
      <style:table-properties table:align="margins"/>
    </style:style>
    <style:style style:family="table-column" style:name="table.17.col1">
      <style:table-column-properties style:rel-column-width="400*"/>
    </style:style>
    <style:style style:family="table-column" style:name="table.17.col2">
      <style:table-column-properties style:rel-column-width="4200*"/>
    </style:style>
    <style:style style:family="table-column" style:name="table.17.col3">
      <style:table-column-properties style:rel-column-width="1000*"/>
    </style:style>
    <style:style style:family="table-column" style:name="table.17.col4">
      <style:table-column-properties style:rel-column-width="2200*"/>
    </style:style>
    <style:style style:family="table-column" style:name="table.17.col5">
      <style:table-column-properties style:rel-column-width="2200*"/>
    </style:style>
    <style:style style:family="table" style:name="table.18">
      <style:table-properties table:align="margins"/>
    </style:style>
    <style:style style:family="table-column" style:name="table.18.col1">
      <style:table-column-properties style:rel-column-width="4000*"/>
    </style:style>
    <style:style style:family="table-column" style:name="table.18.col2">
      <style:table-column-properties style:rel-column-width="400*"/>
    </style:style>
    <style:style style:family="table-column" style:name="table.18.col3">
      <style:table-column-properties style:rel-column-width="2300*"/>
    </style:style>
    <style:style style:family="table-column" style:name="table.18.col4">
      <style:table-column-properties style:rel-column-width="400*"/>
    </style:style>
    <style:style style:family="table-column" style:name="table.18.col5">
      <style:table-column-properties style:rel-column-width="2900*"/>
    </style:style>
    <style:style style:family="table" style:name="table.19">
      <style:table-properties table:align="margins"/>
    </style:style>
    <style:style style:family="table-column" style:name="table.19.col1">
      <style:table-column-properties style:rel-column-width="4000*"/>
    </style:style>
    <style:style style:family="table-column" style:name="table.19.col2">
      <style:table-column-properties style:rel-column-width="400*"/>
    </style:style>
    <style:style style:family="table-column" style:name="table.19.col3">
      <style:table-column-properties style:rel-column-width="2300*"/>
    </style:style>
    <style:style style:family="table-column" style:name="table.19.col4">
      <style:table-column-properties style:rel-column-width="3400*"/>
    </style:style>
    <style:style style:family="table" style:name="table.20">
      <style:table-properties table:align="margins"/>
    </style:style>
    <style:style style:family="table-column" style:name="table.20.col1">
      <style:table-column-properties style:rel-column-width="5000*"/>
    </style:style>
    <style:style style:family="table-column" style:name="table.20.col2">
      <style:table-column-properties style:rel-column-width="5000*"/>
    </style:style>
    <text:list-style style:name="list-style-3">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