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21</text:p>
      <text:p text:style-name="publicatie-titel.end">21 december 2009</text:p>
      <text:h text:outline-level="1" text:style-name="staatscourant_kop">Regeling van de Minister van Verkeer en Waterstaat, houdende regels omtrent erkenning en toezicht op erkende instanties inzake
            het vervoer van gevaarlijke stoffen (Regeling erkende instanties vervoer gevaarlijke stoffen)
         </text:h>
      <text:section text:name="regeling.d8899e317" text:style-name="regeling">
        <text:section text:name="aanhef.d8899e319" text:style-name="aanhef">
          <text:section text:name="context.d8899e321" text:style-name="context">
            <text:p text:style-name="context_al.end">Nr. CEND/HDJZ-2009/1484 sector I&amp;O</text:p>
          </text:section>
          <text:p text:style-name="wie">De Minister van Verkeer en Waterstaat,</text:p>
          <text:p text:style-name="considerans.al">Gelet op de artikelen 10a en 34 van de Wet vervoer gevaarlijke stoffen;</text:p>
          <text:p text:style-name="afkondiging">Besluit:</text:p>
        </text:section>
        <text:section text:name="regeling-tekst.d8899e337" text:style-name="regeling-tekst">
          <text:section text:name="paragraaf.d8899e339" text:style-name="paragraaf">
            <text:h text:outline-level="3" text:style-name="paragraaf_kop">§ 1. Algemeen
                  </text:h>
            <text:section text:name="artikel.d8899e345" text:style-name="artikel">
              <text:h text:outline-level="4" text:style-name="artikel_kop">Artikel 1
                     </text:h>
              <text:p text:style-name="artikel">In deze regeling wordt verstaan onder:</text:p>
              <text:p text:style-name="definition.term">onderneming:</text:p>
              <text:p text:style-name="definition.description">
                              onderneming als bedoeld in artikel 5 van de Handelsregisterwet, met privaatrechtelijke rechtspersoonlijkheid;
                           </text:p>
              <text:p text:style-name="definition.term">wet:</text:p>
              <text:p text:style-name="definition.description">Wet vervoer gevaarlijke stoffen;</text:p>
              <text:p text:style-name="definition.term">erkenning:</text:p>
              <text:p text:style-name="definition.description">
                              erkenning als bedoeld in artikel 10a van de wet;
                           </text:p>
              <text:p text:style-name="definition.term">erkende instantie:</text:p>
              <text:p text:style-name="definition.description">
                              onderneming die beschikt over een geldige erkenning;
                           </text:p>
              <text:p text:style-name="definition.term">Minister:</text:p>
              <text:p text:style-name="definition.description">
                              Minister van Verkeer en Waterstaat;
                           </text:p>
              <text:p text:style-name="definition.term">ADNR:</text:p>
              <text:p text:style-name="definition.description">
                              Règlement pour le transport des matières dangereuses sur le Rhin;
                           </text:p>
              <text:p text:style-name="definition.term">ADN:</text:p>
              <text:p text:style-name="definition.description">
                              Accord Européen relatif au Transport International des Marchandises Dangereuses par voie de Navigation (ADN);
                           </text:p>
              <text:p text:style-name="definition.term">ADR:</text:p>
              <text:p text:style-name="definition.description">
                              Accord Européen relatif au transport international des marchandises dangereuses par route;
                           </text:p>
              <text:p text:style-name="definition.term">RID:</text:p>
              <text:p text:style-name="definition.description">
                              Règlement concernant le transport international ferroviaire des marchandises dangereuses.
                           </text:p>
            </text:section>
            <text:section text:name="artikel.d8899e442" text:style-name="artikel">
              <text:h text:outline-level="4" text:style-name="artikel_kop">Artikel 2
                     </text:h>
              <text:list text:style-name="list-style-1">
                <text:list-item text:start-value="1">
                  <text:p text:style-name="list.start"> Deze regeling is uitsluitend van toepassing op:
                           </text:p>
                  <text:list>
                    <text:list-item text:start-value="1">
                      <text:p text:style-name="list.start">ondernemingen die een aanvraag tot erkenning hebben gedaan, en
                                 </text:p>
                    </text:list-item>
                    <text:list-item text:start-value="2">
                      <text:p text:style-name="list.cont">erkende instanties.
                                 </text:p>
                    </text:list-item>
                  </text:list>
                </text:list-item>
                <text:list-item text:start-value="2">
                  <text:p text:style-name="list.cont"> Deze regeling is van toepassing op de volgende handelingen:
                           </text:p>
                  <text:list>
                    <text:list-item text:start-value="1">
                      <text:p text:style-name="list.cont">keuren of certificeren van verpakkingen, drukhouders tanks, of de bouw en uitrusting van binnenvaartschepen, of
                                 </text:p>
                    </text:list-item>
                    <text:list-item text:start-value="2">
                      <text:p text:style-name="list.end">classificeren van of vaststellen van vervoersvoorwaarden voor ontplofbare stoffen en voorwerpen, voor zelfontbranding vatbare
                                    stoffen of organische peroxiden, als bedoeld in de vermelde randnummers in bijlage 1 bij deze regeling.
                                 </text:p>
                    </text:list-item>
                  </text:list>
                </text:list-item>
              </text:list>
            </text:section>
            <text:section text:name="artikel.d8899e506" text:style-name="artikel">
              <text:h text:outline-level="4" text:style-name="artikel_kop">Artikel 3
                     </text:h>
              <text:p text:style-name="artikel">De aanvrager verstrekt bij de aanvraag tot erkenning in elk geval de volgende bescheiden en gegevens:</text:p>
              <text:list text:style-name="list-style-2">
                <text:list-item text:start-value="1">
                  <text:p text:style-name="list.start">een kwaliteitsborgingsysteem als bedoeld in artikel 9;
                           </text:p>
                </text:list-item>
                <text:list-item text:start-value="2">
                  <text:p text:style-name="list.cont">gegevens die de onafhankelijkheid en onpartijdigheid van de aanvrager aantonen, en
                           </text:p>
                </text:list-item>
                <text:list-item text:start-value="3">
                  <text:p text:style-name="list.end">de polis van een verzekering als bedoeld in artikel 12.
                           </text:p>
                </text:list-item>
              </text:list>
            </text:section>
            <text:section text:name="artikel.d8899e543" text:style-name="artikel">
              <text:h text:outline-level="4" text:style-name="artikel_kop">Artikel 4
                     </text:h>
              <text:list text:style-name="list-style-3">
                <text:list-item text:start-value="1">
                  <text:p text:style-name="list.start"> De Minister kan een erkenning verlenen aan een onderneming, indien die onderneming voldoet aan de in de paragraaf 2 van deze
                              regeling opgenomen voorwaarden.
                           </text:p>
                </text:list-item>
                <text:list-item text:start-value="2">
                  <text:p text:style-name="list.end"> In afwijking van het eerste lid kan niet een erkenning worden verleend voor handelingen als bedoeld in artikel 2, tweede
                              lid, onder b, indien voor die handelingen reeds een erkende instantie is aangewezen voor dezelfde vervoersmodaliteit.
                           </text:p>
                </text:list-item>
              </text:list>
            </text:section>
            <text:section text:name="artikel.d8899e570" text:style-name="artikel">
              <text:h text:outline-level="4" text:style-name="artikel_kop">Artikel 5
                     </text:h>
              <text:p text:style-name="artikel">De erkenning is gedurende tien jaar vanaf de bekendmaking geldig.</text:p>
            </text:section>
            <text:section text:name="artikel.d8899e580" text:style-name="artikel">
              <text:h text:outline-level="4" text:style-name="artikel_kop">Artikel 6
                     </text:h>
              <text:p text:style-name="artikel">Indien een erkende instantie handelingen, bedoeld in artikel 2, tweede lid, voornemens is wijzigingen door te voeren in de
                        bescheiden en gegevens als bedoeld in artikel 3, die gevolgen kunnen hebben voor de uitvoering van die handelingen, overlegt
                        die erkende instantie deze gewijzigde bescheiden en gegevens voorafgaand aan de voorgenomen wijziging, aan de Inspectie Verkeer
                        en Waterstaat.
                     </text:p>
            </text:section>
          </text:section>
          <text:section text:name="paragraaf.d8899e591" text:style-name="paragraaf">
            <text:h text:outline-level="3" text:style-name="paragraaf_kop">§ 2. Organisatorische en inhoudelijke vereisten voor erkende instanties
                  </text:h>
            <text:section text:name="artikel.d8899e597" text:style-name="artikel">
              <text:h text:outline-level="4" text:style-name="artikel_kop">Artikel 7
                     </text:h>
              <text:p text:style-name="artikel">De erkende instantie hanteert geen tarieven of andere vereisten, die de toegang tot het uitvoeren van handelingen als bedoeld
                        in artikel 2, tweede lid, door die erkende instantie onnodig belemmeren.
                     </text:p>
            </text:section>
            <text:section text:name="artikel.d8899e607" text:style-name="artikel">
              <text:h text:outline-level="4" text:style-name="artikel_kop">Artikel 8
                     </text:h>
              <text:list text:style-name="list-style-4">
                <text:list-item text:start-value="1">
                  <text:p text:style-name="list.start"> De erkende instantie waarborgt de onafhankelijkheid en onpartijdigheid van de onderneming zowel als die van de personen die
                              zijn betrokken bij handelingen als bedoeld in artikel 2, tweede lid, ten opzichte van een opdrachtgever en andere betrokken
                              partijen.
                           </text:p>
                </text:list-item>
                <text:list-item text:start-value="2">
                  <text:p text:style-name="list.end"> Indien de bezoldiging van personen die zijn betrokken bij handelingen als bedoeld in artikel 2, tweede lid, op enige wijze
                              afhankelijk is van het aantal van die handelingen dat is uitgevoerd, of het resultaat van die handelingen, is dat in elk geval
                              in strijd met het eerste lid.
                           </text:p>
                </text:list-item>
              </text:list>
            </text:section>
            <text:section text:name="artikel.d8899e633" text:style-name="artikel">
              <text:h text:outline-level="4" text:style-name="artikel_kop">Artikel 9
                     </text:h>
              <text:p text:style-name="artikel">De erkende instantie beschikt over een geschikt kwaliteitsborgingsysteem, schriftelijk vastgelegd in een document dat de organisatorische,
                        personele en procedurele kwaliteitsborgen beschrijft.
                     </text:p>
            </text:section>
            <text:section text:name="artikel.d8899e643" text:style-name="artikel">
              <text:h text:outline-level="4" text:style-name="artikel_kop">Artikel 10
                     </text:h>
              <text:list text:style-name="list-style-5">
                <text:list-item text:start-value="1">
                  <text:p text:style-name="list.start"> De erkende instantie heeft voor de uitvoering van handelingen als bedoeld in artikel 2, tweede lid, de beschikking over medewerkers
                              met voldoende vakbekwaamheid voor de uitvoering van die werkzaamheden alsmede voor het toezicht op de uitvoering van die werkzaamheden.
                           </text:p>
                </text:list-item>
                <text:list-item text:start-value="2">
                  <text:p text:style-name="list.end"> In het kwaliteitsborgingsysteem, bedoeld in artikel 9, wordt aandacht besteed aan opleiding, kwalificatie en ervaring.
                           </text:p>
                </text:list-item>
              </text:list>
            </text:section>
            <text:section text:name="artikel.d8899e670" text:style-name="artikel">
              <text:h text:outline-level="4" text:style-name="artikel_kop">Artikel 11
                     </text:h>
              <text:p text:style-name="artikel">De erkende instantie draagt zorg voor uitvoering van handelingen als bedoeld in artikel 2, tweede lid, in overeenstemming
                        met de geldende voorschriften, waaronder in elk geval die in de Regeling vervoer over de binnenwateren van gevaarlijke stoffen,
                        de Regeling vervoer over land van gevaarlijke stoffen of de Regeling vervoer over de spoorweg van gevaarlijke stoffen.
                     </text:p>
            </text:section>
            <text:section text:name="artikel.d8899e680" text:style-name="artikel">
              <text:h text:outline-level="4" text:style-name="artikel_kop">Artikel 12
                     </text:h>
              <text:p text:style-name="artikel">De erkende instantie beschikt over een aansprakelijkheidsverzekering met een dekking van tenminste vijf miljoen euro.</text:p>
            </text:section>
            <text:section text:name="artikel.d8899e690" text:style-name="artikel">
              <text:h text:outline-level="4" text:style-name="artikel_kop">Artikel 13
                     </text:h>
              <text:p text:style-name="artikel">Voorafgaand aan de uitvoering van handelingen als bedoeld in artikel 2, tweede lid, stelt de erkende instantie aan een opdrachtgever
                        een document ter beschikking waarin per categorie objecten is vastgelegd welke van de handelingen als bedoeld in artikel 2,
                        tweede lid, worden uitgevoerd, de te hanteren methode en de eisen waaraan zal worden getoetst.
                     </text:p>
            </text:section>
            <text:section text:name="artikel.d8899e700" text:style-name="artikel">
              <text:h text:outline-level="4" text:style-name="artikel_kop">Artikel 14
                     </text:h>
              <text:list text:style-name="list-style-6">
                <text:list-item text:start-value="1">
                  <text:p text:style-name="list.start"> De erkende instantie verstrekt zonder schriftelijke toestemming van de opdrachtgever geen informatie aan derden over handelingen
                              als bedoeld in artikel 2, tweede lid, onder a, met uitzondering van overheidsdienaren in de uitoefening van hun functie.
                           </text:p>
                </text:list-item>
                <text:list-item text:start-value="2">
                  <text:p text:style-name="list.end"> De erkende instantie verplicht alle bij handelingen als bedoeld in artikel 2, tweede lid, betrokken medewerkers tot geheimhouding
                              als bedoeld in het eerste lid.
                           </text:p>
                </text:list-item>
              </text:list>
            </text:section>
            <text:section text:name="artikel.d8899e726" text:style-name="artikel">
              <text:h text:outline-level="4" text:style-name="artikel_kop">Artikel 15
                     </text:h>
              <text:p text:style-name="artikel">De erkende instantie doet jaarlijks verslag aan de Minister, waarbij voor elke handeling als bedoeld in artikel 2, tweede
                        lid, het aantal verrichte handelingen en het resultaat van de beoordeling wordt vermeld.
                     </text:p>
            </text:section>
            <text:section text:name="artikel.d8899e736" text:style-name="artikel">
              <text:h text:outline-level="4" text:style-name="artikel_kop">Artikel 16
                     </text:h>
              <text:list text:style-name="list-style-7">
                <text:list-item text:start-value="1">
                  <text:p text:style-name="list.start"> De erkende instantie maakt binnen twaalf maanden na het verlenen van een erkenning daarvan gebruik.
                           </text:p>
                </text:list-item>
                <text:list-item text:start-value="2">
                  <text:p text:style-name="list.end"> De erkende instantie laat een erkenning niet langer dan een aaneengesloten periode van twaalf maanden ongebruikt.
                           </text:p>
                </text:list-item>
              </text:list>
            </text:section>
            <text:section text:name="artikel.d8899e763" text:style-name="artikel">
              <text:h text:outline-level="4" text:style-name="artikel_kop">Artikel 17
                     </text:h>
              <text:list text:style-name="list-style-8">
                <text:list-item text:start-value="1">
                  <text:p text:style-name="list.start"> De erkende instantie besteedt het uitvoeren van de handelingen, bedoeld in artikel 2, tweede lid, onder a, niet uit, tenzij:
                           </text:p>
                  <text:list>
                    <text:list-item text:start-value="1">
                      <text:p text:style-name="list.start">de te hanteren methode schriftelijk is vastgelegd in een modelovereenkomst voordat de werkzaamheden worden uitbesteed;
                                 </text:p>
                    </text:list-item>
                    <text:list-item text:start-value="2">
                      <text:p text:style-name="list.cont">de opdrachtgever van het voornemen tot uitbesteding op de hoogte wordt gesteld en uitdrukkelijk kenbaar maakt dat hij instemt
                                    met de voorgenomen uitbesteding en de betreffende onderaannemer;
                                 </text:p>
                    </text:list-item>
                    <text:list-item text:start-value="3">
                      <text:p text:style-name="list.cont">het geven van een eindoordeel over de keuring of certificering voorbehouden blijft aan de erkende instantie;
                                 </text:p>
                    </text:list-item>
                    <text:list-item text:start-value="4">
                      <text:p text:style-name="list.cont">de onderaannemer tenminste voldoet aan de eisen, bedoeld in de artikelen 8, 9, 10 en 14, en
                                 </text:p>
                    </text:list-item>
                    <text:list-item text:start-value="5">
                      <text:p text:style-name="list.cont">de erkende instantie waarborgt dat geen verdere onderaanbesteding dan de onderaannemer plaatsvindt.
                                 </text:p>
                    </text:list-item>
                  </text:list>
                </text:list-item>
                <text:list-item text:start-value="2">
                  <text:p text:style-name="list.end"> De erkende instantie besteedt handelingen als bedoeld in artikel 2, tweede lid, onder b, niet uit.
                           </text:p>
                </text:list-item>
              </text:list>
            </text:section>
            <text:section text:name="artikel.d8899e832" text:style-name="artikel">
              <text:h text:outline-level="4" text:style-name="artikel_kop">Artikel 18
                     </text:h>
              <text:list text:style-name="list-style-9">
                <text:list-item text:start-value="1">
                  <text:p text:style-name="list.start"> De erkende instantie houdt een register bij van elke uitbesteding van keuring of certificatie.
                           </text:p>
                </text:list-item>
                <text:list-item text:start-value="2">
                  <text:p text:style-name="list.end"> Het register bevat voor een gekeurd object of certificatie de naam van de onderaannemer, het kenmerk van het certificaat
                              en het kenmerk van het keuringsrapport.
                           </text:p>
                </text:list-item>
              </text:list>
            </text:section>
          </text:section>
          <text:section text:name="paragraaf.d8899e859" text:style-name="paragraaf">
            <text:h text:outline-level="3" text:style-name="paragraaf_kop">§ 3. Slot- en overgangsbepalingen
                  </text:h>
            <text:section text:name="artikel.d8899e865" text:style-name="artikel">
              <text:h text:outline-level="4" text:style-name="artikel_kop">Artikel 19
                     </text:h>
              <text:list text:style-name="list-style-10">
                <text:list-item text:start-value="1">
                  <text:p text:style-name="list.start"> Bij het eerste verlenen van een erkenning met toepassing van deze regeling vervalt een erkenning voor die onderneming, genoemd
                              in:
                           </text:p>
                  <text:list>
                    <text:list-item text:start-value="1">
                      <text:p text:style-name="list.start">artikel 1 van bijlage 4 bij de Regeling vervoer over de binnenwateren van gevaarlijke stoffen;
                                 </text:p>
                    </text:list-item>
                    <text:list-item text:start-value="2">
                      <text:p text:style-name="list.cont">artikel 1 van bijlage 3 bij de Regeling vervoer over land van gevaarlijke stoffen, of
                                 </text:p>
                    </text:list-item>
                    <text:list-item text:start-value="3">
                      <text:p text:style-name="list.cont">artikel 1 van bijlage 3 bij de Regeling vervoer over de spoorweg van gevaarlijke stoffen,
                                 </text:p>
                    </text:list-item>
                  </text:list>
                  <text:p text:style-name="list.cont">zoals die luidden tot het moment van inwerkingtreding van deze regeling.</text:p>
                </text:list-item>
                <text:list-item text:start-value="2">
                  <text:p text:style-name="list.end"> Een erkenning als bedoeld in de in het eerste lid, onder a tot en met c, genoemde regelingen, vervalt in elk geval met ingang
                              van twee jaar na de datum waarop deze regeling in werking is getreden.
                           </text:p>
                </text:list-item>
              </text:list>
            </text:section>
            <text:section text:name="artikel.d8899e921" text:style-name="artikel">
              <text:h text:outline-level="4" text:style-name="artikel_kop">Artikel 20
                     </text:h>
              <text:p text:style-name="artikel">Deze regeling treedt in werking met ingang van 1 april 2010.</text:p>
            </text:section>
            <text:section text:name="artikel.d8899e931" text:style-name="artikel">
              <text:h text:outline-level="4" text:style-name="artikel_kop">Artikel 21
                     </text:h>
              <text:p text:style-name="artikel">Deze regeling wordt aangehaald als: Regeling erkende instanties vervoer gevaarlijke stoffen.</text:p>
            </text:section>
          </text:section>
        </text:section>
        <text:section text:name="regeling-sluiting.d8899e943" text:style-name="regeling-sluiting">
          <text:section text:name="slotformulering.d8899e945" text:style-name="slotformulering">
            <text:p text:style-name="slotformulering">Deze regeling zal met de toelichting in de Staatscourant worden geplaatst.</text:p>
          </text:section>
          <text:section text:name="ondertekening.d8899e951" text:style-name="ondertekening">
            <text:p text:style-name="ondertekening">De Minister van Verkeer en Waterstaat,</text:p>
            <text:p text:style-name="ondertekening.end">C.M.P.S. Eurlings. </text:p>
          </text:section>
          <text:section text:name="ondertekening.d8899e960" text:style-name="ondertekening">
            <text:p text:style-name="ondertekening">De Staatssecretaris van Verkeer en Waterstaat,</text:p>
            <text:p text:style-name="ondertekening.end">J.C. Huizinga-Heringa. </text:p>
          </text:section>
        </text:section>
        <text:h text:outline-level="2" text:style-name="bijlage_kop">BIJLAGE 1
            </text:h>
        <text:p text:style-name="Caption">Tabel 1. Randnummers van het ADNR en ADN</text:p>
        <text:p text:style-name="table.fix"/>
        <table:table table:name="table.1" table:style-name="table.1">
          <table:table-column table:style-name="table.1.col1"/>
          <table:table-column table:style-name="table.1.col2"/>
          <table:table-header-rows>
            <table:table-row>
              <table:table-cell office:value-type="string">
                <text:p text:style-name="Table_20_Heading">ADNR-randnummer</text:p>
              </table:table-cell>
              <table:table-cell office:value-type="string">
                <text:p text:style-name="Table_20_Heading">ADN-randnummer</text:p>
              </table:table-cell>
            </table:table-row>
          </table:table-header-rows>
          <table:table-row>
            <table:table-cell office:value-type="string">
              <text:p text:style-name="Table_20_Contents">1.2.1 Openingsdruk</text:p>
            </table:table-cell>
            <table:table-cell office:value-type="string">
              <text:p text:style-name="Table_20_Contents">1.2.1 Openingsdruk</text:p>
            </table:table-cell>
          </table:table-row>
          <table:table-row>
            <table:table-cell office:value-type="string">
              <text:p text:style-name="Table_20_Contents">1.10.3.2.2, Opmerking</text:p>
            </table:table-cell>
            <table:table-cell office:value-type="string">
              <text:p text:style-name="Table_20_Contents">1.10.3.2.2, Opmerking</text:p>
            </table:table-cell>
          </table:table-row>
          <table:table-row>
            <table:table-cell office:value-type="string">
              <text:p text:style-name="Table_20_Contents">2.2.1.1.3; 2.2.1.3; Opmerking bij UN-nummer 0190</text:p>
            </table:table-cell>
            <table:table-cell office:value-type="string">
              <text:p text:style-name="Table_20_Contents">2.2.1.1.3; 2.2.1.3; Opmerking bij UN-nummer 0190</text:p>
            </table:table-cell>
          </table:table-row>
          <table:table-row>
            <table:table-cell office:value-type="string">
              <text:p text:style-name="Table_20_Contents">2.2.41.13</text:p>
            </table:table-cell>
            <table:table-cell office:value-type="string">
              <text:p text:style-name="Table_20_Contents">2.2.41.13</text:p>
            </table:table-cell>
          </table:table-row>
          <table:table-row>
            <table:table-cell office:value-type="string">
              <text:p text:style-name="Table_20_Contents">2.2.52.1.8</text:p>
            </table:table-cell>
            <table:table-cell office:value-type="string">
              <text:p text:style-name="Table_20_Contents">2.2.52.1.8</text:p>
            </table:table-cell>
          </table:table-row>
          <table:table-row>
            <table:table-cell office:value-type="string">
              <text:p text:style-name="Table_20_Contents">3.1.2.6</text:p>
            </table:table-cell>
            <table:table-cell office:value-type="string">
              <text:p text:style-name="Table_20_Contents">3.1.2.6</text:p>
            </table:table-cell>
          </table:table-row>
          <table:table-row>
            <table:table-cell office:value-type="string">
              <text:p text:style-name="Table_20_Contents">3.3.1, bijzondere bepaling 16 en 178</text:p>
            </table:table-cell>
            <table:table-cell office:value-type="string">
              <text:p text:style-name="Table_20_Contents">3.3.1, bijzondere bepaling 16 en 178</text:p>
            </table:table-cell>
          </table:table-row>
          <table:table-row>
            <table:table-cell office:value-type="string">
              <text:p text:style-name="Table_20_Contents">3.3.1, bijzondere bepaling 181, 237, 266, 271, 272 en 278</text:p>
            </table:table-cell>
            <table:table-cell office:value-type="string">
              <text:p text:style-name="Table_20_Contents">3.3.1, bijzondere bepaling 181, 237, 266, 271, 272 en 278</text:p>
            </table:table-cell>
          </table:table-row>
          <table:table-row>
            <table:table-cell office:value-type="string">
              <text:p text:style-name="Table_20_Contents">3.3.1, bijzondere bepaling 283</text:p>
            </table:table-cell>
            <table:table-cell office:value-type="string">
              <text:p text:style-name="Table_20_Contents">3.3.1, bijzondere bepaling 283</text:p>
            </table:table-cell>
          </table:table-row>
          <table:table-row>
            <table:table-cell office:value-type="string">
              <text:p text:style-name="Table_20_Contents">3.3.1, bijzondere bepaling 288, 309 en 311</text:p>
            </table:table-cell>
            <table:table-cell office:value-type="string">
              <text:p text:style-name="Table_20_Contents">3.3.1, bijzondere bepaling 288, 309 en 311</text:p>
            </table:table-cell>
          </table:table-row>
          <table:table-row>
            <table:table-cell office:value-type="string">
              <text:p text:style-name="Table_20_Contents">5.2.2.1.9</text:p>
            </table:table-cell>
            <table:table-cell office:value-type="string">
              <text:p text:style-name="Table_20_Contents">5.2.2.1.9</text:p>
            </table:table-cell>
          </table:table-row>
          <table:table-row>
            <table:table-cell office:value-type="string">
              <text:p text:style-name="Table_20_Contents">9.3.1.23.1</text:p>
            </table:table-cell>
            <table:table-cell office:value-type="string">
              <text:p text:style-name="Table_20_Contents">9.3.1.23.1;</text:p>
            </table:table-cell>
          </table:table-row>
        </table:table>
        <text:p/>
        <text:p text:style-name="Caption">Tabel 2. Randnummers in het ADR</text:p>
        <text:p text:style-name="table.fix"/>
        <table:table table:name="table.2" table:style-name="table.2">
          <table:table-column table:style-name="table.2.col1"/>
          <table:table-row>
            <table:table-cell office:value-type="string">
              <text:p text:style-name="Table_20_Contents">2.2.1.1.3</text:p>
            </table:table-cell>
          </table:table-row>
          <table:table-row>
            <table:table-cell office:value-type="string">
              <text:p text:style-name="Table_20_Contents">2.2.1.3, Opmerking bij UN-nummer 0190</text:p>
            </table:table-cell>
          </table:table-row>
          <table:table-row>
            <table:table-cell office:value-type="string">
              <text:p text:style-name="Table_20_Contents">2.2.41.1.13, 2.2.52.1.8</text:p>
            </table:table-cell>
          </table:table-row>
          <table:table-row>
            <table:table-cell office:value-type="string">
              <text:p text:style-name="Table_20_Contents">3.1.2.6</text:p>
            </table:table-cell>
          </table:table-row>
          <table:table-row>
            <table:table-cell office:value-type="string">
              <text:p text:style-name="Table_20_Contents">3.3.1, bijzondere bepalingen 16 en 178</text:p>
            </table:table-cell>
          </table:table-row>
          <table:table-row>
            <table:table-cell office:value-type="string">
              <text:p text:style-name="Table_20_Contents">3.3.1, bijzondere bepalingen 181, 237, 266, 271, 272 en 278</text:p>
            </table:table-cell>
          </table:table-row>
          <table:table-row>
            <table:table-cell office:value-type="string">
              <text:p text:style-name="Table_20_Contents">3.3.1, bijzondere bepaling 283</text:p>
            </table:table-cell>
          </table:table-row>
          <table:table-row>
            <table:table-cell office:value-type="string">
              <text:p text:style-name="Table_20_Contents">3.3.1, bijzondere bepalingen 288, 309, 311</text:p>
            </table:table-cell>
          </table:table-row>
          <table:table-row>
            <table:table-cell office:value-type="string">
              <text:p text:style-name="Table_20_Contents">4.1.3.6</text:p>
            </table:table-cell>
          </table:table-row>
          <table:table-row>
            <table:table-cell office:value-type="string">
              <text:p text:style-name="Table_20_Contents">4.1.4.1, P099, P101</text:p>
            </table:table-cell>
          </table:table-row>
          <table:table-row>
            <table:table-cell office:value-type="string">
              <text:p text:style-name="Table_20_Contents">4.1.4.1, P200, P201, P203</text:p>
            </table:table-cell>
          </table:table-row>
          <table:table-row>
            <table:table-cell office:value-type="string">
              <text:p text:style-name="Table_20_Contents">4.1.4.1, P405 (2) b)</text:p>
            </table:table-cell>
          </table:table-row>
          <table:table-row>
            <table:table-cell office:value-type="string">
              <text:p text:style-name="Table_20_Contents">4.1.4.1, P601 (3) g)</text:p>
            </table:table-cell>
          </table:table-row>
          <table:table-row>
            <table:table-cell office:value-type="string">
              <text:p text:style-name="Table_20_Contents">4.1.4.1, P902, 4.1.4.1, P905</text:p>
            </table:table-cell>
          </table:table-row>
          <table:table-row>
            <table:table-cell office:value-type="string">
              <text:p text:style-name="Table_20_Contents">4.1.4.2 IBC99, 4.1.4.2 IBC520, 4.1.4.3 LP99</text:p>
            </table:table-cell>
          </table:table-row>
          <table:table-row>
            <table:table-cell office:value-type="string">
              <text:p text:style-name="Table_20_Contents">4.1.4.3 LP902</text:p>
            </table:table-cell>
          </table:table-row>
          <table:table-row>
            <table:table-cell office:value-type="string">
              <text:p text:style-name="Table_20_Contents">4.1.5.15, 4.1.5.18</text:p>
            </table:table-cell>
          </table:table-row>
          <table:table-row>
            <table:table-cell office:value-type="string">
              <text:p text:style-name="Table_20_Contents">4.1.7.2.2</text:p>
            </table:table-cell>
          </table:table-row>
          <table:table-row>
            <table:table-cell office:value-type="string">
              <text:p text:style-name="Table_20_Contents">4.1.10.4, MP21</text:p>
            </table:table-cell>
          </table:table-row>
          <table:table-row>
            <table:table-cell office:value-type="string">
              <text:p text:style-name="Table_20_Contents">4.2.1.7, 4.2.1.9.1</text:p>
            </table:table-cell>
          </table:table-row>
          <table:table-row>
            <table:table-cell office:value-type="string">
              <text:p text:style-name="Table_20_Contents">4.2.3.7.1, 4.2.5.1.1</text:p>
            </table:table-cell>
          </table:table-row>
          <table:table-row>
            <table:table-cell office:value-type="string">
              <text:p text:style-name="Table_20_Contents">4.2.5.3 TP4, TP9, TP10, TP16, TP24</text:p>
            </table:table-cell>
          </table:table-row>
          <table:table-row>
            <table:table-cell office:value-type="string">
              <text:p text:style-name="Table_20_Contents">4.3.2.1.5, voetnoot 2</text:p>
            </table:table-cell>
          </table:table-row>
          <table:table-row>
            <table:table-cell office:value-type="string">
              <text:p text:style-name="Table_20_Contents">4.3.2.1.7</text:p>
            </table:table-cell>
          </table:table-row>
          <table:table-row>
            <table:table-cell office:value-type="string">
              <text:p text:style-name="Table_20_Contents">4.3.3.2.5</text:p>
            </table:table-cell>
          </table:table-row>
          <table:table-row>
            <table:table-cell office:value-type="string">
              <text:p text:style-name="Table_20_Contents">5.2.2.1.9</text:p>
            </table:table-cell>
          </table:table-row>
          <table:table-row>
            <table:table-cell office:value-type="string">
              <text:p text:style-name="Table_20_Contents">6.1.3.1, 6.1.3.8</text:p>
            </table:table-cell>
          </table:table-row>
          <table:table-row>
            <table:table-cell office:value-type="string">
              <text:p text:style-name="Table_20_Contents">6.1.5.1.1, 6.1.5.1.3, 6.1.5.1.5, 6.1.5.1.106.1.5.2.5, 6.1.5.8.2</text:p>
            </table:table-cell>
          </table:table-row>
          <table:table-row>
            <table:table-cell office:value-type="string">
              <text:p text:style-name="Table_20_Contents">6.2.1.4.1, 6.2.1.4.2, 6.2.1.5.1 g), 6.2.1.6.1, 6.2.1.7.2, 6.2.2.1.1, Opmerking 2, 6.2.2.5.2, 6.2.2.5.3, 6.2.2.5.4, 6.2.2.5.5,
                           6.2.2.6.2, 6.2.2.6.3, 6.2.2.6.4, 6.2.2.7.1d), 6.2.2.7.3, 6.2.2.7.6, 6.2.2.7.7, 6.2.2.9, 6.2.3.4.2, 6.2.3.5, 6.2.3.6.1, 6.2.5.4.2,
                           6.2.6.3.2.2, 6.2.6.3.3
                        </text:p>
            </table:table-cell>
          </table:table-row>
          <table:table-row>
            <table:table-cell office:value-type="string">
              <text:p text:style-name="Table_20_Contents">6.3.2.1, 6.3.2.2</text:p>
            </table:table-cell>
          </table:table-row>
          <table:table-row>
            <table:table-cell office:value-type="string">
              <text:p text:style-name="Table_20_Contents">6.3.4.2, 6.3.4.3, 6.3.5.1.1, 6.3.5.1.3, 6.3.5.1.5, 6.3.5.1.7, 6.3.5.1.8, 6.3.5.5.2</text:p>
            </table:table-cell>
          </table:table-row>
          <table:table-row>
            <table:table-cell office:value-type="string">
              <text:p text:style-name="Table_20_Contents">6.5.1.1.3</text:p>
            </table:table-cell>
          </table:table-row>
          <table:table-row>
            <table:table-cell office:value-type="string">
              <text:p text:style-name="Table_20_Contents">6.5.2.1.1, 6.5.2.2.4, 6.5.2.2.5, 6.5.4.4.1, 6.5.6.1.1, 6.5.6.2.1, 6.5.6.2.3, 6.5.6.3.4, 6.5.614.2</text:p>
            </table:table-cell>
          </table:table-row>
          <table:table-row>
            <table:table-cell office:value-type="string">
              <text:p text:style-name="Table_20_Contents">6.6.3.1, 6.6.5.1.1, 6.6.5.1.3, 6.6.5.1.5, 6.6.5.1.7, 6.6.5.1.8, 6.6.5.4.3</text:p>
            </table:table-cell>
          </table:table-row>
          <table:table-row>
            <table:table-cell office:value-type="string">
              <text:p text:style-name="Table_20_Contents">6.7.1.2</text:p>
            </table:table-cell>
          </table:table-row>
          <table:table-row>
            <table:table-cell office:value-type="string">
              <text:p text:style-name="Table_20_Contents">6.7.2.2.1, 6.7.2.2.10, 6.7.2.2.14</text:p>
            </table:table-cell>
          </table:table-row>
          <table:table-row>
            <table:table-cell office:value-type="string">
              <text:p text:style-name="Table_20_Contents">6.7.2.3.1, 6.7.2.3.3.1</text:p>
            </table:table-cell>
          </table:table-row>
          <table:table-row>
            <table:table-cell office:value-type="string">
              <text:p text:style-name="Table_20_Contents">6.7.2.4.3, 6.7.2.6.2, 6.7.2.6.3, 6.7.2.6.4, 6.7.2.7.1, 6.7.2.8.3, 6.7.2.10.1, 6.7.2.12.2.4, 6.7.2.18.1, 6.7.2.19.5, 6.7.2.19.9,
                           6.7.2.19.10
                        </text:p>
            </table:table-cell>
          </table:table-row>
          <table:table-row>
            <table:table-cell office:value-type="string">
              <text:p text:style-name="Table_20_Contents">6.7.3.2.1, 6.7.3.2.11, 6.7.3.3.3.1, 6.7.3.7.3, 6.7.3.8.1.2, 6.7.3.14.1, 6.7.3.15.3, 6.7.3.15.5, 6.7.3.15.9, 6.7.3.15.10, 6.7.4.2.1,
                           6.7.4.2.8.1, 6.7.4.2.8.2, 6.7.4.2.14, 6.7.4.3.3.1, 6.7.4.5.10,6.7.4.6.4, 6.7.4.7.4, 6.7.4.13.1, 6.7.4.14.3, 6.7.4.14.6 b)
                        </text:p>
            </table:table-cell>
          </table:table-row>
          <table:table-row>
            <table:table-cell office:value-type="string">
              <text:p text:style-name="Table_20_Contents">6.7.4.14.10, 6.7.4.14.11</text:p>
            </table:table-cell>
          </table:table-row>
          <table:table-row>
            <table:table-cell office:value-type="string">
              <text:p text:style-name="Table_20_Contents">6.7.5.2.9, 6.7.5.4.1, 6.7.5.4.3, 6.7.5.11.1</text:p>
            </table:table-cell>
          </table:table-row>
          <table:table-row>
            <table:table-cell office:value-type="string">
              <text:p text:style-name="Table_20_Contents">6.7.5.12.3, 6.7.5.12.7</text:p>
            </table:table-cell>
          </table:table-row>
          <table:table-row>
            <table:table-cell office:value-type="string">
              <text:p text:style-name="Table_20_Contents">6.8.2.1.4, 6.8.2.1.16, 6.8.2.1.19</text:p>
            </table:table-cell>
          </table:table-row>
          <table:table-row>
            <table:table-cell office:value-type="string">
              <text:p text:style-name="Table_20_Contents">6.8.2.1.20</text:p>
            </table:table-cell>
          </table:table-row>
          <table:table-row>
            <table:table-cell office:value-type="string">
              <text:p text:style-name="Table_20_Contents">6.8.2.1.23, 6.8.2.2.2</text:p>
            </table:table-cell>
          </table:table-row>
          <table:table-row>
            <table:table-cell office:value-type="string">
              <text:p text:style-name="Table_20_Contents">6.8.2.3.1, 6.8.2.4.1 voetnoot 9, 6.8.2.4.2 voetnoot 9, 6.8.2.4.5 (als erkend deskundige), 6.8.2.7</text:p>
            </table:table-cell>
          </table:table-row>
          <table:table-row>
            <table:table-cell office:value-type="string">
              <text:p text:style-name="Table_20_Contents">6.8.3.2.16, 6.8.3.2.26, 6.8.3.4.4</text:p>
            </table:table-cell>
          </table:table-row>
          <table:table-row>
            <table:table-cell office:value-type="string">
              <text:p text:style-name="Table_20_Contents">6.8.3.4.6 b)</text:p>
            </table:table-cell>
          </table:table-row>
          <table:table-row>
            <table:table-cell office:value-type="string">
              <text:p text:style-name="Table_20_Contents">6.8.3.4.12, 6.8.3.4.16, 6.8.3.7</text:p>
            </table:table-cell>
          </table:table-row>
          <table:table-row>
            <table:table-cell office:value-type="string">
              <text:p text:style-name="Table_20_Contents">6.8.4 TA2</text:p>
            </table:table-cell>
          </table:table-row>
          <table:table-row>
            <table:table-cell office:value-type="string">
              <text:p text:style-name="Table_20_Contents">6.8.5.2.2</text:p>
            </table:table-cell>
          </table:table-row>
          <table:table-row>
            <table:table-cell office:value-type="string">
              <text:p text:style-name="Table_20_Contents">6.12.3.1.2, 6.12.3.1.3, 6.12.3.2.2</text:p>
            </table:table-cell>
          </table:table-row>
        </table:table>
        <text:p/>
        <text:p text:style-name="Caption">Tabel 3. Randnummers in het RID</text:p>
        <text:p text:style-name="table.fix"/>
        <table:table table:name="table.3" table:style-name="table.3">
          <table:table-column table:style-name="table.3.col1"/>
          <table:table-row>
            <table:table-cell office:value-type="string">
              <text:p text:style-name="Table_20_Contents">2.2.1.1.3</text:p>
            </table:table-cell>
          </table:table-row>
          <table:table-row>
            <table:table-cell office:value-type="string">
              <text:p text:style-name="Table_20_Contents">2.2.1.3, Opmerking bij UN-nummer 0190</text:p>
            </table:table-cell>
          </table:table-row>
          <table:table-row>
            <table:table-cell office:value-type="string">
              <text:p text:style-name="Table_20_Contents">2.2.41.1.13, 2.2.52.1.8</text:p>
            </table:table-cell>
          </table:table-row>
          <table:table-row>
            <table:table-cell office:value-type="string">
              <text:p text:style-name="Table_20_Contents">3.1.2.6</text:p>
            </table:table-cell>
          </table:table-row>
          <table:table-row>
            <table:table-cell office:value-type="string">
              <text:p text:style-name="Table_20_Contents">3.3.1, bijzondere bepalingen 16 en 178</text:p>
            </table:table-cell>
          </table:table-row>
          <table:table-row>
            <table:table-cell office:value-type="string">
              <text:p text:style-name="Table_20_Contents">3.3.1, bijzondere bepalingen 181, 237, 266, 271, 272 en 278</text:p>
            </table:table-cell>
          </table:table-row>
          <table:table-row>
            <table:table-cell office:value-type="string">
              <text:p text:style-name="Table_20_Contents">3.3.1, bijzondere bepaling 283</text:p>
            </table:table-cell>
          </table:table-row>
          <table:table-row>
            <table:table-cell office:value-type="string">
              <text:p text:style-name="Table_20_Contents">3.3.1, bijzondere bepalingen 288, 309, 311</text:p>
            </table:table-cell>
          </table:table-row>
          <table:table-row>
            <table:table-cell office:value-type="string">
              <text:p text:style-name="Table_20_Contents">4.1.3.6</text:p>
            </table:table-cell>
          </table:table-row>
          <table:table-row>
            <table:table-cell office:value-type="string">
              <text:p text:style-name="Table_20_Contents">4.1.4.1, P099, P101</text:p>
            </table:table-cell>
          </table:table-row>
          <table:table-row>
            <table:table-cell office:value-type="string">
              <text:p text:style-name="Table_20_Contents">4.1.4.1, P200, P201, P203</text:p>
            </table:table-cell>
          </table:table-row>
          <table:table-row>
            <table:table-cell office:value-type="string">
              <text:p text:style-name="Table_20_Contents">4.1.4.1, P405 (2) b)</text:p>
            </table:table-cell>
          </table:table-row>
          <table:table-row>
            <table:table-cell office:value-type="string">
              <text:p text:style-name="Table_20_Contents">4.1.4.1, P601 (3) g)</text:p>
            </table:table-cell>
          </table:table-row>
          <table:table-row>
            <table:table-cell office:value-type="string">
              <text:p text:style-name="Table_20_Contents">4.1.4.1, P902, 4.1.4.1, P905</text:p>
            </table:table-cell>
          </table:table-row>
          <table:table-row>
            <table:table-cell office:value-type="string">
              <text:p text:style-name="Table_20_Contents">4.1.4.2 IBC99, 4.1.4.2 IBC520, 4.1.4.3 LP99</text:p>
            </table:table-cell>
          </table:table-row>
          <table:table-row>
            <table:table-cell office:value-type="string">
              <text:p text:style-name="Table_20_Contents">4.1.4.3 LP902</text:p>
            </table:table-cell>
          </table:table-row>
          <table:table-row>
            <table:table-cell office:value-type="string">
              <text:p text:style-name="Table_20_Contents">4.1.5.15, 4.1.5.18</text:p>
            </table:table-cell>
          </table:table-row>
          <table:table-row>
            <table:table-cell office:value-type="string">
              <text:p text:style-name="Table_20_Contents">4.1.7.2.2</text:p>
            </table:table-cell>
          </table:table-row>
          <table:table-row>
            <table:table-cell office:value-type="string">
              <text:p text:style-name="Table_20_Contents">4.1.10.4, MP21</text:p>
            </table:table-cell>
          </table:table-row>
          <table:table-row>
            <table:table-cell office:value-type="string">
              <text:p text:style-name="Table_20_Contents">4.2.1.7, 4.2.1.9.1</text:p>
            </table:table-cell>
          </table:table-row>
          <table:table-row>
            <table:table-cell office:value-type="string">
              <text:p text:style-name="Table_20_Contents">4.2.1.13.1, 4.2.1.13.3</text:p>
            </table:table-cell>
          </table:table-row>
          <table:table-row>
            <table:table-cell office:value-type="string">
              <text:p text:style-name="Table_20_Contents">4.2.3.7.1, 4.2.5.1.1</text:p>
            </table:table-cell>
          </table:table-row>
          <table:table-row>
            <table:table-cell office:value-type="string">
              <text:p text:style-name="Table_20_Contents">4.2.5.3 TP4, TP9, TP10, TP16, TP24</text:p>
            </table:table-cell>
          </table:table-row>
          <table:table-row>
            <table:table-cell office:value-type="string">
              <text:p text:style-name="Table_20_Contents">4.3.2.1.5, voetnoot 2</text:p>
            </table:table-cell>
          </table:table-row>
          <table:table-row>
            <table:table-cell office:value-type="string">
              <text:p text:style-name="Table_20_Contents">4.3.2.1.7</text:p>
            </table:table-cell>
          </table:table-row>
          <table:table-row>
            <table:table-cell office:value-type="string">
              <text:p text:style-name="Table_20_Contents">4.3.3.2.5</text:p>
            </table:table-cell>
          </table:table-row>
          <table:table-row>
            <table:table-cell office:value-type="string">
              <text:p text:style-name="Table_20_Contents">4.3.5, TU39</text:p>
            </table:table-cell>
          </table:table-row>
          <table:table-row>
            <table:table-cell office:value-type="string">
              <text:p text:style-name="Table_20_Contents">5.2.2.1.9</text:p>
            </table:table-cell>
          </table:table-row>
          <table:table-row>
            <table:table-cell office:value-type="string">
              <text:p text:style-name="Table_20_Contents">6.1.3.1, 6.1.3.8</text:p>
            </table:table-cell>
          </table:table-row>
          <table:table-row>
            <table:table-cell office:value-type="string">
              <text:p text:style-name="Table_20_Contents">6.1.5.1.1, 6.1.5.1.3, 6.1.5.1.5, 6.1.5.1.10, 6.1.5.2.5, 6.1.5.8.2</text:p>
            </table:table-cell>
          </table:table-row>
          <table:table-row>
            <table:table-cell office:value-type="string">
              <text:p text:style-name="Table_20_Contents">6.2.1.1.9, 6.2.1.3.6.5.4, 6.2.1.4.1, 6.2.1.4.2, 6.2.1.5.1, 6.2.1.6.1, 6.2.1.7.2, 6.2.2.1.1, 6.2.2.5.1, 6.2.2.5.2.1, 6.2.2.5.2.2,
                           6.2.2.5.2.3, 6.2.2.5.2.4, 6.2.2.5.2.6, 6.2.2.5.3, 6.2.2.5.4, 6.2.2.5.5, 6.2.2.6.2.1, 6.2.2.6.2.2, 6.2.2.6.2.3, 6.2.2.6.2.3,
                           6.2.2.6.3.1, 6.2.2.6.3.2, 6.2.2.6.3.3, 6.2.2.6.4.1, 6.2.2.2.4.2, 6.2.2.4.6.3, 6.2.2.7.1, 6.2.2.7.3, 6.2.2.7.7, 6.2.2.9, 6.2.3.4.2,
                           6.2.3.5.1, 6.2.3.5.2, 6.2.3.6.1, 6.2.5.4.2, 6.2.6.3.2.2, 6.2.6.3.3
                        </text:p>
            </table:table-cell>
          </table:table-row>
          <table:table-row>
            <table:table-cell office:value-type="string">
              <text:p text:style-name="Table_20_Contents">6.3.4.2, 6.3.4.3, 6.3.5.1.1, 6.3.5.1.3, 6.3.5.1.5, 6.3.5.1.7, 6.3.5.1.8, 6.3.5.5.2</text:p>
            </table:table-cell>
          </table:table-row>
          <table:table-row>
            <table:table-cell office:value-type="string">
              <text:p text:style-name="Table_20_Contents">6.5.1.1.3</text:p>
            </table:table-cell>
          </table:table-row>
          <table:table-row>
            <table:table-cell office:value-type="string">
              <text:p text:style-name="Table_20_Contents">6.5.2.1.1, 6.5.2.2.4, 6.5.2.2.5, 6.5.4.4.1, 6.5.4.4.4, 6.5.6.1.1, 6.5.6.2.1, 6.5.6.2.3, 6.5.6.3.4, 6.5.6.14.2.</text:p>
            </table:table-cell>
          </table:table-row>
          <table:table-row>
            <table:table-cell office:value-type="string">
              <text:p text:style-name="Table_20_Contents">6.6.3.1, 6.6.5.1.1, 6.6.5.1.3, 6.6.5.1.5, 6.6.5.1.7, 6.6.5.1.8, 6.6.5.4.3</text:p>
            </table:table-cell>
          </table:table-row>
          <table:table-row>
            <table:table-cell office:value-type="string">
              <text:p text:style-name="Table_20_Contents">6.7.1.2</text:p>
            </table:table-cell>
          </table:table-row>
          <table:table-row>
            <table:table-cell office:value-type="string">
              <text:p text:style-name="Table_20_Contents">6.7.2.2.1, 6.7.2.2.10, 6.7.2.2.14</text:p>
            </table:table-cell>
          </table:table-row>
          <table:table-row>
            <table:table-cell office:value-type="string">
              <text:p text:style-name="Table_20_Contents">6.7.2.3.1, 6.7.2.3.3.1</text:p>
            </table:table-cell>
          </table:table-row>
          <table:table-row>
            <table:table-cell office:value-type="string">
              <text:p text:style-name="Table_20_Contents">6.7.2.4.3, 6.7.2.6.2, 6.7.2.6.3, 6.7.2.6.4, 6.7.2.7.1, 6.7.2.8.3, 6.7.2.10.1, 6.7.2.12.2.4, 6.7.2.18.1, 6.7.2.19.5, 6.7.2.19.9,
                           6.7.2.19.10
                        </text:p>
            </table:table-cell>
          </table:table-row>
          <table:table-row>
            <table:table-cell office:value-type="string">
              <text:p text:style-name="Table_20_Contents">6.7.3.2.1, 6.7.3.2.11, 6.7.3.3.3.1, 6.7.3.7.3, 6.7.3.8.1.2, 6.7.3.14.1, 6.7.3.15.3, 6.7.3.15.5, 6.7.3.15.9, 6.7.3.15.10, 6.7.4.2.1,
                           6.7.4.2.8.1, 6.7.4.2.8.2, 6.7.4.2.14, 6.7.4.3.3.1, 6.7.4.5.10, 6.7.4.6.4, 6.7.4.7.4, 6.7.4.13.1, 6.7.4.14.3, 6.7.4.14.6 b)
                        </text:p>
            </table:table-cell>
          </table:table-row>
          <table:table-row>
            <table:table-cell office:value-type="string">
              <text:p text:style-name="Table_20_Contents">6.7.4.14.10, 6.7.4.14.11</text:p>
            </table:table-cell>
          </table:table-row>
          <table:table-row>
            <table:table-cell office:value-type="string">
              <text:p text:style-name="Table_20_Contents">6.7.5.2.9, 6.7.5.4.1, 6.7.5.4.3, 6.7.5.11.1</text:p>
            </table:table-cell>
          </table:table-row>
          <table:table-row>
            <table:table-cell office:value-type="string">
              <text:p text:style-name="Table_20_Contents">6.7.5.12.3, 6.7.5.12.7</text:p>
            </table:table-cell>
          </table:table-row>
          <table:table-row>
            <table:table-cell office:value-type="string">
              <text:p text:style-name="Table_20_Contents">6.8.2.1.4, 6.8.2.1.16, 6.8.2.1.19</text:p>
            </table:table-cell>
          </table:table-row>
          <table:table-row>
            <table:table-cell office:value-type="string">
              <text:p text:style-name="Table_20_Contents">6.8.2.1.20</text:p>
            </table:table-cell>
          </table:table-row>
          <table:table-row>
            <table:table-cell office:value-type="string">
              <text:p text:style-name="Table_20_Contents">6.8.2.1.23, 6.8.2.2.2</text:p>
            </table:table-cell>
          </table:table-row>
          <table:table-row>
            <table:table-cell office:value-type="string">
              <text:p text:style-name="Table_20_Contents">6.8.2.2.10, 6.8.2.2.10,</text:p>
            </table:table-cell>
          </table:table-row>
          <table:table-row>
            <table:table-cell office:value-type="string">
              <text:p text:style-name="Table_20_Contents">6.8.2.4.1 voetnoot 9, 6.8.2.4.5 (als erkend deskundige) </text:p>
            </table:table-cell>
          </table:table-row>
          <table:table-row>
            <table:table-cell office:value-type="string">
              <text:p text:style-name="Table_20_Contents">6.8.2.7</text:p>
            </table:table-cell>
          </table:table-row>
          <table:table-row>
            <table:table-cell office:value-type="string">
              <text:p text:style-name="Table_20_Contents">6.8.3.2.16, 6.8.3.2.26, 6.8.3.4.4</text:p>
            </table:table-cell>
          </table:table-row>
          <table:table-row>
            <table:table-cell office:value-type="string">
              <text:p text:style-name="Table_20_Contents">6.8.3.4.6 b)</text:p>
            </table:table-cell>
          </table:table-row>
          <table:table-row>
            <table:table-cell office:value-type="string">
              <text:p text:style-name="Table_20_Contents">6.8.3.4.12, 6.8.3.4.16, 6.8.3.7</text:p>
            </table:table-cell>
          </table:table-row>
          <table:table-row>
            <table:table-cell office:value-type="string">
              <text:p text:style-name="Table_20_Contents">6.8.4 TA4, TT2, TT7, TT9</text:p>
            </table:table-cell>
          </table:table-row>
          <table:table-row>
            <table:table-cell office:value-type="string">
              <text:p text:style-name="Table_20_Contents">6.8.4 TA2</text:p>
            </table:table-cell>
          </table:table-row>
          <table:table-row>
            <table:table-cell office:value-type="string">
              <text:p text:style-name="Table_20_Contents">6.8.5.2.2</text:p>
            </table:table-cell>
          </table:table-row>
          <table:table-row>
            <table:table-cell office:value-type="string">
              <text:p text:style-name="Table_20_Contents">6.9.1.1, 6.9.2.1, 6.9.2.5, 6.9.2.13, 6.9.2.14.4, 6.9.2.14.5, 6.9.4.2.4, 6.9.4.4.1, 6.9.5.3</text:p>
            </table:table-cell>
          </table:table-row>
          <table:table-row>
            <table:table-cell office:value-type="string">
              <text:p text:style-name="Table_20_Contents">6.11.2.4, 6.11.4.4 (Code BK1)</text:p>
            </table:table-cell>
          </table:table-row>
          <table:table-row>
            <table:table-cell office:value-type="string">
              <text:p text:style-name="Table_20_Contents">7.3.2.6.2</text:p>
            </table:table-cell>
          </table:table-row>
          <table:table-row>
            <table:table-cell office:value-type="string">
              <text:p text:style-name="Table_20_Contents">7.3.3, VW12, VW13</text:p>
            </table:table-cell>
          </table:table-row>
          <table:table-row>
            <table:table-cell office:value-type="string">
              <text:p text:style-name="Table_20_Contents">7.5.2.2 voetnoot a)</text:p>
            </table:table-cell>
          </table:table-row>
        </table:table>
        <text:p/>
        <text:section text:name="nota-toelichting.d8899e2236" text:style-name="nota-toelichting">
          <text:h text:outline-level="2" text:style-name="nota-toelichting_kop">TOELICHTING
               </text:h>
          <text:h text:outline-level="3" text:style-name="divisiekop1">Achtergrond en doelstelling
               </text:h>
          <text:p text:style-name="nota-toelichting">De (transport)regelgeving van het vervoer van gevaarlijke stoffen is grotendeels gebaseerd op internationale verdragen, overeenkomsten
                  en codes.<text:note text:id="n1" text:note-class="endnote">
                     <text:note-citation text:label="1">1</text:note-citation>
                     <text:note-body>
                        <text:p> Accord Européen relatif au transport international des marchandises dangereuses par route (ADR) voor vervoer over land; Règlement
                  concernant le transport international ferroviaire des marchandises dangereuses (RID) voor vervoer over spoor; Accord Européen
                  relatif au Transport International des Marchandises Dangereuses par voie de Navigation (ADN) en Règlement pour le transport
                  des matières dangereuses sur le Rhin (ADNR) voor vervoer over de binnenwateren.
               </text:p>
                     </text:note-body>
                  </text:note>
                  
               </text:p>
          <text:p text:style-name="nota-toelichting">Bepaalde handelingen die verband houden met de uitvoering van die verdragen en codes kunnen worden overgelaten aan marktpartijen,
                  zoals het keuren van verpakkingen of tanks en de classificatie van bepaalde gevaarlijke stoffen. Daaraan wordt invulling gegeven
                  door instanties te erkennen die voldoen aan organisatorische en deskundigheidsvereisten teneinde een goed kwaliteitsniveau
                  te waarborgen.
               </text:p>
          <text:p text:style-name="nota-toelichting">Omdat een goede uitvoering van die internationale voorschriften, met het oog op de veiligheid, van groot belang is, is ook
                  een goed toezicht hierop wenselijk.
               </text:p>
          <text:p text:style-name="nota-toelichting">De Inspectie voor Verkeer en Waterstaat verleent op basis van deze regeling namens de Minister van Verkeer en Waterstaat de
                  erkenning van instanties en houdt toezicht op deze instanties.
               </text:p>
          <text:p text:style-name="nota-toelichting">De aanwijzing van erkende instanties en de inhoudelijke voorwaarden die daaraan worden gesteld, zijn thans geregeld in de
                  zogenoemde vervoersbesluiten<text:note text:id="n2" text:note-class="endnote">
                     <text:note-citation text:label="2">2</text:note-citation>
                     <text:note-body>
                        <text:p> Regeling vervoer over land van gevaarlijke stoffen (VLG), Regeling vervoer over de spoorweg van gevaarlijke stoffen (VSG),
                  en Regeling vervoer over de binnenwateren van gevaarlijke stoffen (VBG).
               </text:p>
                     </text:note-body>
                  </text:note>, drie ministeriële regelingen die per vervoersmodaliteit regels stellen voor het vervoer van gevaarlijke stoffen. De Regeling
                  erkende instanties vervoer gevaarlijke stoffen (hierna: de regeling) beoogt de voorwaarden voor erkenning voor verschillende
                  vervoersmodaliteiten samen te brengen in één regeling, hierdoor meer uniformiteit aan te brengen en de besluitvorming over
                  erkenningen transparanter te maken.
               </text:p>
          <text:p text:style-name="nota-toelichting">Door in de regeling duidelijke voorwaarden te stellen voor de erkenning, wordt een objectief en onpartijdig beoordelingskader
                  gevormd, waarmee naast de reeds erkende instanties ook andere instanties die aan de kwaliteitseisen voldoen kunnen worden
                  aangewezen. Hiermee wordt iedere schijn van oneerlijke concurrentie voorkomen. Bovendien vergroot de systematiek van een individueel
                  erkenningsbesluit, conform de Algemene wet bestuursrecht, de rechtsbescherming voor de betrokken erkende instanties en in
                  algemene zin de transparantie.
               </text:p>
          <text:p text:style-name="nota-toelichting">Door het toezicht op deze instanties te beleggen bij de rijksoverheid, in dit geval de Inspectie Verkeer en Waterstaat, wordt
                  bereikt dat door een eenduidig en kwalitatief toezicht op deze instanties een bijdrage wordt geleverd aan een veiliger vervoer
                  van gevaarlijke stoffen.
               </text:p>
          <text:section text:name="alineagroep.d8899e2274" text:style-name="alineagroep">
            <text:p text:style-name="alineagroep">Het bovenstaande is in lijn met aanbevelingen van de Algemene Rekenkamer en kabinetsbeleid over het intensiveren van het gebruik
                     van  certificatie- en accreditatieonondernemingen, neergelegd in de Nota certificatie en accreditatie overheidsbeleid<text:note text:id="n3" text:note-class="endnote">
                        <text:note-citation text:label="3">3</text:note-citation>
                        <text:note-body>
                           <text:p> Kamerstukken II 2003/04, 29 304, nr. 1.
               </text:p>
                        </text:note-body>
                     </text:note>.
                  </text:p>
            <text:p text:style-name="alineagroep.end">Op verzoek van de Tweede Kamer, naar aanleiding over het dodelijke ongeval in Viareggio (Italië), is toegezegd nog voor 1 januari
                     2010 deze regeling over verbeterd toezicht vast te stellen.<text:note text:id="n4" text:note-class="endnote">
                        <text:note-citation text:label="4">4</text:note-citation>
                        <text:note-body>
                           <text:p> Antwoorden op vragen van de leden Jansen, Poppe en Roemer (SP), Aanhangsel Handelingen II 2008/09, nr. 3525.</text:p>
                        </text:note-body>
                     </text:note>
                     
                  </text:p>
          </text:section>
          <text:p text:style-name="nota-toelichting">De regeling beperkt zich vooralsnog tot het vervoer over land, spoor en binnenwateren en tot privaatrechtelijke ondernemingen.
                  De mogelijkheid van toekomstige uitbreiding van deze regeling, zodat die ook van toepassing is op transport met zeeschepen
                  of vliegtuigen wordt onderzocht.
               </text:p>
          <text:p text:style-name="nota-toelichting">De Inspectie Verkeer en Waterstaat zal er tevens op toezien of de instanties ook na de aanwijzing nog steeds aan de kwaliteitseisen
                  voldoen.
               </text:p>
          <text:p text:style-name="nota-toelichting">Door het opnemen van een ruime overgangstermijn voor deze nieuwe regeling, krijgen erkende instanties die reeds in de bijlagen
                  bij de eerder genoemde drie vervoersbesluiten zijn aangewezen, de gelegenheid om opnieuw een aanvraag in te dienen en aan
                  te tonen dat zij voldoen aan de eisen.
               </text:p>
          <text:h text:outline-level="3" text:style-name="divisiekop1">Administratieve lasten en bedrijfseffecten
               </text:h>
          <text:p text:style-name="nota-toelichting">De financiële gevolgen voor de erkende instanties beperken zich tot de kosten van de aanvraag tot erkenning zelf. De regeling
                  treft tien bedrijven en de lasten per bedrijf bedragen € 416 euro, dus € 4.160 euro totaal, waarvan € 160 euro per bedrijf
                  (€ 1600 euro totaal) structureel. De overige kosten zijn eenmalige kosten voor de aanvraag van een nieuwe erkenning op basis
                  van deze regeling. Deze regeling is voorgelegd aan Actal. Het college heeft besloten deze regeling niet te selecteren voor
                  een toets op de gevolgen voor de administratieve lasten. De gestelde kwaliteitseisen zijn (veelal) na overleg met de betrokken
                  instanties opgesteld en komen in grote lijnen overeen met de huidige praktijk.
               </text:p>
          <text:p text:style-name="nota-toelichting">Het beoordelen van aanvragen tot erkenning brengt geen wezenlijke verschuiving van bestuurslasten met zich voor de Minister
                  van Verkeer en Waterstaat of de Inspectie Verkeer en Waterstaat, omdat die ook in de huidige situatie betrokken zijn bij het
                  verlenen van en toezien op erkenningen. Wel heeft de Inspectie Verkeer en Waterstaat mensen en middelen beschikbaar gesteld
                  voor een herbeoordeling van bestaande (privaatrechtelijke) erkende instanties tijdens de overgangsperiode naar de nieuwe erkenningen
                  (zie toelichting op artikel 20).
               </text:p>
          <text:p text:style-name="nota-toelichting">Voor burgers en andere betrokken bedrijven in de vervoerssector heeft deze regeling geen financiële gevolgen. </text:p>
          <text:h text:outline-level="3" text:style-name="divisiekop1">Uitvoerbaarheid en handhaafbaarheid
               </text:h>
          <text:p text:style-name="nota-toelichting">Door het stellen van duidelijke voorwaarden voor erkenning worden de mogelijkheden voor toezicht en handhaving aanzienlijk
                  vergroot en vergemakkelijkt.
               </text:p>
          <text:p text:style-name="nota-toelichting">Het systeem van erkenningen is primair gericht op preventie. Toezicht en handhaving zijn daarop aanvullend. De inzet van het
                  formele sanctie-instrumentarium (bestuursrechtelijke handhaving) komt pas aan de orde indien preventie en het aanspreken van
                  een onderneming op geconstateerde of dreigende onregelmatigheden geen of onvoldoende effect sorteert. Als uiterste handhavingmiddel
                  staat op grond van artikel 10a, vierde lid, van de wet schorsing of intrekking van de erkenning ter beschikking. 
               </text:p>
          <text:h text:outline-level="3" text:style-name="divisiekop1">Artikelsgewijs
               </text:h>
          <text:h text:outline-level="4" text:style-name="divisiekop2">Artikel 1
               </text:h>
          <text:p text:style-name="nota-toelichting">Deze regeling beperkt zich tot privaatrechtelijke ondernemingen, waarbij is aangesloten bij de definitie uit de Handelsregisterwet
                  omdat die de meest volledige is. Deze definitie omvat tevens buitenlandse ondernemingen, mits die een hoofd- of nevenvestiging
                  in Nederland hebben.
               </text:p>
          <text:h text:outline-level="4" text:style-name="divisiekop2">Artikel 3
               </text:h>
          <text:p text:style-name="nota-toelichting">Deze regeling is alleen van toepassing op erkende instanties die met toepassing van deze regeling zijn erkend; zo lang een
                  onderneming nog erkende instantie is op basis van de Regeling vervoer over land van gevaarlijke stoffen (VLG), de Regeling
                  vervoer over de spoorweg van gevaarlijke stoffen (VSG), of de Regeling vervoer over de binnenwateren van gevaarlijke stoffen
                  (VBG),blijft het regime in die regelingen van toepassing.
               </text:p>
          <text:p text:style-name="nota-toelichting">In de afbakening van de reikwijdte van deze regeling (artikel 2) is tevens rekening gehouden met het feit dat deze regeling
                  ook eisen stelt aan de aanvraag van een erkenning. Bovendien kan een bestuursorgaan van de aanvrager verlangen dat die aanvullende
                  gegevens verstrekt voor zover die nodig zijn om de aanvraag te kunnen beoordelen.
               </text:p>
          <text:p text:style-name="nota-toelichting">Een aanvrager moet ten tijde van de aanvraag wel kunnen aantonen dat hij aan de inhoudelijke eisen uit deze regeling voldoet
                  om een erkenning te verkrijgen, maar die onderneming is totdat de erkenning is verleed nog niet op grond van de wet of deze
                  regeling <text:span text:style-name="cur">verplicht</text:span> om aan die eisen te voldoen.
               </text:p>
          <text:h text:outline-level="4" text:style-name="divisiekop2">Artikel 4
               </text:h>
          <text:p text:style-name="nota-toelichting">Met deze regeling wordt invulling gegeven aan de mogelijkheid die artikel 10a van de Wet vervoer gevaarlijke stoffen geeft
                  om nadere regels te stellen voor erkende instanties. De Inspectie Verkeer en Waterstaat kan, gelet op de bestaande ervaring
                  in het toezicht op het vervoer van gevaarlijke stoffen, het best in staat worden geacht om te beoordelen of een onderneming
                  voldoet – en blijft voldoen – aan die eisen. De Inspectie Verkeer en Waterstaat zal daarom worden gemandateerd om de erkenningen
                  te verlenen.
               </text:p>
          <text:p text:style-name="nota-toelichting">Het tweede lid regelt dat per vervoersmodaliteit slechts één erkende instantie kan worden aangewezen voor classificatie, vanwege
                  de zeer specialistische kennis en ervaring die daarvoor is vereist, alsmede het feit dat een deel van deze werkzaamheden plaatsvindt
                  in opdracht van het Ministerie van Defensie, hetgeen verhoogde eisen stelt aan geheimhouding en dergelijke. Het onderdeel
                  Defensie en Veiligheid van de Nederlandse Organisatie voor toegepast-natuurwetenschappelijk onderzoek (TNO/DV) voert deze
                  taken thans uit en het ligt voor de hand dat TNO/DV ook onder het verbeterde toezichtregime de erkende instantie voor deze
                  taak blijft.
               </text:p>
          <text:h text:outline-level="4" text:style-name="divisiekop2">Artikel 5
               </text:h>
          <text:p text:style-name="nota-toelichting">Het is onwenselijk dat een erkenning voor een werkterrein dat zo nauw verbonden is met de veiligheid van mensen voor onbepaalde
                  duur geldig is zonder herbeoordeling. Een periode van tien jaar geeft ondernemingen voldoende zekerheid vanuit bedrijfseconomisch
                  oogpunt. Het in acht nemen van die geldigheidsduur en het tijdig voorbereiden van een hernieuwde aanvraag is de eigen verantwoordelijkheid
                  van de erkende instantie.
               </text:p>
          <text:h text:outline-level="4" text:style-name="divisiekop2">Artikel 6
               </text:h>
          <text:p text:style-name="nota-toelichting">Met het oog op effectief toezicht is het van belang dat erkende instanties de Inspectie Verkeer en Waterstaat op de hoogte
                  houden van voorgenomen wijzigingen voor zover die gevolgen kunnen hebben voor de kwaliteit van de uitvoering van de werkzaamheden
                  waarvoor zij erkend zijn.
               </text:p>
          <text:h text:outline-level="4" text:style-name="divisiekop2">Artikel 9 en 10
               </text:h>
          <text:section text:name="alineagroep.d8899e2381" text:style-name="alineagroep">
            <text:p text:style-name="alineagroep">Het kwaliteitsborgingsysteem bevat onder andere interne procesbeschrijvingen, organisatiestructuur, functiebeschrijvingen,
                     opleidingsplannen, en keuringsmethoden.
                  </text:p>
            <text:p text:style-name="alineagroep.end">Het dient zowel voor interne kwaliteitsborging als externe toetsing daarop (vergelijk met ISO-certificering), met name door
                     de Inspectie Verkeer en Waterstaat in het kader van toezicht, maar ook door de opdrachtgever. Een exemplaar van het kwaliteitsborgingsysteem
                     moet daarom worden overlegd aan de Inspectie Verkeer en Waterstaat en tevens aan een opdrachtgever. Bovendien volgt uit artikel
                     6 dat wijzigingen in het kwaliteitsborgingsysteem, die gevolgen kunnen hebben voor de kwaliteit van handelingen waarop deze
                     regeling betrekking heeft, moeten worden gemeld aan de Inspectie.
                  </text:p>
          </text:section>
          <text:h text:outline-level="4" text:style-name="divisiekop2">Artikel 11
               </text:h>
          <text:p text:style-name="nota-toelichting">Een dergelijk artikel bestaat niet in de huidige regelingen over erkende instanties en is een concrete verbetering van het
                  toezicht- en handhavingarrangement. Indien de Inspectie (herhaalde) onregelmatigheden in de uitvoering van werkzaamheden,
                  in strijd met voorschriften van nationaal en Europees recht, constateert, kan dat met behulp van dit artikel tevens leiden
                  tot schorsing of intrekking van de erkenning, krachtens artikel 10a, vierde lid, van de wet.
               </text:p>
          <text:h text:outline-level="4" text:style-name="divisiekop2">Artikel 12
               </text:h>
          <text:p text:style-name="nota-toelichting">Dit artikel dient ter waarborging van de wettelijke aansprakelijkheid van de erkende instantie. Voor de hoogte van het bedrag
                  is aangesloten bij reeds bestaande vergelijkbare regelingen op het gebied van het vervoer van gevaarlijke stoffen, om uniformiteit
                  te behouden.
               </text:p>
          <text:h text:outline-level="4" text:style-name="divisiekop2">Artikel 14
               </text:h>
          <text:p text:style-name="nota-toelichting">Omdat keuringswerkzaamheden verband houden met gevoelige product- en bedrijfsinformatie is een geheimhoudingsregime onderdeel
                  van de kwaliteitseisen die aan een erkende instantie worden gesteld.
               </text:p>
          <text:h text:outline-level="4" text:style-name="divisiekop2">Artikel 15
               </text:h>
          <text:p text:style-name="nota-toelichting">Omwille van een beperking van administratieve lasten is deze bepaling zo beperkt mogelijk gehouden, maar ten behoeve van effectief
                  toezicht is het wel noodzakelijk dat erkende instanties jaarlijks kwantitatief verslag doen van hun activiteiten. Deze eisen
                  gelden thans ook.
               </text:p>
          <text:h text:outline-level="4" text:style-name="divisiekop2">Artikel 16
               </text:h>
          <text:p text:style-name="nota-toelichting">Het is mogelijk dat een erkende instantie om allerlei redenen voor een korte periode niet de activiteiten uitvoert waarvoor
                  de erkenning is verleend, hetgeen in beginsel niet bezwaarlijk is. Wel is het wenselijk dat het systeem van erkenningen op
                  orde blijft en er alleen erkenningen worden verleend voor ondernemingen die ook daadwerkelijk de betreffende activiteiten
                  uitvoeren. Bovendien is het voor de kwaliteit van uitvoering van belang dat de onderneming beschikt over recente kennis en
                  ervaring. Indien blijkt dat een erkende instantie langer dan twaalf maanden geen gebruik heeft gemaakt van de erkenning, dan
                  kan dat een grond zijn voor het schorsen of intrekken van de erkenning, krachtens artikel 10a, vierde lid, van de wet.
               </text:p>
          <text:h text:outline-level="4" text:style-name="divisiekop2">Artikel 17
               </text:h>
          <text:section text:name="alineagroep.d8899e2431" text:style-name="alineagroep">
            <text:p text:style-name="alineagroep">Een erkende instantie kan soms omwille van een gebrek aan capaciteit of specifieke expertise, of vanuit bedrijfseconomisch
                     oogpunt, behoefte hebben om behaalde werkzaamheden door een onderaannemer uit te laten voeren.
                  </text:p>
            <text:p text:style-name="alineagroep.end">Dat is slechts toelaatbaar onder de voorwaarden, genoemd in artikel 17. De erkende instantie dient zich met name te verzekeren
                     dat de onderaannemer voldoet aan dezelfde kwaliteitseisen als de erkende instantie zelf, dient de te hanteren keuringsmethode
                     vooraf contractueel vast te leggen met de onderaannemer en blijft ook altijd zelf eindverantwoordelijk voor de uitgevoerde
                     beoordeling. Tot slot kan onderaanneming uitsluitend plaatsvinden met medeweten en goedkeuring van de opdrachtgever (zowel
                     wat betreft de uitbesteding als de keuze van de onderaannemer).
                  </text:p>
          </text:section>
          <text:p text:style-name="nota-toelichting">Verdere onderaanneming dan één niveau is niet toegestaan, omdat een erkende instantie redelijkerwijs geen zicht en zeggenschap
                  meer heeft over het handelen van een derde onderneming. Het is de verantwoordelijkheid van de erkende instantie om contractueel
                  te waarborgen dat geen verdere onderaanbesteding dan de onderaannemer plaatsvindt.
               </text:p>
          <text:p text:style-name="nota-toelichting">Werkzaamheden op het gebied van classificatie van bepaalde stoffen zijn te specialistisch om uitbesteding toe te laten en
                  zijn daarom uitgesloten in het tweede lid.
               </text:p>
          <text:h text:outline-level="4" text:style-name="divisiekop2">Artikel 18
               </text:h>
          <text:p text:style-name="nota-toelichting">Om ingeval van onregelmatigheden te kunnen traceren waar de oorzaak daarvan ligt, wordt van erkende instanties verlangd dat
                  die uitbestedingen registreren, met vermelding van de naam van de onderaannemer en het resultaat van de beoordeling.
               </text:p>
          <text:h text:outline-level="4" text:style-name="divisiekop2">Artikel 19
               </text:h>
          <text:p text:style-name="nota-toelichting">Een erkenning berust zowel in de huidige als in de toekomstige situatie op artikel 10a van de Wet vervoer gevaarlijke stoffen,
                  alleen in de huidige situatie vindt aanwijzing plaats door middel van tabellen in de vervoersbesluiten, terwijl in de toekomstige
                  situatie een erkende instantie per individueel besluit wordt aangewezen.
               </text:p>
          <text:p text:style-name="nota-toelichting">De huidige erkende instanties hebben twee jaar de tijd om een erkenning nieuwe stijl aan te vragen. Tot die tijd bestaan beide
                  regimes, maar een erkende instantie is slechts onder het oude óf het nieuwe regime erkend.
               </text:p>
          <text:p text:style-name="nota-toelichting">Totdat een erkenning nieuwe stijl is verleend, blijft een erkende instantie onder het oude regime vallen; de erkenningen die
                  in de huidige tabellen staan vermeld, blijven er daarom in staan tot dat moment en vervallen pas dan, maar in elk geval uiterlijk
                  twee jaar na inwerkingtreding. Die doet vanzelfsprekend niet af aan de geldigheid van keuringen en dergelijke die zijn uitgevoerd
                  vóór het vervallen van de huidige erkenning. 
               </text:p>
          <text:section text:name="ondertekening.d8899e2467" text:style-name="ondertekening">
            <text:p text:style-name="ondertekening">De Minister van Verkeer en Waterstaat,</text:p>
            <text:p text:style-name="ondertekening.end">C.M.P.S. Eurlings. </text:p>
          </text:section>
          <text:section text:name="ondertekening.d8899e2476"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