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15</text:p>
      <text:p text:style-name="publicatie-titel.end">21 december 2009</text:p>
      <text:h text:outline-level="1" text:style-name="staatscourant_kop">Overdracht winningsvergunning Donkerbroek
         </text:h>
      <text:section text:name="regeling.d498e125" text:style-name="regeling">
        <text:section text:name="aanhef.d498e127" text:style-name="aanhef">
          <text:section text:name="context.d498e129" text:style-name="context">
            <text:p text:style-name="context_al">5 november 2009</text:p>
            <text:p text:style-name="context_al.end">nr. ET/EM / 9181588</text:p>
          </text:section>
          <text:p text:style-name="wie">De Minister van Economische Zaken,</text:p>
          <text:p text:style-name="tussenkop">
                  <text:span text:style-name="cur">Procesverloop:</text:span>
               </text:p>
          <text:list text:style-name="list-style-1">
            <text:list-item>
              <text:p text:style-name="list.start"> Smart Energy Solutions B.V. (hierna genoemd SES) en LEPCO Oil and Gas Netherlands B.V. (hierna genoemd LEPCO) zijn gezamenlijk
                        houder van de bij beschikking van de Minister van Economische Zaken van 20-03-1995, kenmerk 95001719, (Stcrt. 1995, nr. 66) verleende winningsvergunning voor het gebied Donkerbroek;
                     </text:p>
            </text:list-item>
            <text:list-item>
              <text:p text:style-name="list.end"> SES en LEPCO hebben bij brief van 5 oktober 2009, verzocht om toestemming op grond van artikel 20 van de Mijnbouwwet voor
                        overdracht van de winningsvergunning Donkerbroek, zodanig dat de beoogde vergunninghouder SES is.
                     </text:p>
            </text:list-item>
          </text:list>
          <text:p text:style-name="tussenkop">
                  <text:span text:style-name="cur">Overwegingen:</text:span>
               </text:p>
          <text:list text:style-name="list-style-2">
            <text:list-item>
              <text:p text:style-name="list.start"> Deze winningsvergunning wordt op grond van artikel 143, tweede lid, onder a van de Mijnbouwwet (Stb. 2002, nr. 542) beschouwd als een winningsvergunning als bedoeld in artikel 6 van de Mijnbouwwet;
                     </text:p>
            </text:list-item>
            <text:list-item>
              <text:p text:style-name="list.cont"> Voor het gebied waarvoor de vergunning geldt, is geen opslagvergunning aan derden verleend (artikel 20, eerste lid, Mijnbouwwet
                        in samenhang met artikel 7, tweede lid, Mijnbouwwet);
                     </text:p>
            </text:list-item>
            <text:list-item>
              <text:p text:style-name="list.cont"> De aanvraag wordt als volgt begrepen dat de huidige vergunninghouder de vergunning wil overdragen, zodanig dat de beoogde
                        vergunninghouder bestaat uit Smart Energy Solutions B.V.;
                     </text:p>
            </text:list-item>
            <text:list-item>
              <text:p text:style-name="list.end"> Noch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m c Mijnbouwwet).
                     </text:p>
            </text:list-item>
          </text:list>
          <text:p text:style-name="considerans.al">Gelet op artikel 20, eerste lid, van de Mijnbouwwet en artikel 1.3.7, derde lid, van de Mijnbouwregeling;</text:p>
          <text:p text:style-name="afkondiging">Besluit:</text:p>
        </text:section>
        <text:section text:name="regeling-tekst.d498e217" text:style-name="regeling-tekst">
          <text:section text:name="artikel.d498e219" text:style-name="artikel">
            <text:h text:outline-level="3" text:style-name="artikel_kop">Artikel 1
                  </text:h>
            <text:p text:style-name="artikel">Aan de houder van de winningsvergunning Donkerbroek, verleend bij beschikking van de Minister van Economische Zaken van 20-03-1995,
                     met kenmerk 95001719, (Stcrt. 1995,  nr. 66) wordt toestemming verleend tot overdracht van de vergunning, zodat Smart Energy Solutions B.V. houder zal worden van deze
                     winningsvergunning.
                  </text:p>
          </text:section>
          <text:section text:name="artikel.d498e232" text:style-name="artikel">
            <text:h text:outline-level="3" text:style-name="artikel_kop">Artikel 2
                  </text:h>
            <text:p text:style-name="artikel">De vergunning dient binnen één jaar na bekendmaking van deze beschikking daadwerkelijk te zijn overgedragen.</text:p>
          </text:section>
          <text:section text:name="artikel.d498e242" text:style-name="artikel">
            <text:h text:outline-level="3" text:style-name="artikel_kop">Artikel 3
                  </text:h>
            <text:p text:style-name="artikel">De vergunninghouder doet van de overdracht onverwijld schriftelijk mededeling aan de Minister van Economische Zaken en aan
                     Energie Beheer Nederland B.V., Postbus 19063, 3501 DB Utrecht.
                  </text:p>
          </text:section>
          <text:section text:name="artikel.d498e252" text:style-name="artikel">
            <text:h text:outline-level="3" text:style-name="artikel_kop">Artikel 4
                  </text:h>
            <text:p text:style-name="artikel">Deze beschikking treedt in werking met ingang van de dag na die waarop de beschikking is bekendgemaakt.</text:p>
          </text:section>
        </text:section>
        <text:section text:name="regeling-sluiting.d498e263" text:style-name="regeling-sluiting">
          <text:section text:name="slotformulering.d498e265" text:style-name="slotformulering">
            <text:p text:style-name="slotformulering">Deze beschikking wordt bekendgemaakt door toezending aan de aanvrager. Van deze beschikking wordt mededeling gedaan in de
                     Staatscourant.
                  </text:p>
          </text:section>
          <text:section text:name="ondertekening.d498e271"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Donkerbroek</dc:title>
  </office:meta>
</office:document-meta>
</file>