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11</text:p>
      <text:p text:style-name="publicatie-titel.end">21 december 2009</text:p>
      <text:h text:outline-level="1" text:style-name="staatscourant_kop">Besluit van 7 december 2009, nr. 09.003449, houdende wijziging van het aantal bestuursleden van de Nederlandse organisatie
            voor wetenschappelijk onderzoek
         </text:h>
      <text:section text:name="regeling.d696e125" text:style-name="regeling">
        <text:section text:name="aanhef.d696e127" text:style-name="aanhef">
          <text:p text:style-name="considerans.al">Op voordracht van Onze Minister van Onderwijs, Cultuur en Wetenschap van 1 december 2009, nr. 170663, directie Onderzoek en
                  Wetenschapsbeleid, gehoord het algemeen bestuur van de Nederlandse organisatie voor wetenschappelijk onderzoek;
               </text:p>
          <text:p text:style-name="considerans.al">Gelet op artikel 6, eerste lid, van de Wet op de Nederlandse organisatie voor wetenschappelijk onderzoek;</text:p>
          <text:p text:style-name="considerans.al">Gelet op het Besluit van 27 januari 1988 (Stb. 1988, 57), houdende de vaststelling van het aantal bestuursleden van de Nederlandse organisatie voor wetenschappelijk Onderzoek (NWO)
                  te ‘s-Gravenhage;
               </text:p>
          <text:p text:style-name="afkondiging">Hebben goedgevonden en verstaan:</text:p>
        </text:section>
        <text:section text:name="regeling-tekst.d696e145" text:style-name="regeling-tekst">
          <text:h text:outline-level="3" text:style-name="wijzig-artikel_kop">ARTIKEL I
               </text:h>
          <text:p text:style-name="wat">In artikel 1 (het enig artikel) van het Besluit van 27 januari 1988 (Stb. 1988, 57), houdende de vaststelling van het aantal bestuursleden van de Nederlandse organisatie voor wetenschappelijk onderzoek (NWO)
                  te ’s-Gravenhage, wordt het aantal leden van het algemeen bestuur van de Nederlandse organisatie voor wetenschappelijk onderzoek
                  gewijzigd in 5.
               </text:p>
          <text:section text:name="artikel.d696e157" text:style-name="artikel">
            <text:h text:outline-level="3" text:style-name="artikel_kop">ARTIKEL II
                  </text:h>
            <text:p text:style-name="artikel">Dit besluit treedt in werking met ingang van de tweede dag na dagtekening van de Staatscourant waarin het wordt geplaatst
                     en werkt terug tot en met 1 november 2009.
                  </text:p>
          </text:section>
        </text:section>
        <text:section text:name="regeling-sluiting.d696e168" text:style-name="regeling-sluiting">
          <text:section text:name="slotformulering.d696e170" text:style-name="slotformulering">
            <text:p text:style-name="slotformulering">Onze minister van Onderwijs, Cultuur en Wetenschap is belast met de uitvoering van dit besluit, waarvan mededeling zal worden
                     gedaan in de Staatscourant en afschrift zal worden gestuurd aan belanghebbende en het algemeen bestuur van de Nederlandse
                     organisatie voor wetenschappelijk Onderzoek.
                  </text:p>
          </text:section>
          <text:section text:name="gegeven.d696e176" text:style-name="gegeven">
            <text:p text:style-name="dagtekening">Den Haag, 7 december 2009</text:p>
            <text:p text:style-name="koning">Beatrix</text:p>
          </text:section>
          <text:section text:name="ondertekening.d696e185"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