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met de naam Lansingerland
            2 (in de gemeenten Lansingerland, Rotterdam en Zevenhuizen-Moerkapelle)
         </text:h>
      <text:section text:name="algemeen.d45e54" text:style-name="algemeen">
        <text:section text:name="aanhef.d45e56" text:style-name="aanhef">
          <text:section text:name="context.d45e58" text:style-name="context">
            <text:p text:style-name="context_al">2 februari 2009</text:p>
            <text:p text:style-name="context_al.end">Nr. ET/EM/9023847</text:p>
          </text:section>
        </text:section>
        <text:section text:name="vrije-tekst.d45e68" text:style-name="vrije-tekst">
          <text:p text:style-name="vrije-tekst">De Minister van Economische Zaken deelt mee dat een aanvraag is ontvangen voor een opsporingsvergunning voor aardwarmte voor
                  het gebied met de naam Lansingerland2 gelegen in de gemeenten Lansingerland, Rotterdam en Zevenhuizen-Moerkapelle en  wordt
                  begrensd door de rechte lijnen tussen de volgende punten: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96870.000</text:p>
              </table:table-cell>
              <table:table-cell table:style-name="border-column.border-row.left.bottom">
                <text:p text:style-name="Table_20_Contents">445190.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99000.000</text:p>
              </table:table-cell>
              <table:table-cell table:style-name="border-column.border-row.left.bottom">
                <text:p text:style-name="Table_20_Contents">444400.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98240.000</text:p>
              </table:table-cell>
              <table:table-cell table:style-name="border-column.border-row.left.bottom">
                <text:p text:style-name="Table_20_Contents">442000.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95120.000</text:p>
              </table:table-cell>
              <table:table-cell table:style-name="border-column.border-row.left.bottom">
                <text:p text:style-name="Table_20_Contents">443780.000</text:p>
              </table:table-cell>
            </table:table-row>
            <table:table-row table:style-name="tr-rowsep.odd.left.middle">
              <table:table-cell table:style-name="border-column.border-row.left.bottom">
                <text:p text:style-name="Table_20_Contents">5</text:p>
              </table:table-cell>
              <table:table-cell table:style-name="border-column.border-row.left.bottom">
                <text:p text:style-name="Table_20_Contents">95218.103</text:p>
              </table:table-cell>
              <table:table-cell table:style-name="border-column.border-row.left.bottom">
                <text:p text:style-name="Table_20_Contents">444089.798</text:p>
              </table:table-cell>
            </table:table-row>
            <table:table-row table:style-name="tr-rowsep.even.left.middle">
              <table:table-cell table:style-name="border-column.border-row.left.bottom">
                <text:p text:style-name="Table_20_Contents">6</text:p>
              </table:table-cell>
              <table:table-cell table:style-name="border-column.border-row.left.bottom">
                <text:p text:style-name="Table_20_Contents">96330.000</text:p>
              </table:table-cell>
              <table:table-cell table:style-name="border-column.border-row.left.bottom">
                <text:p text:style-name="Table_20_Contents">443690.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5.87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45e255"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45e276" text:style-name="alineagroep">
            <text:p text:style-name="alineagroep">Nadere informatie is verkrijgbaar onder telefoonnummer:</text:p>
            <text:p text:style-name="alineagroep.end">070-379 7298 (contactpersoon: Mw. Ing. M. Traas).</text:p>
          </text:section>
        </text:section>
        <text:section text:name="tekst-sluiting.d45e286" text:style-name="tekst-sluiting">
          <text:section text:name="ondertekening.d45e288"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tot het indienen van een aanvraag voor een opsporingsvergunning voor aardwarmte in het gebied met de naam Lansingerland
         2 (in de gemeenten Lansingerland, Rotterdam en Zevenhuizen-Moerkapelle)
      </dc:title>
  </office:meta>
</office:document-meta>
</file>