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09</text:p>
      <text:p text:style-name="publicatie-titel.end">18 december 2009</text:p>
      <text:h text:outline-level="1" text:style-name="staatscourant_kop">Regeling van de Minister van Landbouw, Natuur en Voedselkwaliteit van 9 december 2009, nr. 96744, houdende wijziging van de
            Regeling preventie, bestrijding en monitoring van besmettelijke dierziekten en zoönosen en TSE’s en de Regeling tijdelijke
            maatregelen dierziekten in verband met de aanwijzing van Q-koorts en maatregelen ter bestrijding van Q-koorts
         </text:h>
      <text:section text:name="regeling.d11612e166" text:style-name="regeling">
        <text:section text:name="aanhef.d11612e168" text:style-name="aanhef">
          <text:p text:style-name="wie">De Minister van Landbouw, Natuur en Voedselkwaliteit,</text:p>
          <text:p text:style-name="considerans.al">Handelende in overeenstemming met de Minister van Volksgezondheid, Welzijn en Sport;</text:p>
          <text:p text:style-name="considerans.al">Gelet op de artikelen 15, tweede lid, onderdelen a en c, en derde lid, 17 en 31 van de Gezondheids- en welzijnswet voor dieren;</text:p>
          <text:p text:style-name="afkondiging">Besluit:</text:p>
        </text:section>
        <text:section text:name="regeling-tekst.d11612e183" text:style-name="regeling-tekst">
          <text:h text:outline-level="3" text:style-name="wijzig-artikel_kop">ARTIKEL I
               </text:h>
          <text:p text:style-name="wat">De Regeling preventie, bestrijding en monitoring van besmettelijke dierziekten en zoönosen en TSE’s wordt als volgt gewijzigd:</text:p>
          <text:section text:name="wijzig-lid.d11612e192" text:style-name="wijzig-lid">
            <text:p text:style-name="lid">
                     <text:span text:style-name="lidnr">A<text:tab/>
                     </text:span>
                  </text:p>
            <text:p text:style-name="wat">Onder vervanging van de puntkomma aan het slot van artikel 2, onderdeel ab, door een punt, vervalt onderdeel ac.</text:p>
          </text:section>
          <text:section text:name="wijzig-lid.d11612e202" text:style-name="wijzig-lid">
            <text:p text:style-name="lid">
                     <text:span text:style-name="lidnr">B<text:tab/>
                     </text:span>
                  </text:p>
            <text:p text:style-name="wat">Onder vervanging van de punt aan het slot van artikel 2, onderdeel ab, door een puntkomma, wordt een onderdeel toegevoegd,
                     luidende:
                  </text:p>
            <text:section text:name="wijziging.d11612e211" text:style-name="wijziging">
              <text:section text:name="artikeltekst.d11612e213" text:style-name="wijziging.block">
                <text:list text:style-name="list-style-1">
                  <text:list-item text:start-value="1">
                    <text:p text:style-name="list.single">Q-koorts.
                              </text:p>
                  </text:list-item>
                </text:list>
              </text:section>
            </text:section>
          </text:section>
          <text:h text:outline-level="3" text:style-name="wijzig-artikel_kop">ARTIKEL II
               </text:h>
          <text:p text:style-name="wat">De Regeling tijdelijke maatregelen dierziekten wordt als volgt gewijzigd:</text:p>
          <text:section text:name="wijzig-lid.d11612e237" text:style-name="wijzig-lid">
            <text:p text:style-name="lid">
                     <text:span text:style-name="lidnr">A<text:tab/>
                     </text:span>
                  </text:p>
            <text:p text:style-name="wat">Onder vervanging van de punt aan het slot van artikel 5.1.1, onderdeel e, door een puntkomma, wordt een onderdeel toegevoegd,
                     luidende:
                  </text:p>
            <text:section text:name="wijziging.d11612e246" text:style-name="wijziging">
              <text:section text:name="artikeltekst.d11612e248" text:style-name="wijziging.block">
                <text:p text:style-name="definition.term">f. referentieaantal:
                           </text:p>
                <text:p text:style-name="definition.description">het aantal geiten en schapen op het bedrijf, dat de houder in 2009 heeft verstrekt op grond van artikel 37, tweede lid, van
                                 de Regeling identificatie en registratie van dieren, tenzij wordt aangetoond dat in plaats van dit aantal een ander aantal
                                 in beschouwing behoort te worden genomen:
                              </text:p>
                <text:list text:style-name="list-style-2">
                  <text:list-item text:start-value="1">
                    <text:p text:style-name="list.start">als gevolg van het feit dat het aantal, verstrekt op grond van artikel 37, tweede lid, van de Regeling identificatie en registratie
                                       van dieren, niet overeenkomt met het aantal dat gebruikelijk gehouden wordt bij de ten tijde van de verstrekking op grond
                                       van artikel 37, tweede lid, van de Regeling identificatie en registratie van dieren in het bedrijf aanwezige capaciteit, of
                                    </text:p>
                  </text:list-item>
                  <text:list-item text:start-value="2">
                    <text:p text:style-name="list.end">als gevolg van vestiging of uitbreiding na het verstrekken van de gegevens op grond van artikel 37, tweede lid, van de Regeling
                                       identificatie en registratie van dieren, maar uiterlijk op 9 december 2009.
                                    </text:p>
                  </text:list-item>
                </text:list>
              </text:section>
            </text:section>
          </text:section>
          <text:section text:name="wijzig-lid.d11612e286" text:style-name="wijzig-lid">
            <text:p text:style-name="lid">
                     <text:span text:style-name="lidnr">B<text:tab/>
                     </text:span>
                  </text:p>
            <text:p text:style-name="wat">Artikel 5.1.5 komt als volgt te luiden:</text:p>
            <text:section text:name="wijziging.d11612e295" text:style-name="wijziging">
              <text:section text:name="artikel.d11612e297" text:style-name="wijziging.block">
                <text:h text:outline-level="4" text:style-name="artikel_kop">Artikel 5.1.5
                        </text:h>
                <text:list text:style-name="list-style-3">
                  <text:list-item text:start-value="1">
                    <text:p text:style-name="list.start"> De artikelen 5.1.5a en 5.1.6 tot en met 5.1.11 zijn van toepassing op bedrijven in de periode gerekend vanaf het tijdstip
                                 waarop de verdenking van besmetting met Q-koorts op grond van artikel 24 van de Gezondheids- en welzijnswet voor dieren in
                                 samenhang met artikel 2 van het Besluit verdachte dieren is ontstaan tot het moment waarop de verdenking is beëindigd op grond
                                 van artikel 24 van de Gezondheids- en welzijnswet voor dieren in samenhang met artikel 4, onderdeel b, van het Besluit verdachte
                                 dieren.
                              </text:p>
                  </text:list-item>
                  <text:list-item text:start-value="2">
                    <text:p text:style-name="list.cont"> De artikelen 5.1.5a tot en met 5.1.11 zijn van toepassing op bedrijven in de periode vanaf het tijdstip waarop op het bedrijf
                                 een besmetting met Q-koorts op grond van artikel 22, eerste lid, onderdeel d, van de Gezondheids- en welzijnswet voor dieren
                                 is geconstateerd tot het moment waarop de aanwezigheid van Coxiella burnetii gedurende 12 maanden niet is aangetoond in de
                                 tankmelk, afkomstig van het bedrijf.
                              </text:p>
                  </text:list-item>
                  <text:list-item text:start-value="3">
                    <text:p text:style-name="list.cont"> De artikelen 5.1.5a en 5.1.7 zijn van toepassing op bedrijven waar meer dan 50 schapen of geiten gehouden worden ten behoeve
                                 van de bedrijfsmatige melkproductie en die gelegen zijn binnen een straal van vijf kilometer rondom een bedrijf als bedoeld
                                 in het tweede lid, in de periode, bedoeld in het tweede lid.
                              </text:p>
                  </text:list-item>
                  <text:list-item text:start-value="4">
                    <text:p text:style-name="list.end"> Bedrijven als bedoeld in het derde lid worden op de hoogte gesteld van de aanvang en het einde van de periode, bedoeld in
                                 het derde lid.
                              </text:p>
                  </text:list-item>
                </text:list>
              </text:section>
            </text:section>
          </text:section>
          <text:section text:name="wijzig-lid.d11612e341" text:style-name="wijzig-lid">
            <text:p text:style-name="lid">
                     <text:span text:style-name="lidnr">C<text:tab/>
                     </text:span>
                  </text:p>
            <text:p text:style-name="wat">Na artikel 5.1.5 worden de volgende artikelen ingevoegd, luidende:</text:p>
            <text:section text:name="wijziging.d11612e350" text:style-name="wijziging">
              <text:section text:name="artikel.d11612e352" text:style-name="wijziging.block">
                <text:h text:outline-level="4" text:style-name="artikel_kop">Artikel 5.1.5a
                        </text:h>
                <text:list text:style-name="list-style-4">
                  <text:list-item text:start-value="1">
                    <text:p text:style-name="list.start"> Het is verboden schapen of geiten te houden.
                              </text:p>
                  </text:list-item>
                  <text:list-item text:start-value="2">
                    <text:p text:style-name="list.end"> Het eerste lid is niet van toepassing indien het referentieaantal, bedoeld in artikel 5.1.1, onderdeel f, niet wordt overschreden.
                              </text:p>
                  </text:list-item>
                </text:list>
              </text:section>
              <text:section text:name="artikel.d11612e378" text:style-name="wijziging.block">
                <text:h text:outline-level="4" text:style-name="artikel_kop">Artikel 5.1.5b
                        </text:h>
                <text:list text:style-name="list-style-5">
                  <text:list-item text:start-value="1">
                    <text:p text:style-name="list.start"> Het is verboden geiten of schapen te insemineren of te laten bevruchten.
                              </text:p>
                  </text:list-item>
                  <text:list-item text:start-value="2">
                    <text:p text:style-name="list.cont"> Het is verboden geiten of schapen op zodanige wijze te houden dat bevruchting van geiten kan plaatsvinden.
                              </text:p>
                  </text:list-item>
                  <text:list-item text:start-value="3">
                    <text:p text:style-name="list.end"> Het is verboden op een bedrijf waar geiten of schapen aanwezig zijn of dat bestemd is om geiten of schapen te houden, sperma
                                 van geiten of schapen voorhanden te hebben, in voorraad te hebben, te bewaren, op te slaan, te gebruiken, te ontvangen of
                                 af te leveren.
                              </text:p>
                  </text:list-item>
                </text:list>
              </text:section>
            </text:section>
          </text:section>
          <text:section text:name="artikel.d11612e414" text:style-name="artikel">
            <text:h text:outline-level="3" text:style-name="artikel_kop">ARTIKEL III
                  </text:h>
            <text:p text:style-name="artikel">Deze regeling wordt aan de media bekend gemaakt en treedt op 9 december 2009, om 19.00 uur in werking.</text:p>
          </text:section>
        </text:section>
        <text:section text:name="regeling-sluiting.d11612e425" text:style-name="regeling-sluiting">
          <text:section text:name="slotformulering.d11612e427" text:style-name="slotformulering">
            <text:p text:style-name="slotformulering">Deze regeling zal met de toelichting in de Staatscourant worden geplaatst.</text:p>
          </text:section>
          <text:section text:name="ondertekening.d11612e433" text:style-name="ondertekening">
            <text:p text:style-name="ondertekening">De Minister van Landbouw, Natuur en Voedselkwaliteit,</text:p>
            <text:p text:style-name="ondertekening.end">G. Verburg. </text:p>
          </text:section>
        </text:section>
        <text:section text:name="nota-toelichting.d11612e443" text:style-name="nota-toelichting">
          <text:h text:outline-level="2" text:style-name="nota-toelichting_kop">TOELICHTING
               </text:h>
          <text:h text:outline-level="3" text:style-name="divisiekop1">Algemeen
               </text:h>
          <text:p text:style-name="nota-toelichting">Onderhavige wijziging voorziet in wijzigingen met betrekking tot Q-koorts. Aanleiding voor de wijziging vormen de ontwikkelingen
                  met betrekking tot Q-koorts. Ten eerste wordt de aanwijzing van Q-koorts als besmettelijke dierziekte in Regeling preventie,
                  bestrijding en monitoring van besmettelijke dierziekten en zoönosen en TSE’s gewijzigd. Voorts bevat de wijzigingsregeling
                  extra maatregelen voor zowel van besmetting verdachte en besmette bedrijven als voor niet-besmette bedrijven die dichtbij
                  een besmet bedrijf gelegen zijn. Deze maatregelen zijn er op gericht om te voorkomen dat het aantal geiten en schapen op geiten-
                  en schapenhouderijen in besmette gebieden groter wordt. Op deze wijzigingen wordt hierna nader ingegaan.
               </text:p>
          <text:h text:outline-level="4" text:style-name="divisiekop2">Wijziging rechtsbasis aanwijzing Q-koorts als besmettelijke dierziekte
               </text:h>
          <text:section text:name="alineagroep.d11612e460" text:style-name="alineagroep">
            <text:p text:style-name="alineagroep">Met artikel I wordt de rechtsbasis voor de aanwijzing van Q-koorts als besmettelijke dierziekte gewijzigd. De aanwijzing was
                     tot op heden gebaseerd op artikel 15, tweede lid, onderdeel a van de Gezondheids- en welzijnswet voor dieren (GWWD). Op grond
                     van dit artikel kan een besmettelijke dierziekte worden aangewezen als sprake is van een ziekte die zich snel kan uitbreiden,
                     ernstige schade kan berokkenen aan de betrokken diersoort en niet of niet volledig kan worden voorkomen of bestreden met normale
                     bedrijfsmiddelen. Vanwege de ontwikkelingen met betrekking tot Q-koorts is deze rechtsbasis niet langer opportuun.
                  </text:p>
            <text:p text:style-name="alineagroep.end">Met artikel I, onderdeel B, is Q-koorts aangewezen op grond van artikel 15, tweede lid, onderdeel c van de GWWD. De gevolgen
                     van Q-koorts voor de mens rechtvaardigen een dergelijke aanwijzing. Ingevolge dit artikel kan een besmettelijke dierziekte
                     worden aangewezen als de ziekte naar het oordeel van de minister van Volksgezondheid, Welzijn en Sport een ernstig gevaar
                     voor de volksgezondheid oplevert.
                  </text:p>
          </text:section>
          <text:p text:style-name="nota-toelichting">Van een dergelijk gevaar is sprake met betrekking tot Q-koorts. Recentelijk heeft het Rijksinstituut voor Volksgezondheid
                  en Milieu (RIVM) een epidemiologische relatie gelegd tussen een melkgeitenbedrijf dat besmet is met Q-koorts en een groot
                  cluster humane zieken. Mede hierdoor gaan deskundigen er vooralsnog vanuit dat de bron van de humane uitbraak van Q-koorts
                  zich in Nederland bevindt in de melkgeiten en melkschapenhouderij. Sinds 2007 is er in Nederland sprake van een groeiend aantal
                  humane zieken en een zich uitbreidend gebied. Dit ondanks alle maatregelen die in 2007, 2008 en 2009 zijn genomen. Het ongrijpbare
                  karakter van de Q-koorts uitbraak in Nederland noodzaakt nu tot aanvullende maatregelen om waar mogelijk verdere verspreiding
                  van de bacterie in Nederland te voorkomen. Om verdergaande maatregelen te kunnen rechtvaardigen wordt Q-koorts aangewezen
                  op grond van artikel 15, tweede lid, onderdeel c van de GWWD. Q-koorts wordt op deze grond aangewezen omdat de ziekte naar
                  het oordeel van de Minister van Volksgezondheid, Welzijn en Sport een ernstig gevaar voor de volksgezondheid oplevert. De
                  reden voor het aanmerken van Q-koorts als een ernstig gevaar voor de volksgezondheid ligt dus primair in het voorzorgsprincipe
                  besloten.
               </text:p>
          <text:p text:style-name="nota-toelichting">De aanwijzing van Q-koorts op grond van artikel 15, tweede lid, onderdeel c van de GWWD brengt met zich dat de maatregelen
                  die ter bestrijding van Q-koorts worden genomen vanaf heden in overeenstemming met de Minister van Volksgezondheid, Welzijn
                  en Sport worden genomen (artikel 17, derde lid GWWD). Hiermee wordt de gezamenlijke betrokkenheid van de Minister van Landbouw,
                  Natuur en Voedselkwaliteit en de Minister van Volksgezondheid, Welzijn en Sport ten aanzien van de maatregelen ter bestrijding
                  van Q-koorts tot uitdrukking gebracht.
               </text:p>
          <text:h text:outline-level="4" text:style-name="divisiekop2">Geen toename aantal geiten en schapen in besmette gebieden
               </text:h>
          <text:p text:style-name="nota-toelichting">Voorts bevat de wijzigingsregeling extra maatregelen voor zowel van besmetting verdachte en besmette bedrijven als voor niet-besmette
                  bedrijven die binnen een straal van vijf kilometer van een besmet bedrijf gelegen zijn. Het gaat om bedrijven die meedoen
                  aan de tankmelkmonitoring op grond van artikel 5.1.2. Dat zijn bedrijven met meer dan 50 schapen of geiten die gehouden worden
                  ten behoeve van de bedrijfsmatige melkproductie. Vanaf 1 oktober 2009 geldt voor houders van meer dan 50 melkgeiten of melkschapen
                  een verplichting om deel te nemen aan de tankmelkmonitoring. Ook bij houders van minder dieren kan Q-koorts voorkomen. De
                  bedrijven met meer dan 50 dieren vormen echter een groter risico voor de omgeving volgens de deskundigen. De maatregelen zijn
                  er op gericht om te voorkomen dat het aantal geiten en schapen op geiten- en schapenhouderijen in besmette gebieden groter
                  wordt. Bevriezing van het aantal geiten en schapen in besmette gebieden is uit voorzorg gewenst zolang niet bewezen is dat
                  vaccinatie effectief is vanwege de hiervoor beschreven epidemiologische relatie tussen een melkgeitenbedrijf met Q-koorts
                  en een groot cluster humane zieken en de vragen die er nog zijn met betrekking tot de precieze wijze van verspreiding van
                  de Q-koorts bacterie.
               </text:p>
          <text:p text:style-name="nota-toelichting">De wijzigingsregeling bevat de volgende maatregelen om te voorkomen dat het aantal geiten en schapen in de besmette gebieden
                  toeneemt.
               </text:p>
          <text:p text:style-name="nota-toelichting">Uit artikel 5.1.7 (nieuw) juncto artikel 5.1.5 (nieuw) volgt dat van besmetting verdachte geiten- en schapenhouderijen, besmette
                  geiten- en schapenhouderijen en niet-besmette geiten- en schapenhouderijen binnen een straal van vijf kilometer van een besmet
                  bedrijf uitsluitend schapen en geiten mogen aanvoeren voorzover deze gevaccineerd zijn en voorzover het referentieaantal dat
                  voor het bedrijf geldt niet wordt overschreden. In artikel 5.1.5, onderdeel f, is gedefinieerd dat onder referentieaantal
                  moet worden verstaan het aantal geiten en schapen, dat de houder heeft opgegeven in het kader van de zogenaamde novembertelling
                  (artikel 37, tweede lid, Regeling identificatie en registratie van dieren), dit tenzij de houder aantoont dat in plaats van
                  dit aantal een ander aantal in beschouwing behoort te worden genomen of wel als gevolg van het feit dat het aantal, verstrekt
                  op grond van artikel 37, tweede lid, van de Regeling identificatie en registratie van dieren niet overeenkomt met het aantal
                  dat gebruikelijk gehouden wordt bij de ten tijde van de verstrekking in het bedrijf aanwezige capaciteit of wel als gevolg
                  van vestiging of uitbreiding na het verstrekken van de gegevens op grond van artikel 37, tweede lid, van de Regeling identificatie
                  en registratie van dieren, maar uiterlijk op 9 december 2009. Op deze wijze wordt voorkomen dat het aantal geiten en schapen
                  op bedrijven in besmette gebieden als gevolg van aanvoer van nieuwe geiten en schapen groter wordt.
               </text:p>
          <text:p text:style-name="nota-toelichting">Voor van besmetting verdachte geiten- en schapenhouderijen en besmette geiten- en schapenhouderijen geldt op grond van artikel
                  5.1.5a een fokverbod. Op niet-besmette geiten- en schapenhouderijen binnen een straal van vijf kilometer van een besmet bedrijf
                  is fokken met de geiten- en schapen toegestaan, zolang het referentieaantal dat voor het bedrijf geldt daarna niet overschreden
                  wordt.
               </text:p>
          <text:section text:name="ondertekening.d11612e49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