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06</text:p>
      <text:p text:style-name="publicatie-titel.end">18 december 2009</text:p>
      <text:h text:outline-level="1" text:style-name="staatscourant_kop">Regeling van de Minister van Landbouw, Natuur en Voedselkwaliteit van 14 december 2009, houdende wijziging van de Beleidsregels
            normenkader randvoorwaarden GLB
         </text:h>
      <text:section text:name="regeling.d7524e133" text:style-name="regeling">
        <text:section text:name="aanhef.d7524e135" text:style-name="aanhef">
          <text:p text:style-name="wie">De Minister van Landbouw, Natuur en Voedselkwaliteit,</text:p>
          <text:p text:style-name="considerans.al">Gelet op Verordening (EG) nr. 73/2009 van de Raad van 19 januari 2009 tot vaststelling van gemeenschappelijke voorschriften
                  voor regelingen inzake rechtstreekse steunverlening in het kader van gemeenschappelijk landbouwbeleid en tot vaststelling
                  van bepaalde steunregelingen voor landbouwers, tot wijziging van de Verordeningen (EG) nr. 1290/2005, (EG) nr. 247/2006, (378/2007
                  en tot intrekking van Verordening (EG) nr. 1782/2003 (PbEU L 30);
               </text:p>
          <text:p text:style-name="considerans.al">Gelet op Verordening (EG) nr. 796/2004 van de Commissie van 21 april 2004 houdende uitvoeringsbepalingen inzake de randvoorwaarden,
                  de modulatie en het geïntegreerd beheers- en controlesysteem waarin is voorzien bij Verordening (EG) nr. 1782/2003 van de
                  Raad tot vaststelling van gemeenschappelijke voorschriften voor regelingen inzake rechtstreekse steunverlening in het kader
                  van het gemeenschappelijk landbouwbeleid en tot vaststelling van bepaalde steunregelingen voor landbouwers (PbEU L 141);
               </text:p>
          <text:p text:style-name="considerans.al">Gelet op artikel 4:81, eerste lid, van de Algemene wet bestuursrecht;</text:p>
          <text:p text:style-name="afkondiging">Besluit:</text:p>
        </text:section>
        <text:section text:name="regeling-tekst.d7524e153" text:style-name="regeling-tekst">
          <text:h text:outline-level="3" text:style-name="wijzig-artikel_kop">ARTIKEL I
               </text:h>
          <text:p text:style-name="wat">De Beleidsregels normenkader randvoorwaarden GLB worden als volgt gewijzigd.</text:p>
          <text:section text:name="wijzig-lid.d7524e162" text:style-name="wijzig-lid">
            <text:p text:style-name="lid">
                     <text:span text:style-name="lidnr">A<text:tab/>
                     </text:span>
                  </text:p>
            <text:p text:style-name="wat">Artikel 8, vierde lid, komt te luiden:</text:p>
            <text:section text:name="wijziging.d7524e171" text:style-name="wijziging">
              <text:section text:name="artikeltekst.d7524e173" text:style-name="wijziging.block">
                <text:list text:style-name="list-style-1">
                  <text:list-item text:start-value="4">
                    <text:p text:style-name="list.start"> Indien de opzettelijke niet-naleving betrekking heeft op een specifieke steunregeling, wordt de landbouwer hiervoor voor
                                 het betrokken kalenderjaar uitgesloten. Dit betreft in ieder geval niet-naleving van de bepalingen van
                              </text:p>
                    <text:list>
                      <text:list-item text:start-value="1">
                        <text:p text:style-name="list.start">Bijlage II, Punt B, onderdeel 9, van Verordening 73/2009 voor de specifieke steunregelingen, bedoeld in artikel 2, onderdeel
                                       b, van de Regeling GLB-inkomenssteun 2006, en
                                    </text:p>
                      </text:list-item>
                      <text:list-item text:start-value="2">
                        <text:p text:style-name="list.end">Bijlage II, Punt A, onderdeel 7 en Punt B, onderdeel 10, van Verordening 73/2009 voor de specifieke steunregeling artikel
                                       2, onderdeel c, van de Regeling GLB-inkomenssteun 2006.
                                    </text:p>
                      </text:list-item>
                    </text:list>
                  </text:list-item>
                </text:list>
              </text:section>
            </text:section>
          </text:section>
          <text:section text:name="wijzig-lid.d7524e208" text:style-name="wijzig-lid">
            <text:p text:style-name="lid">
                     <text:span text:style-name="lidnr">B<text:tab/>
                     </text:span>
                  </text:p>
            <text:p text:style-name="wat">De bijlage wordt vervangen door de bijlage bij deze regeling.</text:p>
          </text:section>
          <text:section text:name="artikel.d7524e218"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7524e229" text:style-name="regeling-sluiting">
          <text:section text:name="slotformulering.d7524e231" text:style-name="slotformulering">
            <text:p text:style-name="slotformulering">Deze regeling zal met de toelichting in de Staatscourant worden geplaatst.</text:p>
          </text:section>
          <text:section text:name="ondertekening.d7524e237" text:style-name="ondertekening">
            <text:p text:style-name="ondertekening">De Minister van Landbouw, Natuur en Voedselkwaliteit,</text:p>
            <text:p text:style-name="ondertekening.end">G. Verburg. </text:p>
          </text:section>
        </text:section>
        <text:h text:outline-level="2" text:style-name="bijlage_kop">BIJLAGE
            </text:h>
        <text:p text:style-name="Caption">Beheerseisen, bedoeld in artikel 3 van de Regeling GLB-inkomenssteun 2006</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ext:p text:style-name="Table_20_Heading">EU-wetgevingskader </text:p>
              </table:table-cell>
              <table:table-cell office:value-type="string">
                <text:p text:style-name="Table_20_Heading">Nederlands wetgevingskader </text:p>
              </table:table-cell>
              <table:table-cell office:value-type="string">
                <text:p text:style-name="Table_20_Heading">Artikel(en) </text:p>
              </table:table-cell>
              <table:table-cell office:value-type="string">
                <text:p text:style-name="Table_20_Heading">Onderwerp van controle </text:p>
              </table:table-cell>
              <table:table-cell office:value-type="string">
                <text:p text:style-name="Table_20_Heading">Randvoorwaardenterrein </text:p>
              </table:table-cell>
              <table:table-cell office:value-type="string">
                <text:p text:style-name="Table_20_Heading">Niet-naleving van gering belang</text:p>
              </table:table-cell>
              <table:table-cell office:value-type="string">
                <text:p text:style-name="Table_20_Heading">Ernst </text:p>
              </table:table-cell>
              <table:table-cell office:value-type="string">
                <text:p text:style-name="Table_20_Heading">Omvang </text:p>
              </table:table-cell>
              <table:table-cell office:value-type="string">
                <text:p text:style-name="Table_20_Heading">Permanent karakter </text:p>
              </table:table-cell>
              <table:table-cell office:value-type="string">
                <text:p text:style-name="Table_20_Heading">Initiële korting </text:p>
              </table:table-cell>
              <table:table-cell office:value-type="string">
                <text:p text:style-name="Table_20_Heading">Opzet op basis van de criteria in artikel 8, tweede lid </text:p>
              </table:table-cell>
            </table:table-row>
          </table:table-header-rows>
          <table:table-row>
            <table:table-cell office:value-type="string" table:number-columns-spanned="12">
              <text:p text:style-name="Table_20_Contents">Milieu </text:p>
            </table:table-cell>
          </table:table-row>
          <table:table-row>
            <table:table-cell office:value-type="string" table:number-columns-spanned="12">
              <text:p text:style-name="Table_20_Contents">1 Vogelrichtlijn (richtlijn 79/409/EEG van 2 april 1979, artikel 3, leden 1 en 2, onder b, art. 4 leden 1, 2 en 4, art. 5,
                           onderdelen a, b en d) 
                        </text:p>
            </table:table-cell>
          </table:table-row>
          <table:table-row>
            <table:table-cell office:value-type="string">
              <text:p text:style-name="Table_20_Contents">1.1 </text:p>
            </table:table-cell>
            <table:table-cell office:value-type="string">
              <text:p text:style-name="Table_20_Contents">Vogelrichtlijn (Richtlijn 79/409/EEG) </text:p>
            </table:table-cell>
            <table:table-cell office:value-type="string">
              <text:p text:style-name="Table_20_Contents">Natuurbeschermingswet 1998 </text:p>
            </table:table-cell>
            <table:table-cell office:value-type="string">
              <text:p text:style-name="Table_20_Contents">art.19d </text:p>
            </table:table-cell>
            <table:table-cell office:value-type="string">
              <text:p text:style-name="Table_20_Contents">Het verbod om zonder geldige vergunning een project of handeling uit te voeren in een aangewezen Vogelrichtlijngebied of in
                           strijd met de vergunningvoorwaarden te handel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2 </text:p>
            </table:table-cell>
            <table:table-cell office:value-type="string">
              <text:p text:style-name="Table_20_Contents">Vogelrichtlijn (Richtlijn 79/409/EEG) </text:p>
            </table:table-cell>
            <table:table-cell office:value-type="string">
              <text:p text:style-name="Table_20_Contents">Flora- en faunawet </text:p>
            </table:table-cell>
            <table:table-cell office:value-type="string">
              <text:p text:style-name="Table_20_Contents">art.9 in samenhang met art.31, eerste lid </text:p>
            </table:table-cell>
            <table:table-cell office:value-type="string">
              <text:p text:style-name="Table_20_Contents">Het verbod op doden, verwonden, vangen, bemachtigen of met het oog daarop opsporen van beschermde inheemse vogels </text:p>
            </table:table-cell>
            <table:table-cell office:value-type="string">
              <text:p text:style-name="Table_20_Contents">milieu </text:p>
            </table:table-cell>
            <table:table-cell office:value-type="string">
              <text:p text:style-name="Table_20_Contents">Niet-naleving terwijl de gedragscode is nageleefd.</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voor wat betreft het vangen van beschermde inheemse vogels 20% </text:p>
            </table:table-cell>
          </table:table-row>
          <table:table-row>
            <table:table-cell office:value-type="string">
              <text:p text:style-name="Table_20_Contents">1.3 </text:p>
            </table:table-cell>
            <table:table-cell office:value-type="string">
              <text:p text:style-name="Table_20_Contents">Vogelrichtlijn (Richtlijn 79/409/EEG) </text:p>
            </table:table-cell>
            <table:table-cell office:value-type="string">
              <text:p text:style-name="Table_20_Contents">Flora- en faunawet </text:p>
            </table:table-cell>
            <table:table-cell office:value-type="string">
              <text:p text:style-name="Table_20_Contents">art.10 in samenhang met art.31, tweede lid </text:p>
            </table:table-cell>
            <table:table-cell office:value-type="string">
              <text:p text:style-name="Table_20_Contents">Het verbod op het opzettelijk verstoren van beschermde inheemse vogels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text:p>
            </table:table-cell>
          </table:table-row>
          <table:table-row>
            <table:table-cell office:value-type="string">
              <text:p text:style-name="Table_20_Contents">1.4 </text:p>
            </table:table-cell>
            <table:table-cell office:value-type="string">
              <text:p text:style-name="Table_20_Contents">Vogelrichtlijn (Richtlijn 79/409/EEG) </text:p>
            </table:table-cell>
            <table:table-cell office:value-type="string">
              <text:p text:style-name="Table_20_Contents">Flora- en faunawet </text:p>
            </table:table-cell>
            <table:table-cell office:value-type="string">
              <text:p text:style-name="Table_20_Contents">art.11 </text:p>
            </table:table-cell>
            <table:table-cell office:value-type="string">
              <text:p text:style-name="Table_20_Contents">Het verbod op het verstoren of vernielen van nesten van beschermde inheemse vogels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1.5 </text:p>
            </table:table-cell>
            <table:table-cell office:value-type="string">
              <text:p text:style-name="Table_20_Contents">Vogelrichtlijn (Richtlijn 79/409/EEG) </text:p>
            </table:table-cell>
            <table:table-cell office:value-type="string">
              <text:p text:style-name="Table_20_Contents">Flora- en faunawet </text:p>
            </table:table-cell>
            <table:table-cell office:value-type="string">
              <text:p text:style-name="Table_20_Contents">art.14 </text:p>
            </table:table-cell>
            <table:table-cell office:value-type="string">
              <text:p text:style-name="Table_20_Contents">Het verbod op het uitzetten van vogels en eieren in de vrije natuur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2. Grondwaterbescherming (Richtlijn 80/68/EEG van 17 december 1979, art.4 en 5) </text:p>
            </table:table-cell>
          </table:table-row>
          <table:table-row>
            <table:table-cell office:value-type="string">
              <text:p text:style-name="Table_20_Contents">2.1 </text:p>
            </table:table-cell>
            <table:table-cell office:value-type="string">
              <text:p text:style-name="Table_20_Contents">Grondwaterbescherming (Richtlijn 80/68/EEG) </text:p>
            </table:table-cell>
            <table:table-cell office:value-type="string">
              <text:p text:style-name="Table_20_Contents">Lozingenbesluit Bodembescherming </text:p>
            </table:table-cell>
            <table:table-cell office:value-type="string">
              <text:p text:style-name="Table_20_Contents">art.25 </text:p>
            </table:table-cell>
            <table:table-cell office:value-type="string">
              <text:p text:style-name="Table_20_Contents">Het verbod op het lozen van niet huishoudelijk afvalwater of koelwater in of op de bodem zonder geldige vergunning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3. Zuiveringsslib (Richtlijn 86/278/EEG van 12 juni 1986, art.3) </text:p>
            </table:table-cell>
          </table:table-row>
          <table:table-row>
            <table:table-cell office:value-type="string">
              <text:p text:style-name="Table_20_Contents">3.1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1b, eerste lid in samenhang artikel 1b, derde lid, eerste alinea, en artikel 1c, eerste lid </text:p>
            </table:table-cell>
            <table:table-cell office:value-type="string">
              <text:p text:style-name="Table_20_Contents">De verplichting om bij gebruik van zuiveringsslib op landbouwgrond, te voldoen aan toetsingswaarden na bemonstering en analyse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2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 1b, eerste lid in samenhang met artikel 1b, derde lid, onderdeel a </text:p>
            </table:table-cell>
            <table:table-cell office:value-type="string">
              <text:p text:style-name="Table_20_Contents">Het verbod op het gebruik van vloeibaar zuiveringsslib als de maximaal toegestane hoeveelheid droge stof per hectare wordt
                           overschreden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3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 1b, eerste lid, in samenhang met artikel 1b, derde lid, onderdeel b, en vierde lid </text:p>
            </table:table-cell>
            <table:table-cell office:value-type="string">
              <text:p text:style-name="Table_20_Contents">Het verbod op het gebruik van steekvast zuiveringsslib als de maximaal toegestane hoeveelheid droge stof per hectare wordt
                           overschreden alsmede de verplichting om voor het betreffende aantal hectaren gedurende bepaalde perioden het grondgebruik
                           ongewijzigd te laten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4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1b, eerste lid </text:p>
            </table:table-cell>
            <table:table-cell office:value-type="string">
              <text:p text:style-name="Table_20_Contents">Het verbod op het gebruik van zuiveringsslib op andere grond dan landbouwgrond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5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3 </text:p>
            </table:table-cell>
            <table:table-cell office:value-type="string">
              <text:p text:style-name="Table_20_Contents">Het verbod op het gebruik van zuiveringsslib op bevroren of besneeuwde grond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3.6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1d </text:p>
            </table:table-cell>
            <table:table-cell office:value-type="string">
              <text:p text:style-name="Table_20_Contents">Het verbod op het gebruik van zuiveringsslib als dit de gezondheid van dieren en mensen schaadt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3.7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3a </text:p>
            </table:table-cell>
            <table:table-cell office:value-type="string">
              <text:p text:style-name="Table_20_Contents">Het verbod op het gebruik van zuiveringsslib indien de bovenste bodemlaag met water verzadigd is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8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3b </text:p>
            </table:table-cell>
            <table:table-cell office:value-type="string">
              <text:p text:style-name="Table_20_Contents">Het verbod op het gebruik zuiveringsslib tegelijkertijd met het beregen of bevloeien of infiltreren van de grond.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9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4 </text:p>
            </table:table-cell>
            <table:table-cell office:value-type="string">
              <text:p text:style-name="Table_20_Contents">Het verbod op het gebruik zuiveringsslib van 1 september t/m 31 januari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3.10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5 </text:p>
            </table:table-cell>
            <table:table-cell office:value-type="string">
              <text:p text:style-name="Table_20_Contents">De verplichting om zuiveringsslib emissiearm aan te wenden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ext:p text:style-name="Table_20_Contents">Ja, 20%</text:p>
            </table:table-cell>
          </table:table-row>
          <table:table-row>
            <table:table-cell office:value-type="string">
              <text:p text:style-name="Table_20_Contents">3.11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6 </text:p>
            </table:table-cell>
            <table:table-cell office:value-type="string">
              <text:p text:style-name="Table_20_Contents">De verplichting om zuiveringsslib gelijkmatig over het perceel te verspreiden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12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6a </text:p>
            </table:table-cell>
            <table:table-cell office:value-type="string">
              <text:p text:style-name="Table_20_Contents">Het verbod op het gebruik van zuiveringsslib op steile hellingen (&gt; 7%) met geulenerosie (geulen &gt; 30 cm diep)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13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6b </text:p>
            </table:table-cell>
            <table:table-cell office:value-type="string">
              <text:p text:style-name="Table_20_Contents">Het verbod op het gebruik van zuiveringsslib op niet beteelde gronden met een hellingspercentage van 7% of meer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3.14 </text:p>
            </table:table-cell>
            <table:table-cell office:value-type="string">
              <text:p text:style-name="Table_20_Contents">Zuiveringsslib (Richtlijn 86/278/EEG) </text:p>
            </table:table-cell>
            <table:table-cell office:value-type="string">
              <text:p text:style-name="Table_20_Contents">Besluit gebruik meststoffen </text:p>
            </table:table-cell>
            <table:table-cell office:value-type="string">
              <text:p text:style-name="Table_20_Contents">art.6d </text:p>
            </table:table-cell>
            <table:table-cell office:value-type="string">
              <text:p text:style-name="Table_20_Contents">Het verbod op het gebruik van zuiveringsslib op bouwland of braakland met een hellingspercentage van 18% of meer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4. Nitraatrichtlijn (Richtlijn 91/676/EEG van 12 december 1991, art.4 en art.5) </text:p>
            </table:table-cell>
          </table:table-row>
          <table:table-row>
            <table:table-cell office:value-type="string">
              <text:p text:style-name="Table_20_Contents">4.1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2 </text:p>
            </table:table-cell>
            <table:table-cell office:value-type="string">
              <text:p text:style-name="Table_20_Contents">Het verbod op gebruik van dierlijke meststoffen op natuurterrein en op andere grond dan landbouwgrond of natuurterrei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2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3 </text:p>
            </table:table-cell>
            <table:table-cell office:value-type="string">
              <text:p text:style-name="Table_20_Contents">Het verbod op het gebruik van dierlijke meststoffen of stikstofkunstmest op bevroren of besneeuwde grond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3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3a </text:p>
            </table:table-cell>
            <table:table-cell office:value-type="string">
              <text:p text:style-name="Table_20_Contents">Het verbod op het gebruik van dierlijke meststoffen of stikstofkunstmest op natte of ondergelopen grond (waterverzadigde grond)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4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3b </text:p>
            </table:table-cell>
            <table:table-cell office:value-type="string">
              <text:p text:style-name="Table_20_Contents">Het verbod op het gebruik van dierlijke meststoffen of stikstofkunstmest tegelijkertijd met het beregen of bevloeien of infiltreren
                           van de grond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5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4 </text:p>
            </table:table-cell>
            <table:table-cell office:value-type="string">
              <text:p text:style-name="Table_20_Contents">Het verbod op het gebruik van dierlijke mest van 1 september t/m 31 januari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4.6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4a </text:p>
            </table:table-cell>
            <table:table-cell office:value-type="string">
              <text:p text:style-name="Table_20_Contents">Het verbod op het gebruik van stikstofkunstmest van 16 september t/m 31 januari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7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4b </text:p>
            </table:table-cell>
            <table:table-cell office:value-type="string">
              <text:p text:style-name="Table_20_Contents">Het verbod om op grasland de graszode te vernietig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4.8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5 </text:p>
            </table:table-cell>
            <table:table-cell office:value-type="string">
              <text:p text:style-name="Table_20_Contents">De verplichting om de dierlijke mest emissiearm aan te wend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4.9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6 </text:p>
            </table:table-cell>
            <table:table-cell office:value-type="string">
              <text:p text:style-name="Table_20_Contents">De verplichting om de dierlijke mest of stikstofkunstmest gelijkmatig over het perceel te verspreid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0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6a </text:p>
            </table:table-cell>
            <table:table-cell office:value-type="string">
              <text:p text:style-name="Table_20_Contents">Het verbod op het gebruik van dierlijke mest of stikstofkunstmest op steile hellingen (&gt; 7%) met geulenerosie (geulen &gt; 30
                           cm diep)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1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6b </text:p>
            </table:table-cell>
            <table:table-cell office:value-type="string">
              <text:p text:style-name="Table_20_Contents">Het verbod op het gebruik van dierlijke mest op niet beteelde gronden met een hellingspercentage van 7% of meer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2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6c </text:p>
            </table:table-cell>
            <table:table-cell office:value-type="string">
              <text:p text:style-name="Table_20_Contents">Het verbod op het gebruik van stikstofkunstmest op niet beteelde gronden met een hellingspercentage van 7% of meer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3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6d </text:p>
            </table:table-cell>
            <table:table-cell office:value-type="string">
              <text:p text:style-name="Table_20_Contents">Het verbod op het gebruik van dierlijke mest of stikstofkunstmest op bouwland of braakland met een hellingspercentage van
                           18% of meer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4 </text:p>
            </table:table-cell>
            <table:table-cell office:value-type="string">
              <text:p text:style-name="Table_20_Contents">Nitraatrichtlijn (Richtlijn 91/676/EEG) </text:p>
            </table:table-cell>
            <table:table-cell office:value-type="string">
              <text:p text:style-name="Table_20_Contents">Besluit gebruik meststoffen </text:p>
            </table:table-cell>
            <table:table-cell office:value-type="string">
              <text:p text:style-name="Table_20_Contents">art.8a </text:p>
            </table:table-cell>
            <table:table-cell office:value-type="string">
              <text:p text:style-name="Table_20_Contents">De verplichting omtrent de volgteelt van maïs op zand- en lössgrond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5 </text:p>
            </table:table-cell>
            <table:table-cell office:value-type="string">
              <text:p text:style-name="Table_20_Contents">Nitraatrichtlijn (Richtlijn 91/676/EEG) </text:p>
            </table:table-cell>
            <table:table-cell office:value-type="string">
              <text:p text:style-name="Table_20_Contents">Lozingenbesluit open teelt en veehouderij </text:p>
            </table:table-cell>
            <table:table-cell office:value-type="string">
              <text:p text:style-name="Table_20_Contents">art.16 in samenhang met art.13 </text:p>
            </table:table-cell>
            <table:table-cell office:value-type="string">
              <text:p text:style-name="Table_20_Contents">Het verbod op toepassing van meststoffen in de mestvrije zone of de mestvrije zone is niet gelijk aan de teeltvrije zone </text:p>
            </table:table-cell>
            <table:table-cell office:value-type="string">
              <text:p text:style-name="Table_20_Contents">milieu / GLMC</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6 </text:p>
            </table:table-cell>
            <table:table-cell office:value-type="string">
              <text:p text:style-name="Table_20_Contents">Nitraatrichtlijn (Richtlijn 91/676/EEG) </text:p>
            </table:table-cell>
            <table:table-cell office:value-type="string">
              <text:p text:style-name="Table_20_Contents">Meststoffenwet </text:p>
            </table:table-cell>
            <table:table-cell office:value-type="string">
              <text:p text:style-name="Table_20_Contents">art.7 in samenhang met art.8 onder a en b, 9 en 10 en in samenhang met art.24, 25, 26 en 27 van de Uitvoeringsregeling Meststoffenwet
                           
                        </text:p>
            </table:table-cell>
            <table:table-cell office:value-type="string">
              <text:p text:style-name="Table_20_Contents">Het verbod in enig kalenderjaar op een bedrijf meststoffen op of in de bodem te brengen, tenzij de stikstofgebruiksnormen
                           in acht zijn genom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4.17 </text:p>
            </table:table-cell>
            <table:table-cell office:value-type="string">
              <text:p text:style-name="Table_20_Contents">Nitraatrichtlijn (Richtlijn 91/676/EEG) </text:p>
            </table:table-cell>
            <table:table-cell office:value-type="string">
              <text:p text:style-name="Table_20_Contents">Uitvoeringsbesluit Meststoffenwet </text:p>
            </table:table-cell>
            <table:table-cell office:value-type="string">
              <text:p text:style-name="Table_20_Contents">art.28 in samenhang met art.27, 29, 30 en in samenhang met art.36 van de Uitvoeringsregeling Meststoffenwet </text:p>
            </table:table-cell>
            <table:table-cell office:value-type="string">
              <text:p text:style-name="Table_20_Contents">De verplichting voldoende opslagcapaciteit voor dierlijke mest op het bedrijf te hebben die in de periode september t/m februari
                           wordt geproduceerd 
                        </text:p>
            </table:table-cell>
            <table:table-cell office:value-type="string">
              <text:p text:style-name="Table_20_Contents">milieu </text:p>
            </table:table-cell>
            <table:table-cell office:value-type="string">
              <text:p text:style-name="Table_20_Contents">Indien de niet-naleving wordt hersteld</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able:number-columns-spanned="12">
              <text:p text:style-name="Table_20_Contents">5. Habitatrichtlijn (Richtlijn 92/43/EEG van 21 mei 1992, art.6 en 13, eerste lid, onder a) </text:p>
            </table:table-cell>
          </table:table-row>
          <table:table-row>
            <table:table-cell office:value-type="string">
              <text:p text:style-name="Table_20_Contents">5.1 </text:p>
            </table:table-cell>
            <table:table-cell office:value-type="string">
              <text:p text:style-name="Table_20_Contents">Habitatrichtlijn (Richtlijn 92/43/EEG) </text:p>
            </table:table-cell>
            <table:table-cell office:value-type="string">
              <text:p text:style-name="Table_20_Contents">Natuurbeschermingswet 1998 </text:p>
            </table:table-cell>
            <table:table-cell office:value-type="string">
              <text:p text:style-name="Table_20_Contents">art.19d </text:p>
            </table:table-cell>
            <table:table-cell office:value-type="string">
              <text:p text:style-name="Table_20_Contents">Het verbod om zonder geldige vergunning een project of handeling uit te voeren in een aangewezen Habitatrichtlijngebied of
                           in strijd met de vergunningvoorwaarden te handel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5.2 </text:p>
            </table:table-cell>
            <table:table-cell office:value-type="string">
              <text:p text:style-name="Table_20_Contents">Habitatrichtlijn (Richtlijn 92/43/EEG) </text:p>
            </table:table-cell>
            <table:table-cell office:value-type="string">
              <text:p text:style-name="Table_20_Contents">Flora- en faunawet </text:p>
            </table:table-cell>
            <table:table-cell office:value-type="string">
              <text:p text:style-name="Table_20_Contents">art.8 </text:p>
            </table:table-cell>
            <table:table-cell office:value-type="string">
              <text:p text:style-name="Table_20_Contents">Het verbod op plukken, vernielen, in bezit hebben, verkopen, etc. van beschermde inheemse plant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5.3 </text:p>
            </table:table-cell>
            <table:table-cell office:value-type="string">
              <text:p text:style-name="Table_20_Contents">Habitatrichtlijn (Richtlijn 92/43/EEG) </text:p>
            </table:table-cell>
            <table:table-cell office:value-type="string">
              <text:p text:style-name="Table_20_Contents">Flora- en faunawet </text:p>
            </table:table-cell>
            <table:table-cell office:value-type="string">
              <text:p text:style-name="Table_20_Contents">art.9 in samenhang met art.31, eerste lid </text:p>
            </table:table-cell>
            <table:table-cell office:value-type="string">
              <text:p text:style-name="Table_20_Contents">Het verbod op doden, verstoren, in bezit hebben, verkopen etc. van beschermde inheemse diersoort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5.4 </text:p>
            </table:table-cell>
            <table:table-cell office:value-type="string">
              <text:p text:style-name="Table_20_Contents">Habitatrichtlijn (Richtlijn 92/43/EEG) </text:p>
            </table:table-cell>
            <table:table-cell office:value-type="string">
              <text:p text:style-name="Table_20_Contents">Flora- en faunawet </text:p>
            </table:table-cell>
            <table:table-cell office:value-type="string">
              <text:p text:style-name="Table_20_Contents">art.10 in samenhang met art.31, tweede lid </text:p>
            </table:table-cell>
            <table:table-cell office:value-type="string">
              <text:p text:style-name="Table_20_Contents">Het verbod op het opzettelijk verstoren van beschermde inheemse diersoorten </text:p>
            </table:table-cell>
            <table:table-cell office:value-type="string">
              <text:p text:style-name="Table_20_Contents">milieu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5.5 </text:p>
            </table:table-cell>
            <table:table-cell office:value-type="string">
              <text:p text:style-name="Table_20_Contents">Habitatrichtlijn (Richtlijn 92/43/EEG) </text:p>
            </table:table-cell>
            <table:table-cell office:value-type="string">
              <text:p text:style-name="Table_20_Contents">Flora- en faunawet </text:p>
            </table:table-cell>
            <table:table-cell office:value-type="string">
              <text:p text:style-name="Table_20_Contents">art.11 </text:p>
            </table:table-cell>
            <table:table-cell office:value-type="string">
              <text:p text:style-name="Table_20_Contents">Het verbod op het verstoren of vernielen van rustplaatsen of holen van beschermde inheemse dier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5.6 </text:p>
            </table:table-cell>
            <table:table-cell office:value-type="string">
              <text:p text:style-name="Table_20_Contents">Habitatrichtlijn (Richtlijn 92/43/EEG) </text:p>
            </table:table-cell>
            <table:table-cell office:value-type="string">
              <text:p text:style-name="Table_20_Contents">Flora- en faunawet </text:p>
            </table:table-cell>
            <table:table-cell office:value-type="string">
              <text:p text:style-name="Table_20_Contents">art.12 </text:p>
            </table:table-cell>
            <table:table-cell office:value-type="string">
              <text:p text:style-name="Table_20_Contents">Het verbod op het rapen of bezitten van eieren van beschermde inheemse diersoorten. </text:p>
            </table:table-cell>
            <table:table-cell office:value-type="string">
              <text:p text:style-name="Table_20_Contents">milieu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Gezondheid (mens, dier en plant) </text:p>
            </table:table-cell>
          </table:table-row>
          <table:table-row>
            <table:table-cell office:value-type="string" table:number-columns-spanned="12">
              <text:p text:style-name="Table_20_Contents">6. I&amp;R varkens (Richtlijn 2008/71/EG van 15 juli 2008, art 3, 4 en 5) </text:p>
            </table:table-cell>
          </table:table-row>
          <table:table-row>
            <table:table-cell office:value-type="string">
              <text:p text:style-name="Table_20_Contents">6.1 </text:p>
            </table:table-cell>
            <table:table-cell office:value-type="string">
              <text:p text:style-name="Table_20_Contents">I &amp; R Varkens (Richtlijn 2008/71/EG) </text:p>
            </table:table-cell>
            <table:table-cell office:value-type="string">
              <text:p text:style-name="Table_20_Contents">Regeling identificatie en registratie van dieren </text:p>
            </table:table-cell>
            <table:table-cell office:value-type="string">
              <text:p text:style-name="Table_20_Contents">art.2, lid 1 tot en met 5, in samenhang met artikel 4 </text:p>
            </table:table-cell>
            <table:table-cell office:value-type="string">
              <text:p text:style-name="Table_20_Contents">De verplichting correct te zijn geregistreerd als houder van varkens en wijzigingen in de gegevens tijdig te melden. </text:p>
            </table:table-cell>
            <table:table-cell office:value-type="string">
              <text:p text:style-name="Table_20_Contents">gezondheid </text:p>
            </table:table-cell>
            <table:table-cell office:value-type="string">
              <text:p text:style-name="Table_20_Contents">In het geval de varkens hobbymatig worden gehouden, de houder niet als houder van varkens is geregistreerd en de niet-naleving
                           wordt hersteld
                        </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6.2 </text:p>
            </table:table-cell>
            <table:table-cell office:value-type="string">
              <text:p text:style-name="Table_20_Contents">I &amp; R Varkens (Richtlijn 2008/71/EG) </text:p>
            </table:table-cell>
            <table:table-cell office:value-type="string">
              <text:p text:style-name="Table_20_Contents">Regeling identificatie en registratie van dieren </text:p>
            </table:table-cell>
            <table:table-cell office:value-type="string">
              <text:p text:style-name="Table_20_Contents">art.8, lid 2, in samenhang met artikel 12 </text:p>
            </table:table-cell>
            <table:table-cell office:value-type="string">
              <text:p text:style-name="Table_20_Contents">De verplichting alleen toegelaten identificatiemiddelen voor varkens te gebruiken en deze te verkrijgen zoals toegestaa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6.3 </text:p>
            </table:table-cell>
            <table:table-cell office:value-type="string">
              <text:p text:style-name="Table_20_Contents">I &amp; R Varkens (Richtlijn 2008/71/EG) </text:p>
            </table:table-cell>
            <table:table-cell office:value-type="string">
              <text:p text:style-name="Table_20_Contents">Richtlijn 2008/71/EG, </text:p>
            </table:table-cell>
            <table:table-cell office:value-type="string">
              <text:p text:style-name="Table_20_Contents">art.5, lid 1, onder a </text:p>
            </table:table-cell>
            <table:table-cell office:value-type="string">
              <text:p text:style-name="Table_20_Contents">De verplichting varkens binnen een bepaalde termijn te voorzien van identificatiemiddel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6.4 </text:p>
            </table:table-cell>
            <table:table-cell office:value-type="string">
              <text:p text:style-name="Table_20_Contents">I &amp; R Varkens (Richtlijn 2008/71/EG) </text:p>
            </table:table-cell>
            <table:table-cell office:value-type="string">
              <text:p text:style-name="Table_20_Contents">Gezondheids- en welzijnswet voor dieren, Regeling identificatie en registratie van dieren </text:p>
            </table:table-cell>
            <table:table-cell office:value-type="string">
              <text:p text:style-name="Table_20_Contents">artikel 104, tweede lid van de Gezondheids- en welzijnswet voor dieren in samenhang met art.10 en 11 Regeling I&amp;R </text:p>
            </table:table-cell>
            <table:table-cell office:value-type="string">
              <text:p text:style-name="Table_20_Contents">Het verbod op het merken of hermerken van varkens, tenzij is voldaan aan specifieke voorschrift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6.5 </text:p>
            </table:table-cell>
            <table:table-cell office:value-type="string">
              <text:p text:style-name="Table_20_Contents">I &amp; R Varkens (Richtlijn 2008/71/EG) </text:p>
            </table:table-cell>
            <table:table-cell office:value-type="string">
              <text:p text:style-name="Table_20_Contents">Regeling identificatie en registratie van dieren </text:p>
            </table:table-cell>
            <table:table-cell office:value-type="string">
              <text:p text:style-name="Table_20_Contents">artikel 31, lid 1, aanhef en onderdelen a en b, eerste tot en met zesde gedachtestreepje, en lid 3 </text:p>
            </table:table-cell>
            <table:table-cell office:value-type="string">
              <text:p text:style-name="Table_20_Contents">De verplichting tot het hebben van een bedrijfsregister en voorschriften wat er in het bedrijfsregister vermeld moet worden
                           en termijnen die moeten worden aangehouden. 
                        </text:p>
            </table:table-cell>
            <table:table-cell office:value-type="string">
              <text:p text:style-name="Table_20_Contents">gezondheid </text:p>
            </table:table-cell>
            <table:table-cell office:value-type="string">
              <text:p text:style-name="Table_20_Contents">In het geval van een hobbyhouder: geen of een onvolledig register en de niet-naleving wordt hersteld. In het geval van een
                           bedrijfsmatig houder: een onvolledig register en de niet-naleving wordt hersteld.
                        </text:p>
            </table:table-cell>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7. I&amp;R runderen (Verordening (EG) 1760/2000 van 17 juli 2000, art.4 en 7) </text:p>
            </table:table-cell>
          </table:table-row>
          <table:table-row>
            <table:table-cell office:value-type="string">
              <text:p text:style-name="Table_20_Contents">7.1 </text:p>
            </table:table-cell>
            <table:table-cell office:value-type="string">
              <text:p text:style-name="Table_20_Contents">I &amp; R Runderen (Verordening (EG) 1760/2000) </text:p>
            </table:table-cell>
            <table:table-cell office:value-type="string">
              <text:p text:style-name="Table_20_Contents">Regeling identificatie en registratie van dieren </text:p>
            </table:table-cell>
            <table:table-cell office:value-type="string">
              <text:p text:style-name="Table_20_Contents">art.2, lid 1 tot en met 4, in samenhang met artikel 4 </text:p>
            </table:table-cell>
            <table:table-cell office:value-type="string">
              <text:p text:style-name="Table_20_Contents">De verplichting correct te zijn geregistreerd als houder van runderen en wijzigingen in de gegevens tijdig te melden. </text:p>
            </table:table-cell>
            <table:table-cell office:value-type="string">
              <text:p text:style-name="Table_20_Contents">gezondheid </text:p>
            </table:table-cell>
            <table:table-cell office:value-type="string">
              <text:p text:style-name="Table_20_Contents">In het geval van een hobbyhouder: houder is niet geregistreerd en de niet-naleving wordt hersteld</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7.2 </text:p>
            </table:table-cell>
            <table:table-cell office:value-type="string">
              <text:p text:style-name="Table_20_Contents">I &amp; R Runderen (Verordening (EG) 1760/2000) </text:p>
            </table:table-cell>
            <table:table-cell office:value-type="string">
              <text:p text:style-name="Table_20_Contents">Regeling identificatie en registratie van dieren en Verordening (EG) 1760/2000 </text:p>
            </table:table-cell>
            <table:table-cell office:value-type="string">
              <text:p text:style-name="Table_20_Contents">art.8, lid 1, in samenhang met artikel 4, eerste, tweede en derde lid, Vo. 1760/2000 en artikel 12 Regeling I&amp; R </text:p>
            </table:table-cell>
            <table:table-cell office:value-type="string">
              <text:p text:style-name="Table_20_Contents">De verplichting alleen toegelaten identificatiemiddelen voor runderen te gebruiken, deze te verkrijgen zoals toegestaan en
                           runderen binnen een bepaalde termijn te voorzien van identificatiemiddelen. 
                        </text:p>
            </table:table-cell>
            <table:table-cell office:value-type="string">
              <text:p text:style-name="Table_20_Contents">gezondheid </text:p>
            </table:table-cell>
            <table:table-cell office:value-type="string">
              <text:p text:style-name="Table_20_Contents">Merkverlies van maximaal 15% of 5 dieren en de niet-naleving wordt hersteld.</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7.3 </text:p>
            </table:table-cell>
            <table:table-cell office:value-type="string">
              <text:p text:style-name="Table_20_Contents">I &amp; R Runderen (Verordening (EG) 1760/2000) </text:p>
            </table:table-cell>
            <table:table-cell office:value-type="string">
              <text:p text:style-name="Table_20_Contents">Gezondheids- en welzijnswet voor dieren, Regeling identificatie en registratie van dieren </text:p>
            </table:table-cell>
            <table:table-cell office:value-type="string">
              <text:p text:style-name="Table_20_Contents">artikel 104, tweede lid van de Gezondheids- en welzijnswet voor dieren, en art.10 in samenhang met artikel 11 Regeling I&amp;R
                           
                        </text:p>
            </table:table-cell>
            <table:table-cell office:value-type="string">
              <text:p text:style-name="Table_20_Contents">Het verbod op het merken of hermerken van runderen, tenzij is voldaan aan specifieke voorschrift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7.4 </text:p>
            </table:table-cell>
            <table:table-cell office:value-type="string">
              <text:p text:style-name="Table_20_Contents">I &amp; R Runderen (Verordening (EG) 911/2004, Verordening (EG) 1760/2000) </text:p>
            </table:table-cell>
            <table:table-cell office:value-type="string">
              <text:p text:style-name="Table_20_Contents">Regeling identificatie en registratie van dieren, Verordening (EG) 1760/2000 </text:p>
            </table:table-cell>
            <table:table-cell office:value-type="string">
              <text:p text:style-name="Table_20_Contents">artikel 7, lid 1, verordening 1760/2000 in samenhang artikel 19, eerste lid, tot en met ‘verordening 1760/2000, en tweede
                           tot en met vijfde lid, Regeling I&amp;R 
                        </text:p>
            </table:table-cell>
            <table:table-cell office:value-type="string">
              <text:p text:style-name="Table_20_Contents">De verplichting tot het hebben van een bedrijfsregister en voorschriften wat er in het bedrijfsregister vermeld moet worden
                           en termijnen die moeten worden aangehouden. 
                        </text:p>
            </table:table-cell>
            <table:table-cell office:value-type="string">
              <text:p text:style-name="Table_20_Contents">gezondheid </text:p>
            </table:table-cell>
            <table:table-cell office:value-type="string">
              <text:p text:style-name="Table_20_Contents">Het bedrijfsregister is onvolledig bijgehouden waarbij tot 10% van de aanwezige dieren niet of onjuist is vermeld en de niet-naleving
                           wordt hersteld.
                        </text:p>
            </table:table-cell>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7.5 </text:p>
            </table:table-cell>
            <table:table-cell office:value-type="string">
              <text:p text:style-name="Table_20_Contents">I&amp;R runderen (Verordening (EG) 1760/2000 </text:p>
            </table:table-cell>
            <table:table-cell office:value-type="string">
              <text:p text:style-name="Table_20_Contents">Verordening (EG) 1760/2000 </text:p>
            </table:table-cell>
            <table:table-cell office:value-type="string">
              <text:p text:style-name="Table_20_Contents">art. 7, lid 1, tweede gedachtestreepje </text:p>
            </table:table-cell>
            <table:table-cell office:value-type="string">
              <text:p text:style-name="Table_20_Contents">De verplichting ten aanzien van runderen tot het centraal melden van mutaties aan het I&amp;R gegevensbestand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8. I&amp;R schapen en geiten (Verordening (EG) 21/2004 van 17 december 2003, art.3, 4 en 5) </text:p>
            </table:table-cell>
          </table:table-row>
          <table:table-row>
            <table:table-cell office:value-type="string">
              <text:p text:style-name="Table_20_Contents">8.1 </text:p>
            </table:table-cell>
            <table:table-cell office:value-type="string">
              <text:p text:style-name="Table_20_Contents">I &amp; R Schapen en geiten (Verordening (EG) 21/2004) </text:p>
            </table:table-cell>
            <table:table-cell office:value-type="string">
              <text:p text:style-name="Table_20_Contents">Regeling identificatie en registratie van dieren </text:p>
            </table:table-cell>
            <table:table-cell office:value-type="string">
              <text:p text:style-name="Table_20_Contents">art.2, lid 1 tot en met 4 en lid 6, in samenhang met artikel 4 van de Regeling I&amp;R </text:p>
            </table:table-cell>
            <table:table-cell office:value-type="string">
              <text:p text:style-name="Table_20_Contents">De verplichting correct te zijn geregistreerd als houder van schapen en geiten en wijzigingen in de gegevens tijdig te melden.
                           
                        </text:p>
            </table:table-cell>
            <table:table-cell office:value-type="string">
              <text:p text:style-name="Table_20_Contents">gezondheid </text:p>
            </table:table-cell>
            <table:table-cell office:value-type="string">
              <text:p text:style-name="Table_20_Contents">In het geval van een hobbyhouder: geen bedrijfsregister, dan wel onvolledig register, en de niet-naleving wordt hersteld.</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8.2 </text:p>
            </table:table-cell>
            <table:table-cell office:value-type="string">
              <text:p text:style-name="Table_20_Contents">I &amp; R Schapen en geiten (Verordening (EG) 21/2004) </text:p>
            </table:table-cell>
            <table:table-cell office:value-type="string">
              <text:p text:style-name="Table_20_Contents">Regeling identificatie en registratie van dieren </text:p>
            </table:table-cell>
            <table:table-cell office:value-type="string">
              <text:p text:style-name="Table_20_Contents">art.8 lid 5, in samenhang met artikel 12 Regeling I&amp; R </text:p>
            </table:table-cell>
            <table:table-cell office:value-type="string">
              <text:p text:style-name="Table_20_Contents">De verplichting alleen toegelaten identificatiemiddelen voor schapen en geiten te gebruiken en deze te verkrijgen zoals toegestaa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8.3 </text:p>
            </table:table-cell>
            <table:table-cell office:value-type="string">
              <text:p text:style-name="Table_20_Contents">I &amp; R Schapen en geiten (Verordening (EG) 21/2004) </text:p>
            </table:table-cell>
            <table:table-cell office:value-type="string">
              <text:p text:style-name="Table_20_Contents">Verordening (EG) 21/2004 </text:p>
            </table:table-cell>
            <table:table-cell office:value-type="string">
              <text:p text:style-name="Table_20_Contents">artikel 4, lid 1 en 4 van de Regeling I&amp;R</text:p>
            </table:table-cell>
            <table:table-cell office:value-type="string">
              <text:p text:style-name="Table_20_Contents">De verplichting schapen en geiten binnen een bepaalde termijn te voorzien van identificatiemiddelen. </text:p>
            </table:table-cell>
            <table:table-cell office:value-type="string">
              <text:p text:style-name="Table_20_Contents">gezondheid </text:p>
            </table:table-cell>
            <table:table-cell office:value-type="string">
              <text:p text:style-name="Table_20_Contents">Maximaal 4 dieren zijn niet voorzien van merken; er is bij maximaal 5% van de dieren merkverlies en de niet-naleving wordt
                           hersteld.
                        </text:p>
            </table:table-cell>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8.4 </text:p>
            </table:table-cell>
            <table:table-cell office:value-type="string">
              <text:p text:style-name="Table_20_Contents">I &amp; R Schapen en geiten (Verordening (EG) 21/2004) </text:p>
            </table:table-cell>
            <table:table-cell office:value-type="string">
              <text:p text:style-name="Table_20_Contents">Gezondheids- en welzijnswet voor dieren, Regeling identificatie en registratie van dieren </text:p>
            </table:table-cell>
            <table:table-cell office:value-type="string">
              <text:p text:style-name="Table_20_Contents">artikel 104, tweede lid van de Gezondheids- en welzijnswet voor dieren, en art.10 in samenhang met artikel 11, 36 en 38 Regeling
                           I&amp;R 
                        </text:p>
            </table:table-cell>
            <table:table-cell office:value-type="string">
              <text:p text:style-name="Table_20_Contents">Het verbod op het merken of hermerken van schapen en geiten tenzij is voldaan aan specifieke voorschrift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8.5 </text:p>
            </table:table-cell>
            <table:table-cell office:value-type="string">
              <text:p text:style-name="Table_20_Contents">I &amp; R Schapen en geiten (Verordening (EG) 21/2004) </text:p>
            </table:table-cell>
            <table:table-cell office:value-type="string">
              <text:p text:style-name="Table_20_Contents">Regeling identificatie en registratie van dieren </text:p>
            </table:table-cell>
            <table:table-cell office:value-type="string">
              <text:p text:style-name="Table_20_Contents">artikel 38d en 38e van de Regeling I&amp;R </text:p>
            </table:table-cell>
            <table:table-cell office:value-type="string">
              <text:p text:style-name="Table_20_Contents">De verplichting ten aanzien van schapen en geiten tot het centraal melden van mutaties aan het I&amp;R gegevensbestand.</text:p>
            </table:table-cell>
            <table:table-cell office:value-type="string">
              <text:p text:style-name="Table_20_Contents">gezondheid </text:p>
            </table:table-cell>
            <table:table-cell office:value-type="string">
              <text:p text:style-name="Table_20_Contents">In het geval van een hobbyhouder: geen bedrijfsregister dan wel onvolledig register, en de niet-naleving wordt hersteld.</text:p>
            </table:table-cell>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9. Gewasbescherming (Richtlijn 91/414/EEG van 15 juli 1991, art.3, eerste en derde lid) </text:p>
            </table:table-cell>
          </table:table-row>
          <table:table-row>
            <table:table-cell office:value-type="string">
              <text:p text:style-name="Table_20_Contents">9.1 </text:p>
            </table:table-cell>
            <table:table-cell office:value-type="string">
              <text:p text:style-name="Table_20_Contents">Gewas- bescherming (Richtlijn 91/414/EEG) </text:p>
            </table:table-cell>
            <table:table-cell office:value-type="string">
              <text:p text:style-name="Table_20_Contents">Wet gewasbeschermings-middelen en biociden </text:p>
            </table:table-cell>
            <table:table-cell office:value-type="string">
              <text:p text:style-name="Table_20_Contents">art. 20 </text:p>
            </table:table-cell>
            <table:table-cell office:value-type="string">
              <text:p text:style-name="Table_20_Contents">Het is verboden een niet toegelaten gewasbeschermingsmiddel te gebruiken, voorhanden of in voorraad te hebben. </text:p>
            </table:table-cell>
            <table:table-cell office:value-type="string">
              <text:p text:style-name="Table_20_Contents">gezondheid </text:p>
            </table:table-cell>
            <table:table-cell office:value-type="string">
              <text:p text:style-name="Table_20_Contents">Het voorhanden hebben van een vervallen middel en dit wordt aantoonbaar hersteld waarbij het een gering hoeveelheid betreft,
                           er is geen vermoeden dat middelen bedoeld zijn voor gebruik of middelen nog worden gebruikt. Er is tevens geen sprake van
                           een gehamsterde hoeveelheid. De niet-naleving wordt hersteld.
                        </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voor wat betreft het gebruik van een niet toegelaten gewasbeschermingsmiddel, 20% </text:p>
            </table:table-cell>
          </table:table-row>
          <table:table-row>
            <table:table-cell office:value-type="string">
              <text:p text:style-name="Table_20_Contents">9.2 </text:p>
            </table:table-cell>
            <table:table-cell office:value-type="string">
              <text:p text:style-name="Table_20_Contents">Gewas- bescherming (Richtlijn 91/414/EEG) </text:p>
            </table:table-cell>
            <table:table-cell office:value-type="string">
              <text:p text:style-name="Table_20_Contents">Wet gewasbeschermings-middelen en biociden </text:p>
            </table:table-cell>
            <table:table-cell office:value-type="string">
              <text:p text:style-name="Table_20_Contents">art. 22 </text:p>
            </table:table-cell>
            <table:table-cell office:value-type="string">
              <text:p text:style-name="Table_20_Contents">Het verbod op handelen in strijd met gebruiksvoorschriften die bij toelating zijn vastgesteld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9.3 </text:p>
            </table:table-cell>
            <table:table-cell office:value-type="string">
              <text:p text:style-name="Table_20_Contents">Gewas- bescherming (Richtlijn 91/414/EEG) </text:p>
            </table:table-cell>
            <table:table-cell office:value-type="string">
              <text:p text:style-name="Table_20_Contents">Besluit gewasbeschermings-middelen en biociden </text:p>
            </table:table-cell>
            <table:table-cell office:value-type="string">
              <text:p text:style-name="Table_20_Contents">Artikel 26, eerste en tweede lid </text:p>
            </table:table-cell>
            <table:table-cell office:value-type="string">
              <text:p text:style-name="Table_20_Contents">De verplichting om te beschikken over een gewasbeschermingsplan en de voorschriften met betrekking tot goede gewasbeschermingspraktijken
                           en geïntegreerde bestrijding toe te passen. Deze verplichting geldt niet voor biologische landbouwers.
                        </text:p>
            </table:table-cell>
            <table:table-cell office:value-type="string">
              <text:p text:style-name="Table_20_Contents">gezondheid </text:p>
            </table:table-cell>
            <table:table-cell office:value-type="string">
              <text:p text:style-name="Table_20_Contents">Niet aanwezig, en de niet-naleving wordt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0. General Food Law (Verordening (EG) 178/2002 van 28 januari 2002, art.15, 17 lid 1, 19 en 20) </text:p>
            </table:table-cell>
          </table:table-row>
          <table:table-row>
            <table:table-cell office:value-type="string">
              <text:p text:style-name="Table_20_Contents">10.1 </text:p>
            </table:table-cell>
            <table:table-cell office:value-type="string">
              <text:p text:style-name="Table_20_Contents">General Food Law (Verordening (EG) 178/2002) </text:p>
            </table:table-cell>
            <table:table-cell office:value-type="string">
              <text:p text:style-name="Table_20_Contents">Kaderwet diervoeders </text:p>
            </table:table-cell>
            <table:table-cell office:value-type="string">
              <text:p text:style-name="Table_20_Contents">art.2 in samenhang met art. 15, 17, eerste lid, en 20 van Verordening (EG) 178/2002 </text:p>
            </table:table-cell>
            <table:table-cell office:value-type="string">
              <text:p text:style-name="Table_20_Contents">Het verbod onveilige diervoeders, toevoegingsmiddelen en voormengsels te bereiden, te be- of verwerken, te verpakken, te etiketteren,
                           voorhanden of in voorraad te hebben, te vervoeren of in het verkeer te brengen en de verplichting dat alle diervoeders in
                           alle stadia van de productie traceerbaar zijn, alsmede de verplichting onveilige diervoeders terug te halen. 
                        </text:p>
            </table:table-cell>
            <table:table-cell office:value-type="string">
              <text:p text:style-name="Table_20_Contents">gezondheid </text:p>
            </table:table-cell>
            <table:table-cell office:value-type="string">
              <text:p text:style-name="Table_20_Contents">Het voorhanden hebben/vervoederen van een licht verontreinigd diervoeder met een minder gevaarlijke stof (mest, schimmel,
                           ongedierte) en hersteld.
                        </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0.2 </text:p>
            </table:table-cell>
            <table:table-cell office:value-type="string">
              <text:p text:style-name="Table_20_Contents">General Food Law (Verordening (EG) 178/2002) </text:p>
            </table:table-cell>
            <table:table-cell office:value-type="string">
              <text:p text:style-name="Table_20_Contents">Kaderwet diervoeders </text:p>
            </table:table-cell>
            <table:table-cell office:value-type="string">
              <text:p text:style-name="Table_20_Contents">art.4, lid 3 </text:p>
            </table:table-cell>
            <table:table-cell office:value-type="string">
              <text:p text:style-name="Table_20_Contents">Het verbod diervoeders – met andere dan bij communautaire maatregel aangewezen bijzondere voedingsdoelen – voorhanden of in
                           voorraad te hebben of in het verkeer te breng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0.3 </text:p>
            </table:table-cell>
            <table:table-cell office:value-type="string">
              <text:p text:style-name="Table_20_Contents">General Food Law (Verordening (EG) 178/2002) </text:p>
            </table:table-cell>
            <table:table-cell office:value-type="string">
              <text:p text:style-name="Table_20_Contents">Regeling diervoeders </text:p>
            </table:table-cell>
            <table:table-cell office:value-type="string">
              <text:p text:style-name="Table_20_Contents">art. 74 in samenhang met art. 15 Verordening (EG) 178/2002 </text:p>
            </table:table-cell>
            <table:table-cell office:value-type="string">
              <text:p text:style-name="Table_20_Contents">Het verbod om onveilige diervoeders te voederen aan landbouwhuisdier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10.4 </text:p>
            </table:table-cell>
            <table:table-cell office:value-type="string">
              <text:p text:style-name="Table_20_Contents">General Food Law (Verordening (EG) 178/2002) </text:p>
            </table:table-cell>
            <table:table-cell office:value-type="string">
              <text:p text:style-name="Table_20_Contents">Warenwetbesluit bereiding en behandeling van levensmiddelen </text:p>
            </table:table-cell>
            <table:table-cell office:value-type="string">
              <text:p text:style-name="Table_20_Contents">artikel 2, lid 10 in samenhang met art. 19 van Verordening (EG) 178/2002 </text:p>
            </table:table-cell>
            <table:table-cell office:value-type="string">
              <text:p text:style-name="Table_20_Contents">Het verbod eet- en drinkwaren in de handel te brengen en de verplichting dat alle eet- en drinkwaren in alle stadia van de
                           productie traceerbaar zijn, alsmede de verplichting onveilige eet- en drinkwaren terug te hal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1 Diervoederhygiëne (Verordening (EG) 183/2005 van 12 januari 2005) </text:p>
            </table:table-cell>
          </table:table-row>
          <table:table-row>
            <table:table-cell office:value-type="string">
              <text:p text:style-name="Table_20_Contents">11.1 </text:p>
            </table:table-cell>
            <table:table-cell office:value-type="string">
              <text:p text:style-name="Table_20_Contents">Diervoeder- hygiëne (Verordening (EG) 183/2005) </text:p>
            </table:table-cell>
            <table:table-cell office:value-type="string">
              <text:p text:style-name="Table_20_Contents">Regeling diervoeders </text:p>
            </table:table-cell>
            <table:table-cell office:value-type="string">
              <text:p text:style-name="Table_20_Contents">art.73a in samenhang met art.5 lid 1 van Verordening (EG) 183/2005 in samenhang met Bijlage I, deel A, onder I onder 4e en
                           4g van Verordening (EG) 183/2005 
                        </text:p>
            </table:table-cell>
            <table:table-cell office:value-type="string">
              <text:p text:style-name="Table_20_Contents">De verplichting voor exploitanten van diervoederbedrijven afval en gevaarlijke stoffen apart en veilig op te slaan en rekening
                           te houden met de resultaten van analyses van monsters van primaire producten of andere monsters die van belang zijn voor de
                           voederveiligheid 
                        </text:p>
            </table:table-cell>
            <table:table-cell office:value-type="string">
              <text:p text:style-name="Table_20_Contents">gezondheid </text:p>
            </table:table-cell>
            <table:table-cell office:value-type="string">
              <text:p text:style-name="Table_20_Contents">Niet gescheiden opslag zonder directe risico op verontreiniging</text:p>
            </table:table-cell>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1.2 </text:p>
            </table:table-cell>
            <table:table-cell office:value-type="string">
              <text:p text:style-name="Table_20_Contents">Diervoederhygiëne (Verordening (EG) 183/2005) </text:p>
            </table:table-cell>
            <table:table-cell office:value-type="string">
              <text:p text:style-name="Table_20_Contents">Regeling diervoeders </text:p>
            </table:table-cell>
            <table:table-cell office:value-type="string">
              <text:p text:style-name="Table_20_Contents">art.73a in samenhang met art.5 lid 1 van Verordening (EG) 183/2005 in samenhang met Bijlage I, deel A, onder II onder 2a,
                           2b en 2e van Verordening (EG) 183/2005 
                        </text:p>
            </table:table-cell>
            <table:table-cell office:value-type="string">
              <text:p text:style-name="Table_20_Contents">De verplichting voor exploitanten van diervoederbedrijven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 
                        </text:p>
            </table:table-cell>
            <table:table-cell office:value-type="string">
              <text:p text:style-name="Table_20_Contents">gezondheid </text:p>
            </table:table-cell>
            <table:table-cell office:value-type="string">
              <text:p text:style-name="Table_20_Contents">Geen registratie van gebruik van gewasbeschermingsmiddelen en biociden en het gebruik van gemodificeerd zaai- en pootgoed.
                           Geen aan- en afvoerbonnen. De niet-naleving wordt hersteld.
                        </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1.3 </text:p>
            </table:table-cell>
            <table:table-cell office:value-type="string">
              <text:p text:style-name="Table_20_Contents">Diervoederhygiëne (Verordening (EG) 183/2005) </text:p>
            </table:table-cell>
            <table:table-cell office:value-type="string">
              <text:p text:style-name="Table_20_Contents">Regeling diervoeders </text:p>
            </table:table-cell>
            <table:table-cell office:value-type="string">
              <text:p text:style-name="Table_20_Contents">art.73a in samenhang met art.5 lid 5 van Verordening (EG) 183/2005 in samenhang met Bijlage III, onder 1, 1e alinea, 1e zin
                           en 3e alinea van Verordening (EG) 183/2005 
                        </text:p>
            </table:table-cell>
            <table:table-cell office:value-type="string">
              <text:p text:style-name="Table_20_Contents">De verplichting voor veehouders diervoeder gescheiden op te slaan van chemische stoffen en andere voor diervoeder verboden
                           producten en gemedicineerde en niet-gemedicineerde diervoeders zo op te slaan dat het risico van vervoedering aan dieren waarvoor
                           zij niet zijn bestemd, wordt beperkt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1.4 </text:p>
            </table:table-cell>
            <table:table-cell office:value-type="string">
              <text:p text:style-name="Table_20_Contents">Diervoederhygiëne (Verordening (EG) 183/2005) </text:p>
            </table:table-cell>
            <table:table-cell office:value-type="string">
              <text:p text:style-name="Table_20_Contents">Regeling diervoeders </text:p>
            </table:table-cell>
            <table:table-cell office:value-type="string">
              <text:p text:style-name="Table_20_Contents">art.73a in samenhang met art.5 lid 5 van Verordening (EG) 183/2005 in samenhang met Bijlage III, onder 2, 3e zin van Verordening
                           (EG) 183/2005 
                        </text:p>
            </table:table-cell>
            <table:table-cell office:value-type="string">
              <text:p text:style-name="Table_20_Contents">De verplichting voor veehouders om niet-gemedicineerde diervoeders gescheiden te hanteren van gemedicineerde diervoeders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11.5 </text:p>
            </table:table-cell>
            <table:table-cell office:value-type="string">
              <text:p text:style-name="Table_20_Contents">Diervoederhygiëne (Verordening (EG) 183/2005) </text:p>
            </table:table-cell>
            <table:table-cell office:value-type="string">
              <text:p text:style-name="Table_20_Contents">Regeling diervoeders </text:p>
            </table:table-cell>
            <table:table-cell office:value-type="string">
              <text:p text:style-name="Table_20_Contents">art.73a in samenhang met art.5 lid 6 van Verordening (EG) 183/2005 </text:p>
            </table:table-cell>
            <table:table-cell office:value-type="string">
              <text:p text:style-name="Table_20_Contents">De verplichting voor exploitanten van diervoederbedrijven en veehouders alleen diervoeders te gebruiken van veevoederbedrijven
                           die zijn geregistreerd en/of erkend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2 Levensmiddelenhygiëne (Verordening (EG) 852/2004 van 29 april 2004) </text:p>
            </table:table-cell>
          </table:table-row>
          <table:table-row>
            <table:table-cell office:value-type="string">
              <text:p text:style-name="Table_20_Contents">12.1 </text:p>
            </table:table-cell>
            <table:table-cell office:value-type="string">
              <text:p text:style-name="Table_20_Contents">Levensmiddelenhygiëne (Verordening (EG) 852/2004) </text:p>
            </table:table-cell>
            <table:table-cell office:value-type="string">
              <text:p text:style-name="Table_20_Contents">Warenwetbesluit hygiëne van levensmiddelen </text:p>
            </table:table-cell>
            <table:table-cell office:value-type="string">
              <text:p text:style-name="Table_20_Contents">art.2 lid 1 in samenhang met art.4 lid 1 van Verordening (EG) 852/2004 in samenhang met Bijlage I, deel A, onder II, onder
                           4g, 4h en 5f van Verordening (EG) 852/2004 
                        </text:p>
            </table:table-cell>
            <table:table-cell office:value-type="string">
              <text:p text:style-name="Table_20_Contents">De verplichting voor exploitanten van levensmiddelenbedrijven afval en gevaarlijke stoffen apart op te slaan en voorzorgsmaatregelen
                           te nemen de insleep en verspreiding van besmettelijke, via levensmiddelen op de mens overdraagbare ziekten te voorkom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2.2 </text:p>
            </table:table-cell>
            <table:table-cell office:value-type="string">
              <text:p text:style-name="Table_20_Contents">Levensmiddelenhygiëne (Verordening (EG) 852/2004) </text:p>
            </table:table-cell>
            <table:table-cell office:value-type="string">
              <text:p text:style-name="Table_20_Contents">Warenwetbesluit hygiëne van levensmiddelen </text:p>
            </table:table-cell>
            <table:table-cell office:value-type="string">
              <text:p text:style-name="Table_20_Contents">art.2 lid 1 in samenhang met art.4 lid 1 van Verordening (EG) 852/2004 in samenhang met Bijlage I, deel A, onder II, onder
                           4j en 5h, m.u.v. zinsnede ‘gewasbeschermingsmiddelen en’ van Verordening (EG) 852/2004 in samenhang met art.6 lid 3 en art.7
                           lid 1 van de Diergeneesmiddelenwet 
                        </text:p>
            </table:table-cell>
            <table:table-cell office:value-type="string">
              <text:p text:style-name="Table_20_Contents">De verplichting voor exploitanten van levensmiddelenbedrijven toevoegingsmiddelen voor diervoeders en geneesmiddelen voor
                           diergeneeskundig gebruik en biociden correct toe te pass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12.3 </text:p>
            </table:table-cell>
            <table:table-cell office:value-type="string">
              <text:p text:style-name="Table_20_Contents">Levensmiddelenhygiëne (Verordening (EG) 852/2004) </text:p>
            </table:table-cell>
            <table:table-cell office:value-type="string">
              <text:p text:style-name="Table_20_Contents">Warenwetbesluit hygiëne van levensmiddelen </text:p>
            </table:table-cell>
            <table:table-cell office:value-type="string">
              <text:p text:style-name="Table_20_Contents">art.2 lid 1 in samenhang met art.4 lid 1 van Verordening (EG) 852/2004 in samenhang met Bijlage I, deel A, onder II, onder
                           6 van Verordening (EG) 852/2004 
                        </text:p>
            </table:table-cell>
            <table:table-cell office:value-type="string">
              <text:p text:style-name="Table_20_Contents">De verplichting voor exploitanten van levensmiddelenbedrijven om passende herstelmaatregelen nemen als tijdens officiële controles
                           hygiëneproblemen zijn vastgesteld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2.4 </text:p>
            </table:table-cell>
            <table:table-cell office:value-type="string">
              <text:p text:style-name="Table_20_Contents">Levensmiddelenhygiëne (Verordening (EG) 852/2004) </text:p>
            </table:table-cell>
            <table:table-cell office:value-type="string">
              <text:p text:style-name="Table_20_Contents">Warenwetbesluit hygiëne van levensmiddelen </text:p>
            </table:table-cell>
            <table:table-cell office:value-type="string">
              <text:p text:style-name="Table_20_Contents">art.2 lid 1 in samenhang met art.4 lid 1 van Verordening (EG) 852/2004 in samenhang met Bijlage I, deel A, onder III, onder
                           8a, 8d en 8e van Verordening (EG) 852/2004 
                        </text:p>
            </table:table-cell>
            <table:table-cell office:value-type="string">
              <text:p text:style-name="Table_20_Contents">De verplichting voor exploitanten van levensmiddelenbedrijven om registers bij te houden over de aard en de oorsprong van
                           aan de dieren gevoerde diervoeders, de resultaten van analyses van bij de dieren genomen monsters of van andere monsters voor
                           diagnosedoeleinden en alle toepasselijke controles van dieren of producten van dierlijke oorsprong 
                        </text:p>
            </table:table-cell>
            <table:table-cell office:value-type="string">
              <text:p text:style-name="Table_20_Contents">gezondheid </text:p>
            </table:table-cell>
            <table:table-cell office:value-type="string">
              <text:p text:style-name="Table_20_Contents">Geen of onvolledige registratie. Niet-naleving wordt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2.5 </text:p>
            </table:table-cell>
            <table:table-cell office:value-type="string">
              <text:p text:style-name="Table_20_Contents">Levensmiddelenhygiëne (Verordening (EG) 852/2004) </text:p>
            </table:table-cell>
            <table:table-cell office:value-type="string">
              <text:p text:style-name="Table_20_Contents">Warenwetbesluit hygiëne van levensmiddelen </text:p>
            </table:table-cell>
            <table:table-cell office:value-type="string">
              <text:p text:style-name="Table_20_Contents">art.2 lid 1 in samenhang met art.4 lid 1 van Verordening (EG) 852/2004 in samenhang met Bijlage I, deel A, onder III, onder
                           9a en 9c van Verordening (EG) 852/2004 
                        </text:p>
            </table:table-cell>
            <table:table-cell office:value-type="string">
              <text:p text:style-name="Table_20_Contents">De verplichting voor exploitanten van levensmiddelenbedrijven een registratie bij te houden van alle gebruik van gewasbeschermingsmiddelen
                           en van biociden en van alle resultaten van voor de volksgezondheid relevante analyses van bij planten genomen monsters of
                           van andere monsters 
                        </text:p>
            </table:table-cell>
            <table:table-cell office:value-type="string">
              <text:p text:style-name="Table_20_Contents">gezondheid </text:p>
            </table:table-cell>
            <table:table-cell office:value-type="string">
              <text:p text:style-name="Table_20_Contents">Geen of onvolledige registratie. Niet-naleving wordt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2.6 </text:p>
            </table:table-cell>
            <table:table-cell office:value-type="string">
              <text:p text:style-name="Table_20_Contents">Levensmiddelenhygiëne (Verordening (EG) 852/2004) </text:p>
            </table:table-cell>
            <table:table-cell office:value-type="string">
              <text:p text:style-name="Table_20_Contents">Diergeneesmiddelenwet </text:p>
            </table:table-cell>
            <table:table-cell office:value-type="string">
              <text:p text:style-name="Table_20_Contents">art.40 lid 2 in samenhang met art.4 lid 1 van Verordening (EG) 852/2004 en in samenhang met Bijlage I, deel A, onder III,
                           onder 8b van Verordening (EG) 852/2004 en in samenhang met art.91 en 92 van de Diergeneesmiddelen- regeling 
                        </text:p>
            </table:table-cell>
            <table:table-cell office:value-type="string">
              <text:p text:style-name="Table_20_Contents">De verplichting voor exploitanten van levensmiddelenbedrijven een registratie bij te houden van de ontvangst, de toepassing
                           of de vervoedering van diergeneesmiddelen en gemedicineerde voeders, evenals andere behandelingen die de dieren hebben ondergaan,
                           data van toediening of behandeling en wachttijden 
                        </text:p>
            </table:table-cell>
            <table:table-cell office:value-type="string">
              <text:p text:style-name="Table_20_Contents">gezondheid </text:p>
            </table:table-cell>
            <table:table-cell office:value-type="string">
              <text:p text:style-name="Table_20_Contents">Geen of onvolledige registratie. Niet-naleving wordt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3 Specifieke hygiënevoorschriften voor levensmiddelen van dierlijke oorsprong (Verordening (EG) 853/2004 van 29 april 2004
                           
                        </text:p>
            </table:table-cell>
          </table:table-row>
          <table:table-row>
            <table:table-cell office:value-type="string">
              <text:p text:style-name="Table_20_Contents">13.1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 1b, 1c, 1d en 1e van Verordening (EG) 853/2004 
                        </text:p>
            </table:table-cell>
            <table:table-cell office:value-type="string">
              <text:p text:style-name="Table_20_Contents">De verplichting bij de productie van rauwe melk de algemene gezondheidsvoorschriften in acht te nem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3.2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 2a, 2b en 2c en in samenhang met Bijlage III, sectie IX, Hoofdstuk I, onderdeel I, 3a, 3b en 3c van Verordening
                           (EG) 853/2004 
                        </text:p>
            </table:table-cell>
            <table:table-cell office:value-type="string">
              <text:p text:style-name="Table_20_Contents">De verplichting bij de productie van rauwe melk de gezondheidsvoorschriften m.b.t. tuberculose en/of brucellose in acht te
                           nem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3.3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 4 van Verordening (EG) 853/2004 
                        </text:p>
            </table:table-cell>
            <table:table-cell office:value-type="string">
              <text:p text:style-name="Table_20_Contents">Het verbod om rauwe melk van dieren die niet voldoen aan de (algemene) gezondheidsvoorschriften, in het bijzonder dieren die
                           individueel positief hebben gereageerd op de preventieve test op tuberculose of op brucellose, voor menselijke consumptie
                           te (laten) gebruik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13.4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 5 van Verordening (EG) 853/2004 
                        </text:p>
            </table:table-cell>
            <table:table-cell office:value-type="string">
              <text:p text:style-name="Table_20_Contents">De verplichting om dieren die besmet zijn of waarvan vermoed wordt dat zij besmet zijn met een ziekte, op doeltreffende wijze
                           worden geïsoleerd om negatieve gevolgen voor de melk van andere dieren te vermijd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3.5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I, onder A, onder 1, 2, 3 en 4 van Verordening (EG) 853/2004 
                        </text:p>
            </table:table-cell>
            <table:table-cell office:value-type="string">
              <text:p text:style-name="Table_20_Contents">De verplichting om melkinstallaties en de lokalen waar melk wordt opgeslagen zo te bouwen, in te richten en te onderhouden
                           dat verontreiniging van de melk zoveel mogelijk wordt beperkt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3.6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IX, Hoofdstuk
                           I, onderdeel II, onder B, onder 1a, 1d, 2, 4a en 4b van Verordening (EG) 853/2004 
                        </text:p>
            </table:table-cell>
            <table:table-cell office:value-type="string">
              <text:p text:style-name="Table_20_Contents">De verplichting het melken onder hygiënische omstandigheden te verrichten en de melk onmiddellijk gekoeld op te slaan, behalve
                           als koeling niet noodzakelijk is i.v.m. (snelle) verwerkingsmethod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3.7 </text:p>
            </table:table-cell>
            <table:table-cell office:value-type="string">
              <text:p text:style-name="Table_20_Contents">Specifieke hygiënevoorschriften voor levensmiddelen van dierlijke oorsprong (Verordening (EG) 853/2004) </text:p>
            </table:table-cell>
            <table:table-cell office:value-type="string">
              <text:p text:style-name="Table_20_Contents">Warenwetbesluit hygiëne van levensmiddelen </text:p>
            </table:table-cell>
            <table:table-cell office:value-type="string">
              <text:p text:style-name="Table_20_Contents">art.2 lid 2 in samenhang met art.3 lid 1 van Verordening (EG) 853/2004 in samenhang met Bijlage III, sectie X, Hoofdstuk I,
                           onder 1 m.u.v. de zinsnede ‘en tot op het moment van verkoop aan de consument’ van Verordening (EG) 853/2004 
                        </text:p>
            </table:table-cell>
            <table:table-cell office:value-type="string">
              <text:p text:style-name="Table_20_Contents">De verplichting eieren op het bedrijf schoon, droog en vrij van vreemde geuren te houden en op afdoende wijze te beschermen
                           tegen schokken en rechtstreeks zonlicht.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3a Gebruik diergeneesmiddelen (verordening 2377/90 van 26 juni 1990; art 5) </text:p>
            </table:table-cell>
          </table:table-row>
          <table:table-row>
            <table:table-cell office:value-type="string">
              <text:p text:style-name="Table_20_Contents">13a.1 </text:p>
            </table:table-cell>
            <table:table-cell office:value-type="string">
              <text:p text:style-name="Table_20_Contents">Gebruik diergeneesmiddelen (verordening (EG) 2377/90) </text:p>
            </table:table-cell>
            <table:table-cell office:value-type="string">
              <text:p text:style-name="Table_20_Contents">Diergeneesmiddelenwet </text:p>
            </table:table-cell>
            <table:table-cell office:value-type="string">
              <text:p text:style-name="Table_20_Contents">art.2 lid 1 </text:p>
            </table:table-cell>
            <table:table-cell office:value-type="string">
              <text:p text:style-name="Table_20_Contents">Het verbod een niet geregistreerd diergeneesmiddel te bereiden, voorhanden of in voorraad te hebben, af te leveren of bij
                           dieren toe te passen, indien dit de verboden stoffen uit de richtlijn bevat..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13b residuen gewasbeschermingsmiddelen (verordening 396/2005 van 23 februari 2005; art 18, eerste lid) </text:p>
            </table:table-cell>
          </table:table-row>
          <table:table-row>
            <table:table-cell office:value-type="string">
              <text:p text:style-name="Table_20_Contents">13b.1 </text:p>
            </table:table-cell>
            <table:table-cell office:value-type="string">
              <text:p text:style-name="Table_20_Contents">Residuen gewasbeschermingsmiddelen (verordening (EG) 396/2005) </text:p>
            </table:table-cell>
            <table:table-cell office:value-type="string">
              <text:p text:style-name="Table_20_Contents">Kaderwet diervoeders </text:p>
            </table:table-cell>
            <table:table-cell office:value-type="string">
              <text:p text:style-name="Table_20_Contents">art.2 lid 1 in samenhang met artikel 2,eerste lid, onder b, van de Regeling diervoeders </text:p>
            </table:table-cell>
            <table:table-cell office:value-type="string">
              <text:p text:style-name="Table_20_Contents">Het verbod om diervoeders te vervoederen die te hoge residuen van gewasbeschermingsmiddelen bevatt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4 Hormonen &amp; bèta-agonisten (richtlijn 96/22 van 29 april 1996, art.3, onder a en b, 4 en 5) </text:p>
            </table:table-cell>
          </table:table-row>
          <table:table-row>
            <table:table-cell office:value-type="string">
              <text:p text:style-name="Table_20_Contents">14.1 </text:p>
            </table:table-cell>
            <table:table-cell office:value-type="string">
              <text:p text:style-name="Table_20_Contents">Hormonen &amp; bèta-agonisten Richtlijn 96/22) </text:p>
            </table:table-cell>
            <table:table-cell office:value-type="string">
              <text:p text:style-name="Table_20_Contents">Diergeneesmiddelenwet </text:p>
            </table:table-cell>
            <table:table-cell office:value-type="string">
              <text:p text:style-name="Table_20_Contents">art.2 lid 1 </text:p>
            </table:table-cell>
            <table:table-cell office:value-type="string">
              <text:p text:style-name="Table_20_Contents">Het verbod een niet geregistreerd diergeneesmiddel te bereiden, voorhanden of in voorraad te hebben, af te leveren of bij
                           dieren toe te passen indien dit verboden groeihormonen bevat.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14.2 </text:p>
            </table:table-cell>
            <table:table-cell office:value-type="string">
              <text:p text:style-name="Table_20_Contents">Hormonen &amp; bèta-agonisten Richtlijn 96/22) </text:p>
            </table:table-cell>
            <table:table-cell office:value-type="string">
              <text:p text:style-name="Table_20_Contents">Diergeneesmiddelenwet </text:p>
            </table:table-cell>
            <table:table-cell office:value-type="string">
              <text:p text:style-name="Table_20_Contents">art.44 in samenhang met art.82 Diergeneesmiddelen- regeling </text:p>
            </table:table-cell>
            <table:table-cell office:value-type="string">
              <text:p text:style-name="Table_20_Contents">Het verbod om door de minister aangewezen substanties voorhanden of in voorraad te hebben </text:p>
            </table:table-cell>
            <table:table-cell office:value-type="string">
              <text:p text:style-name="Table_20_Contents">gezondheid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14.3 </text:p>
            </table:table-cell>
            <table:table-cell office:value-type="string">
              <text:p text:style-name="Table_20_Contents">Hormonen &amp; bèta-agonisten Richtlijn 96/22) </text:p>
            </table:table-cell>
            <table:table-cell office:value-type="string">
              <text:p text:style-name="Table_20_Contents">Diergeneesmiddelenbesluit </text:p>
            </table:table-cell>
            <table:table-cell office:value-type="string">
              <text:p text:style-name="Table_20_Contents">art.46 in samenhang met art.81 lid 1 Diergeneesmiddelenregeling </text:p>
            </table:table-cell>
            <table:table-cell office:value-type="string">
              <text:p text:style-name="Table_20_Contents">Het verbod om genoemde substanties (o.a. met thyreostatische, oestrogene, androgene of gestagene werking of bèta-agonisten)
                           toe te dienen aan landbouwhuisdieren of aquacultuurdier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ext:p text:style-name="Table_20_Contents">Ja, 20% </text:p>
            </table:table-cell>
          </table:table-row>
          <table:table-row>
            <table:table-cell office:value-type="string">
              <text:p text:style-name="Table_20_Contents">14.4 </text:p>
            </table:table-cell>
            <table:table-cell office:value-type="string">
              <text:p text:style-name="Table_20_Contents">Hormonen &amp; bèta-agonisten Richtlijn 96/22) </text:p>
            </table:table-cell>
            <table:table-cell office:value-type="string">
              <text:p text:style-name="Table_20_Contents">Regeling verbod handel met bepaalde stoffen behandelde dieren en producten<text:note text:id="n1" text:note-class="footnote">
                           <text:note-citation text:label="1">1</text:note-citation>
                           <text:note-body>
                              <text:p>In geval de PVV-verordening niet (langer) van kracht is, gelden de bepalingen van de Regeling verbod handel met bepaalde stoffen
                     behandelde dieren en producten: ze zijn elkaars vangnet.
                  </text:p>
                           </text:note-body>
                        </text:note>
                           
                        </text:p>
            </table:table-cell>
            <table:table-cell office:value-type="string">
              <text:p text:style-name="Table_20_Contents">art.2 lid 1 onder a </text:p>
            </table:table-cell>
            <table:table-cell office:value-type="string">
              <text:p text:style-name="Table_20_Contents">Het verbod om landbouwhuisdieren, waaraan op enigerlei wijze stoffen met thyreostatische, oestrogene, androgene of gestagene
                           werking alsmede ß-agonisten zijn toegediend, op het bedrijf te houd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14.5 </text:p>
            </table:table-cell>
            <table:table-cell office:value-type="string">
              <text:p text:style-name="Table_20_Contents">Hormonen &amp; bèta-agonisten Richtlijn 96/22) </text:p>
            </table:table-cell>
            <table:table-cell office:value-type="string">
              <text:p text:style-name="Table_20_Contents">Regeling verbod handel met bepaalde stoffen behandelde dieren en producten<text:span text:style-name="superscript">
                           <text:note-ref text:reference-format="text" text:ref-name="n1" text:note-class="footnote">1</text:note-ref>
                        </text:span>
                           
                        </text:p>
            </table:table-cell>
            <table:table-cell office:value-type="string">
              <text:p text:style-name="Table_20_Contents">art.3 lid 1, onder a </text:p>
            </table:table-cell>
            <table:table-cell office:value-type="string">
              <text:p text:style-name="Table_20_Contents">De verplichting om alleen landbouwhuisdieren op het bedrijf te houden die zijn behandeld volgens de regels van de Diergeneesmiddelenwet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4.6 </text:p>
            </table:table-cell>
            <table:table-cell office:value-type="string">
              <text:p text:style-name="Table_20_Contents">Hormonen &amp; bèta-agonisten Richtlijn 96/22) </text:p>
            </table:table-cell>
            <table:table-cell office:value-type="string">
              <text:p text:style-name="Table_20_Contents">Verordening PVV Verbod op gebruik van bepaalde stoffen met hormonale werking en van bepaalde stoffen met thyreostatische werking,
                           alsmede bèta-agonisten 1997 (2005-I)<text:span text:style-name="superscript">
                           <text:note-ref text:reference-format="text" text:ref-name="n1" text:note-class="footnote">1</text:note-ref>
                        </text:span> 
                           
                        </text:p>
            </table:table-cell>
            <table:table-cell office:value-type="string">
              <text:p text:style-name="Table_20_Contents">art.2, eerste lid, onder a </text:p>
            </table:table-cell>
            <table:table-cell office:value-type="string">
              <text:p text:style-name="Table_20_Contents">Het verbod om landbouwhuisdieren, verwerkte producten of vlees van dieren waaraan op enigerlei wijze stoffen met thyreostatische,
                           oestrogene, androgene of gestagene werking alsmede ß-agonisten zijn toegediend, in de handel te breng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able:number-columns-spanned="12">
              <text:p text:style-name="Table_20_Contents">15 Kennisgeving van ziekten: MKZ (Richtlijn 2003/85/EEG van 29 september 2003 (vervangt Richtlijn 85/511/EEG), art.3), Varkenspest
                           (Richtlijn 92/119/EEG van 17 december 1992, art.3) BSE (Verordening (EG) 999/2001 van 22 mei 2001, art.11) en Bluetongue (Richtlijn
                           2000/75/EEG van 20 november 2000, art.3) 
                        </text:p>
            </table:table-cell>
          </table:table-row>
          <table:table-row>
            <table:table-cell office:value-type="string">
              <text:p text:style-name="Table_20_Contents">15.1 </text:p>
            </table:table-cell>
            <table:table-cell office:value-type="string">
              <text:p text:style-name="Table_20_Contents">MKZ (Richtlijn 2003/85/EEG), Varkenspest (Richtlijn 92/119/EEG), BSE (Verordening (EG) 999/2001), Bluetongue (Richtlijn 2000/75/EEG)
                           
                        </text:p>
            </table:table-cell>
            <table:table-cell office:value-type="string">
              <text:p text:style-name="Table_20_Contents">Gezondheids- en welzijnswet voor dieren </text:p>
            </table:table-cell>
            <table:table-cell office:value-type="string">
              <text:p text:style-name="Table_20_Contents">art.19 lid 1 </text:p>
            </table:table-cell>
            <table:table-cell office:value-type="string">
              <text:p text:style-name="Table_20_Contents">De verplichting (het vermoeden van) de aanwezigheid van een besmettelijke dierzieke terstond te meld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16 BSE (Verordening (EG) 999/2001 van 22 mei 2001, art.7, eerste en tweede lid, 12 en 13 ) </text:p>
            </table:table-cell>
          </table:table-row>
          <table:table-row>
            <table:table-cell office:value-type="string">
              <text:p text:style-name="Table_20_Contents">16.1 </text:p>
            </table:table-cell>
            <table:table-cell office:value-type="string">
              <text:p text:style-name="Table_20_Contents">BSE (Verordening (EG) 999/2001) </text:p>
            </table:table-cell>
            <table:table-cell office:value-type="string">
              <text:p text:style-name="Table_20_Contents">Regeling diervoeders </text:p>
            </table:table-cell>
            <table:table-cell office:value-type="string">
              <text:p text:style-name="Table_20_Contents">art.68 </text:p>
            </table:table-cell>
            <table:table-cell office:value-type="string">
              <text:p text:style-name="Table_20_Contents">Het verbod om eiwitten of daarvan afgeleide producten afkomstig van zoogdieren, aan herkauwers te voeren evenals het verbod
                           om gesmolten vet van herkauwers aan herkauwers te voeren. 
                        </text:p>
            </table:table-cell>
            <table:table-cell office:value-type="string">
              <text:p text:style-name="Table_20_Contents">gezondheid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Dierenwelzijn </text:p>
            </table:table-cell>
          </table:table-row>
          <table:table-row>
            <table:table-cell office:value-type="string" table:number-columns-spanned="12">
              <text:p text:style-name="Table_20_Contents">17 Minimumnormen kalveren (Richtlijn 2008/119/EG van 18 december 2008, art.3 en art.4) </text:p>
            </table:table-cell>
          </table:table-row>
          <table:table-row>
            <table:table-cell office:value-type="string">
              <text:p text:style-name="Table_20_Contents">17.1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1 </text:p>
            </table:table-cell>
            <table:table-cell office:value-type="string">
              <text:p text:style-name="Table_20_Contents">De verplichting bij de bouw van de stallen en met name voor de boxen en de uitrusting materialen te gebruiken die niet schadelijk
                           zijn voor de kalveren en moeten grondig kunnen worden gereinigd en ontsmet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7.2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2 </text:p>
            </table:table-cell>
            <table:table-cell office:value-type="string">
              <text:p text:style-name="Table_20_Contents">De verplichting elektrische leidingen en apparatuur zo te installeren dat de kalveren geen elektrische schokken kunnen krijgen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7.3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3 </text:p>
            </table:table-cell>
            <table:table-cell office:value-type="string">
              <text:p text:style-name="Table_20_Contents">De verplichting te zorgen voor een zodanige isolatie, verwarming en ventilatie van de stal dat deze niet schadelijk is voor
                           de kalver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4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4 </text:p>
            </table:table-cell>
            <table:table-cell office:value-type="string">
              <text:p text:style-name="Table_20_Contents">De verplichting alle electrische en mechanische apparatuur dagelijks te controleren en het mechanische ventilatiesysteem te
                           voorzien van een alarmsysteem dat regelmatig wordt getes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5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6 </text:p>
            </table:table-cell>
            <table:table-cell office:value-type="string">
              <text:p text:style-name="Table_20_Contents">De verplichting kalveren een goede verzorging te gev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6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8 </text:p>
            </table:table-cell>
            <table:table-cell office:value-type="string">
              <text:p text:style-name="Table_20_Contents">Het verbod op het aangebonden houden van kalveren </text:p>
            </table:table-cell>
            <table:table-cell office:value-type="string">
              <text:p text:style-name="Table_20_Contents">dierenwelzijn </text:p>
            </table:table-cell>
            <table:table-cell office:value-type="string">
              <text:p text:style-name="Table_20_Contents">Indien het een melkveehouder betreft en de niet-naleving onmiddellijk wordt hersteld.</text:p>
            </table:table-cell>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17.7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9 </text:p>
            </table:table-cell>
            <table:table-cell office:value-type="string">
              <text:p text:style-name="Table_20_Contents">De verplichting lokalen, hokken, uitrusting en gereedschap voor kalveren op passende wijze te reinigen en te ontsmetten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7.8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11 </text:p>
            </table:table-cell>
            <table:table-cell office:value-type="string">
              <text:p text:style-name="Table_20_Contents">De verplichting kalveren te laten beschikken over op hun leeftijd en gewicht afgestemd voederen dat beantwoordt aan de met
                           hun gedrag samenhangende en hun fysiologische behoeft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9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13 </text:p>
            </table:table-cell>
            <table:table-cell office:value-type="string">
              <text:p text:style-name="Table_20_Contents">De verplichting kalveren te voorzien van voldoende vers water van passende kwalitei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0 </text:p>
            </table:table-cell>
            <table:table-cell office:value-type="string">
              <text:p text:style-name="Table_20_Contents">Minimumnormen kalveren </text:p>
            </table:table-cell>
            <table:table-cell office:value-type="string">
              <text:p text:style-name="Table_20_Contents">Richtlijn 2008/119/EG</text:p>
            </table:table-cell>
            <table:table-cell office:value-type="string">
              <text:p text:style-name="Table_20_Contents">art.4 in samenhang met Bijlage onder 14 </text:p>
            </table:table-cell>
            <table:table-cell office:value-type="string">
              <text:p text:style-name="Table_20_Contents">De verplichting voeder- en drinkinstallaties zo te ontwerpen, bouwen, plaatsen en onderhouden dat gevaar voor verontreiniging
                           van voer en water wordt beperkt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7.11 </text:p>
            </table:table-cell>
            <table:table-cell office:value-type="string">
              <text:p text:style-name="Table_20_Contents">Minimumnormen kalveren Richtlijn 2008/119/EG </text:p>
            </table:table-cell>
            <table:table-cell office:value-type="string">
              <text:p text:style-name="Table_20_Contents">Richtlijn 2008/119/EG</text:p>
            </table:table-cell>
            <table:table-cell office:value-type="string">
              <text:p text:style-name="Table_20_Contents">art.4 in samenhang met Bijlage onder 15 </text:p>
            </table:table-cell>
            <table:table-cell office:value-type="string">
              <text:p text:style-name="Table_20_Contents">De verplichting kalveren zo spoedig mogelijk na hun geboorte en in elk geval binnen zes uur koebiest te geven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7.12 </text:p>
            </table:table-cell>
            <table:table-cell office:value-type="string">
              <text:p text:style-name="Table_20_Contents">Minimumnormen kalveren </text:p>
            </table:table-cell>
            <table:table-cell office:value-type="string">
              <text:p text:style-name="Table_20_Contents">Kalverenbesluit </text:p>
            </table:table-cell>
            <table:table-cell office:value-type="string">
              <text:p text:style-name="Table_20_Contents">art.3 </text:p>
            </table:table-cell>
            <table:table-cell office:value-type="string">
              <text:p text:style-name="Table_20_Contents">Het verbod kalveren te huisvesten in eenlingboxen indien de kalveren ouder zijn dan 8 wek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17.13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4 lid 1 </text:p>
            </table:table-cell>
            <table:table-cell office:value-type="string">
              <text:p text:style-name="Table_20_Contents">De verplichting te voldoen aan de minimale afmetingen van eenlingboxen voor kalver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4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4 lid 2 </text:p>
            </table:table-cell>
            <table:table-cell office:value-type="string">
              <text:p text:style-name="Table_20_Contents">De verplichting te voldoen aan de minimale vloeroppervlakte per kalf in andere huisvestingssystemen dan eenlingbox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5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5 </text:p>
            </table:table-cell>
            <table:table-cell office:value-type="string">
              <text:p text:style-name="Table_20_Contents">De verplichting dat als kalveren zijn gehuisvest in een stal met ligboxen, het aantal ligboxen ten minste gelijk is aan het
                           aantal kalver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6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6 </text:p>
            </table:table-cell>
            <table:table-cell office:value-type="string">
              <text:p text:style-name="Table_20_Contents">De verplichting te voldoen aan de inrichtingseisen m.b.t. voedersystemen voor kalver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7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7 </text:p>
            </table:table-cell>
            <table:table-cell office:value-type="string">
              <text:p text:style-name="Table_20_Contents">De verplichting dat kalveren naast elkaar gehouden in eenlingboxen, elkaar kunnen zien en aanraken </text:p>
            </table:table-cell>
            <table:table-cell office:value-type="string">
              <text:p text:style-name="Table_20_Contents">dierenwelzijn </text:p>
            </table:table-cell>
            <table:table-cell office:value-type="string">
              <text:p text:style-name="Table_20_Contents">Indien het bij een melkveehouder een klein aantal kalveren  betreft en de niet-naleving wordt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8 </text:p>
            </table:table-cell>
            <table:table-cell office:value-type="string">
              <text:p text:style-name="Table_20_Contents">Minimumnormen kalveren (Richtlijn 2008/119/EG)  </text:p>
            </table:table-cell>
            <table:table-cell office:value-type="string">
              <text:p text:style-name="Table_20_Contents">Kalverenbesluit </text:p>
            </table:table-cell>
            <table:table-cell office:value-type="string">
              <text:p text:style-name="Table_20_Contents">art.8 </text:p>
            </table:table-cell>
            <table:table-cell office:value-type="string">
              <text:p text:style-name="Table_20_Contents">De verplichting te voldoen aan de minimale ligruimte per kalf in andere huisvestingssystemen dan eenlingbox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7.19 </text:p>
            </table:table-cell>
            <table:table-cell office:value-type="string">
              <text:p text:style-name="Table_20_Contents">Minimumnormen kalveren Bijlage 1, punt 5, 2008/119/EG) </text:p>
            </table:table-cell>
            <table:table-cell office:value-type="string">
              <text:p text:style-name="Table_20_Contents">Kalverenbesluit </text:p>
            </table:table-cell>
            <table:table-cell office:value-type="string">
              <text:p text:style-name="Table_20_Contents">art.9 </text:p>
            </table:table-cell>
            <table:table-cell office:value-type="string">
              <text:p text:style-name="Table_20_Contents">De verplichting te zorgen voor voldoende dag- of kunstlicht voor kalveren </text:p>
            </table:table-cell>
            <table:table-cell office:value-type="string">
              <text:p text:style-name="Table_20_Contents">dierenwelzijn </text:p>
            </table:table-cell>
            <table:table-cell office:value-type="string">
              <text:p text:style-name="Table_20_Contents">Er is voldoende licht aanwezig, maar incidenteel te weinig (kapotte lamp) en wordt onmiddellijk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8 Minimumnormen varkens (Richtlijn 2008/120/EG van de Raad van 18 december 2008, art.3 en art.4, lid 1) </text:p>
            </table:table-cell>
          </table:table-row>
          <table:table-row>
            <table:table-cell office:value-type="string">
              <text:p text:style-name="Table_20_Contents">18.1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1 onder a </text:p>
            </table:table-cell>
            <table:table-cell office:value-type="string">
              <text:p text:style-name="Table_20_Contents">De verplichting te voldoen aan de minimale vrije vloerruimte per gespeend varken of gebruiksvark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1 onder b eerste volzin in samenhang met art.4 lid 4 van het Varkensbesluit en in samenhang met art.3 lid 9 van
                           Richtlijn 2008/120/EG
                        </text:p>
            </table:table-cell>
            <table:table-cell office:value-type="string">
              <text:p text:style-name="Table_20_Contents">De verplichting te voldoen aan de minimale vrije vloerruimte per gelte na dekking en per zeug wanneer gelten en/of zeugen
                           in groep gehouden word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3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2 onder a in samenhang met art.3 lid 9 </text:p>
            </table:table-cell>
            <table:table-cell office:value-type="string">
              <text:p text:style-name="Table_20_Contents">De verplichting te voldoen aan de minimale afmetingen van gedeeltelijk dichte vloeren voor gelten na dekking en drachtige
                           zeug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4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2 onder b in samenhang met art.3 lid 9 </text:p>
            </table:table-cell>
            <table:table-cell office:value-type="string">
              <text:p text:style-name="Table_20_Contents">De verplichting om, ingeval betonnen roostervloeren worden gebruikt voor varkens die in groepen worden gehouden, te voldoen
                           aan bepaalde minimale afmeting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5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4, eerste alinea in samenhang met art.3 lid 9 </text:p>
            </table:table-cell>
            <table:table-cell office:value-type="string">
              <text:p text:style-name="Table_20_Contents">De verplichting zeugen en gelten in groepen te houden vanaf vier weken na het dekken tot één week vóór de verwachte werpdatum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6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4, tweede alinea, in samenhang met art.3 lid 9 </text:p>
            </table:table-cell>
            <table:table-cell office:value-type="string">
              <text:p text:style-name="Table_20_Contents">De verplichting dat zeugen en gelten zich gemakkelijk kunnen draaien indien zij – bij uitzondering – apart gehouden mogen
                           word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7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art.3 lid 6 </text:p>
            </table:table-cell>
            <table:table-cell office:value-type="string">
              <text:p text:style-name="Table_20_Contents">De verplichting er voor te zorgen dat ieder dier voldoende voedsel tot zich kan nem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8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Bijlage, Hoofdstuk I, onder 5, 2e zin </text:p>
            </table:table-cell>
            <table:table-cell office:value-type="string">
              <text:p text:style-name="Table_20_Contents">De verplichting dat vloeren stevig, vlak en stabiel zijn en aangepast aan het gewicht en de grootte van de dier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9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Bijlage, Hoofdstuk I, onder 8, 1e zin t/m het 1e gedachtenstreepje, in samenhang met tweede alinea,  tweede zin en in samenhang
                           met art.2 lid 1 onder q van het Ingrepenbesluit 
                        </text:p>
            </table:table-cell>
            <table:table-cell office:value-type="string">
              <text:p text:style-name="Table_20_Contents">De verplichting te voldoen aan de regels m.b.t. het verkleinen van tanden van biggen en ber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0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Bijlage, Hoofdstuk I, onder 8, 1e zin, 2e gedachtenstreepje, in samenhang met Bijlage, onder 8, 2e alinea </text:p>
            </table:table-cell>
            <table:table-cell office:value-type="string">
              <text:p text:style-name="Table_20_Contents">De verplichting te voldoen aan de regels m.b.t. het couperen van de staar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1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Bijlage, Hoofdstuk I, onder 8, 1e zin, 4e gedachtenstreepje in samenhang met art.2 lid 1 onder l van het Ingrepenbesluit </text:p>
            </table:table-cell>
            <table:table-cell office:value-type="string">
              <text:p text:style-name="Table_20_Contents">Het is slechts toegestaan om alleen een roestvrijstalen neusring in te brengen bij mannelijke varkens bestemd voor de fokkerij
                           die worden gehouden in een systeem met vrije uitloop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2 </text:p>
            </table:table-cell>
            <table:table-cell office:value-type="string">
              <text:p text:style-name="Table_20_Contents">Minimumnormen varkens </text:p>
            </table:table-cell>
            <table:table-cell office:value-type="string">
              <text:p text:style-name="Table_20_Contents">Richtlijn 2008/120/EG</text:p>
            </table:table-cell>
            <table:table-cell office:value-type="string">
              <text:p text:style-name="Table_20_Contents">Bijlage, Hoofdstuk I, onder 8, 3e alinea, 2e zin </text:p>
            </table:table-cell>
            <table:table-cell office:value-type="string">
              <text:p text:style-name="Table_20_Contents">De verplichting het castreren en couperen van de staart bij dieren ouder dan zeven dagen onder anesthesie en met aanvullende
                           langdurige analgesie uitsluitend te laten uitvoeren door een dierenarts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3</text:p>
            </table:table-cell>
            <table:table-cell office:value-type="string">
              <text:p text:style-name="Table_20_Contents">Minimumnormen varkens </text:p>
            </table:table-cell>
            <table:table-cell office:value-type="string">
              <text:p text:style-name="Table_20_Contents">Richtlijn 2008/120/EGx</text:p>
            </table:table-cell>
            <table:table-cell office:value-type="string">
              <text:p text:style-name="Table_20_Contents">Bijlage 1, Hoofdstuk II, onderdeel D, punt 2 en punt 4</text:p>
            </table:table-cell>
            <table:table-cell office:value-type="string">
              <text:p text:style-name="Table_20_Contents">Naleving van de voorschriften voor het plaatsen van een gespeend varken of gebruiksvarken in een groep, eventueel na het toedienen
                           van kalmeermiddel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4</text:p>
            </table:table-cell>
            <table:table-cell office:value-type="string">
              <text:p text:style-name="Table_20_Contents">Minimumnormen varkens Richtlijn 2008/120/EG</text:p>
            </table:table-cell>
            <table:table-cell office:value-type="string">
              <text:p text:style-name="Table_20_Contents">Varkensbesluit</text:p>
            </table:table-cell>
            <table:table-cell office:value-type="string">
              <text:p text:style-name="Table_20_Contents">art. 2aa</text:p>
            </table:table-cell>
            <table:table-cell office:value-type="string">
              <text:p text:style-name="Table_20_Contents">Agressie in groepen zeugen, gelten, gespeende varkens en gebruiksvarkens wordt beperk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5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 2b, eerste lid, onderdeel d, en tweede lid </text:p>
            </table:table-cell>
            <table:table-cell office:value-type="string">
              <text:p text:style-name="Table_20_Contents">De verplichting dat dieren die apart gehouden worden i.v.m. agressie, verwondingen of ziekte zich gemakkelijk kunnen draai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6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3 lid 1 </text:p>
            </table:table-cell>
            <table:table-cell office:value-type="string">
              <text:p text:style-name="Table_20_Contents">Het verbod op het aangebonden houden van gelten of zeug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ext:p text:style-name="Table_20_Contents">Ja, 20% </text:p>
            </table:table-cell>
          </table:table-row>
          <table:table-row>
            <table:table-cell office:value-type="string">
              <text:p text:style-name="Table_20_Contents">18.17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3 lid van het Varkensbesluit in samenhang met Bijlage I, Hoofdstuk 1, punt 3, derde gedachtestreepje van Richtlijn 2008/120/EG</text:p>
            </table:table-cell>
            <table:table-cell office:value-type="string">
              <text:p text:style-name="Table_20_Contents">de verplichting om varkensstallen op een bepaalde manier in te richt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8</text:p>
            </table:table-cell>
            <table:table-cell office:value-type="string">
              <text:p text:style-name="Table_20_Contents">Minimumnormen varkens Richtlijn 2008/120/EG) </text:p>
            </table:table-cell>
            <table:table-cell office:value-type="string">
              <text:p text:style-name="Table_20_Contents">Varkensbesluit</text:p>
            </table:table-cell>
            <table:table-cell office:value-type="string">
              <text:p text:style-name="Table_20_Contents">art. 3, lid 3 en lid 4</text:p>
            </table:table-cell>
            <table:table-cell office:value-type="string">
              <text:p text:style-name="Table_20_Contents">Er is voldoende ruimte achter de zeug die moet werpen.  Biggen worden beschermd tegen bewegingen van de zeug en kunnen ongehinderd
                           zog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19</text:p>
            </table:table-cell>
            <table:table-cell office:value-type="string">
              <text:p text:style-name="Table_20_Contents">Minimumnormen varkens (Richtlijn 2008/120/EG)</text:p>
            </table:table-cell>
            <table:table-cell office:value-type="string">
              <text:p text:style-name="Table_20_Contents">Varkensbesluit</text:p>
            </table:table-cell>
            <table:table-cell office:value-type="string">
              <text:p text:style-name="Table_20_Contents">art. 4a, lid 1 </text:p>
            </table:table-cell>
            <table:table-cell office:value-type="string">
              <text:p text:style-name="Table_20_Contents">Een beer wordt op zodanige wijze gehuisvest dat hij zich kan omdraaien en andere varkens kan horen, ruiken en zi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0</text:p>
            </table:table-cell>
            <table:table-cell office:value-type="string">
              <text:p text:style-name="Table_20_Contents">Minimumnormen varkens (Richtlijn 2008/120/EG)</text:p>
            </table:table-cell>
            <table:table-cell office:value-type="string">
              <text:p text:style-name="Table_20_Contents">Varkensbesluit</text:p>
            </table:table-cell>
            <table:table-cell office:value-type="string">
              <text:p text:style-name="Table_20_Contents">art. 4a, lid 2, punt c en d en lid 3. </text:p>
            </table:table-cell>
            <table:table-cell office:value-type="string">
              <text:p text:style-name="Table_20_Contents">Het berenhok heeft een vrij vloeroppervlak van 6 m2, en 10 m2 als het hok tevens wordt gebuikt voor het dekken en moet tevens
                           vrij beschikbaar zij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1</text:p>
            </table:table-cell>
            <table:table-cell office:value-type="string">
              <text:p text:style-name="Table_20_Contents">Minimumnormen varkens </text:p>
              <text:p text:style-name="Table_20_Contents">(Richtlijn 2008/120/EG)</text:p>
            </table:table-cell>
            <table:table-cell office:value-type="string">
              <text:p text:style-name="Table_20_Contents">Varkensbesluit</text:p>
            </table:table-cell>
            <table:table-cell office:value-type="string">
              <text:p text:style-name="Table_20_Contents">art. 5, lid 6</text:p>
            </table:table-cell>
            <table:table-cell office:value-type="string">
              <text:p text:style-name="Table_20_Contents">Biggen hebben de beschikking over een dichte vloer of een vloer met een rubber mat. De oppervlakte is 0,6 m2 per toom biggen</text:p>
            </table:table-cell>
            <table:table-cell office:value-type="string"/>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2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5 lid 7 </text:p>
            </table:table-cell>
            <table:table-cell office:value-type="string">
              <text:p text:style-name="Table_20_Contents">De verplichting vloeren van de stal zo te ontwerpen, bouwen of onderhouden dat bij de varkens geen letsel of pijn kan worden
                           veroorzaakt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3 </text:p>
            </table:table-cell>
            <table:table-cell office:value-type="string">
              <text:p text:style-name="Table_20_Contents">Minimumnormen varkens (Richtlijn 2008/120/EG) </text:p>
            </table:table-cell>
            <table:table-cell office:value-type="string">
              <text:p text:style-name="Table_20_Contents">Varkensbesluit</text:p>
            </table:table-cell>
            <table:table-cell office:value-type="string">
              <text:p text:style-name="Table_20_Contents">art. 9, lid 2 en lid 3</text:p>
            </table:table-cell>
            <table:table-cell office:value-type="string">
              <text:p text:style-name="Table_20_Contents">1. De verplichting te zorgen dat alle varkens permanent beschikken over voldoende materiaal om te onderzoeken en te spelen
                           en dat de diergezondheid niet in gevaar brengt. 
                        </text:p>
              <text:p text:style-name="Table_20_Contents">2. In aanvulling hebben </text:p>
              <text:p text:style-name="Table_20_Contents">zeugen en gelten permanent los materiaal en in de laatste week vóór het werpen voldoende en adequaat nestmateriaal tenzij
                           dit technisch niet mogelijk is door de mengmestmethode. 
                        </text:p>
              <text:p text:style-name="Table_20_Contents">. </text:p>
            </table:table-cell>
            <table:table-cell office:value-type="string">
              <text:p text:style-name="Table_20_Contents">dierenwelzijn </text:p>
            </table:table-cell>
            <table:table-cell office:value-type="string">
              <text:p text:style-name="Table_20_Contents">Het materiaal is aanwezig, maar het ontbreekt incidenteel (verloren gegaan) en wordt onmiddellijk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4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10 lid 1 </text:p>
            </table:table-cell>
            <table:table-cell office:value-type="string">
              <text:p text:style-name="Table_20_Contents">De verplichting de stal te voorzien van voldoende licht met een intensiteit van minimaal 40 lux gedurende 8 uur per dag. 
                           
                        </text:p>
            </table:table-cell>
            <table:table-cell office:value-type="string">
              <text:p text:style-name="Table_20_Contents">dierenwelzijn </text:p>
            </table:table-cell>
            <table:table-cell office:value-type="string">
              <text:p text:style-name="Table_20_Contents">Er is voldoende licht aanwezig, maar incidenteel te weinig (kapotte lamp) en wordt onmiddellijk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5 </text:p>
            </table:table-cell>
            <table:table-cell office:value-type="string">
              <text:p text:style-name="Table_20_Contents">Minimumnormen varkens (2008/120/EG) </text:p>
            </table:table-cell>
            <table:table-cell office:value-type="string">
              <text:p text:style-name="Table_20_Contents">Varkensbesluit </text:p>
            </table:table-cell>
            <table:table-cell office:value-type="string">
              <text:p text:style-name="Table_20_Contents">art.10 lid 2 </text:p>
            </table:table-cell>
            <table:table-cell office:value-type="string">
              <text:p text:style-name="Table_20_Contents">Het verbod op een te hoog geluidsniveau of constant of plotseling lawaai in de stal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6 </text:p>
            </table:table-cell>
            <table:table-cell office:value-type="string">
              <text:p text:style-name="Table_20_Contents">Minimumnormen varkens (2008/120/EG) </text:p>
            </table:table-cell>
            <table:table-cell office:value-type="string">
              <text:p text:style-name="Table_20_Contents">Varkensbesluit </text:p>
            </table:table-cell>
            <table:table-cell office:value-type="string">
              <text:p text:style-name="Table_20_Contents">art.11 lid 2 </text:p>
            </table:table-cell>
            <table:table-cell office:value-type="string">
              <text:p text:style-name="Table_20_Contents">De verplichting te zorgen dat bij een individueel of niet-ad libitum voersysteem alle varkens tegelijkertijd kunnen et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7</text:p>
            </table:table-cell>
            <table:table-cell office:value-type="string">
              <text:p text:style-name="Table_20_Contents">Minimumnormen varkens (Richtlijn 2008/120/EG)</text:p>
            </table:table-cell>
            <table:table-cell office:value-type="string">
              <text:p text:style-name="Table_20_Contents">Varkensbesluit</text:p>
            </table:table-cell>
            <table:table-cell office:value-type="string">
              <text:p text:style-name="Table_20_Contents">art.. 12</text:p>
            </table:table-cell>
            <table:table-cell office:value-type="string">
              <text:p text:style-name="Table_20_Contents">De hygiënevoorschriften voor drachtige zeugen en gelten worden nageleefd.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8 </text:p>
            </table:table-cell>
            <table:table-cell office:value-type="string">
              <text:p text:style-name="Table_20_Contents">Minimumnormen varkens (2008/120/EG) </text:p>
            </table:table-cell>
            <table:table-cell office:value-type="string">
              <text:p text:style-name="Table_20_Contents">Varkensbesluit </text:p>
            </table:table-cell>
            <table:table-cell office:value-type="string">
              <text:p text:style-name="Table_20_Contents">art.13 lid 1 </text:p>
            </table:table-cell>
            <table:table-cell office:value-type="string">
              <text:p text:style-name="Table_20_Contents">De verplichting alle varkens ten minste eenmaal per dag te voer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29 </text:p>
            </table:table-cell>
            <table:table-cell office:value-type="string">
              <text:p text:style-name="Table_20_Contents">Minimumnormen varkens (2008/120/EG) </text:p>
            </table:table-cell>
            <table:table-cell office:value-type="string">
              <text:p text:style-name="Table_20_Contents">Varkensbesluit </text:p>
            </table:table-cell>
            <table:table-cell office:value-type="string">
              <text:p text:style-name="Table_20_Contents">art.13 lid 2 </text:p>
            </table:table-cell>
            <table:table-cell office:value-type="string">
              <text:p text:style-name="Table_20_Contents">De verplichting alle varkens ouder dan twee weken permanent van vers water te voorzi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30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13 lid 3 </text:p>
            </table:table-cell>
            <table:table-cell office:value-type="string">
              <text:p text:style-name="Table_20_Contents">De verplichting om aan guste en drachtige zeugen en gelten voldoende bulk- of vezelrijk en energierijk voer te verstrekk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31 </text:p>
            </table:table-cell>
            <table:table-cell office:value-type="string">
              <text:p text:style-name="Table_20_Contents">Minimumnormen varkens (Richtlijn 2008/120/EG) </text:p>
            </table:table-cell>
            <table:table-cell office:value-type="string">
              <text:p text:style-name="Table_20_Contents">Varkensbesluit </text:p>
            </table:table-cell>
            <table:table-cell office:value-type="string">
              <text:p text:style-name="Table_20_Contents">art.15 </text:p>
            </table:table-cell>
            <table:table-cell office:value-type="string">
              <text:p text:style-name="Table_20_Contents">De verplichting het castreren door het scheuren van weefsel van mannelijke varkens en als zij ouder zijn dan zeven dagen,
                           uitsluitend te laten uitvoeren onder anesthesie en met aanvullende langdurige analgesie en uitsluitend door een dierenarts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32</text:p>
            </table:table-cell>
            <table:table-cell office:value-type="string">
              <text:p text:style-name="Table_20_Contents">Minimumnormen varkens (Richtlijn 2008/120/EG)</text:p>
            </table:table-cell>
            <table:table-cell office:value-type="string">
              <text:p text:style-name="Table_20_Contents">Varkensbesluit</text:p>
            </table:table-cell>
            <table:table-cell office:value-type="string">
              <text:p text:style-name="Table_20_Contents">art.. 16</text:p>
            </table:table-cell>
            <table:table-cell office:value-type="string">
              <text:p text:style-name="Table_20_Contents">Biggen worden niet gespeend voordat zij 28 dagen oud zijn, tenzij daarvoor veterinaire redenen voor zijn, of gespecialiseerde
                           voorzieningen zijn getroff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8.33</text:p>
            </table:table-cell>
            <table:table-cell office:value-type="string">
              <text:p text:style-name="Table_20_Contents">Minimumnormen varkens (Richtlijn 2008/120/EG)</text:p>
            </table:table-cell>
            <table:table-cell office:value-type="string">
              <text:p text:style-name="Table_20_Contents">Wet op de uitoefening van de diergeneeskunde</text:p>
            </table:table-cell>
            <table:table-cell office:value-type="string">
              <text:p text:style-name="Table_20_Contents">art.2 in samenhang met art.7 lid 2 onder c </text:p>
            </table:table-cell>
            <table:table-cell office:value-type="string">
              <text:p text:style-name="Table_20_Contents">Het verbod op het castreren van mannelijke biggen anders dan door een dierenarts of door een bevoegde houder van de dier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19 Bescherming landbouwhuisdieren (Richtlijn 98/58/EEG van 20 juli 1998, art.4) </text:p>
            </table:table-cell>
          </table:table-row>
          <table:table-row>
            <table:table-cell office:value-type="string">
              <text:p text:style-name="Table_20_Contents">19.1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3 lid 1 </text:p>
            </table:table-cell>
            <table:table-cell office:value-type="string">
              <text:p text:style-name="Table_20_Contents">Het verbod op het zo ver beperken van de bewegingsruimte van een dier dat het onnodig lijdt of letsel wordt toegebrach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2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3 lid 2 </text:p>
            </table:table-cell>
            <table:table-cell office:value-type="string">
              <text:p text:style-name="Table_20_Contents">De verplichting dieren indien aangebonden voldoende ruimte te laten voor zijn fysiologische en ethologische behoeft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3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3 lid 3 </text:p>
            </table:table-cell>
            <table:table-cell office:value-type="string">
              <text:p text:style-name="Table_20_Contents">De verplichting dieren indien buiten gehouden te beschermen tegen slechte weersomstandigheden, roofdieren en gezondheidsrisico’s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4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1 </text:p>
            </table:table-cell>
            <table:table-cell office:value-type="string">
              <text:p text:style-name="Table_20_Contents">De verplichting dieren te laten verzorgen door personen die beschikken over voldoende kennis en vaardigheden of vakbekwaam
                           zijn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9.5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2 </text:p>
            </table:table-cell>
            <table:table-cell office:value-type="string">
              <text:p text:style-name="Table_20_Contents">De verplichting een gehouden dier regelmatig dan wel tenminste dagelijks te controler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6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3 </text:p>
            </table:table-cell>
            <table:table-cell office:value-type="string">
              <text:p text:style-name="Table_20_Contents">De verplichting dieren die ziek of gewond lijken onmiddellijk op passende wijze te verzorgen of een dierenarts te raadpleg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7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4 </text:p>
            </table:table-cell>
            <table:table-cell office:value-type="string">
              <text:p text:style-name="Table_20_Contents">De verplichting een dier voldoende, gezond en geschikt voer te gev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8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5 </text:p>
            </table:table-cell>
            <table:table-cell office:value-type="string">
              <text:p text:style-name="Table_20_Contents">De verplichting erop toe te zien dat door het voer, het drinken of de wijze van toediening het dier niet onnodig lijdt of
                           letsel wordt toegebracht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9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4 lid 6 </text:p>
            </table:table-cell>
            <table:table-cell office:value-type="string">
              <text:p text:style-name="Table_20_Contents">De verplichting een dier te voederen met tussenpozen die bij zijn fysiologische behoeften pass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0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1 </text:p>
            </table:table-cell>
            <table:table-cell office:value-type="string">
              <text:p text:style-name="Table_20_Contents">De verplichting te zorgen voor voldoende verlichting voor een grondige controle van het dier op elk willekeurig tijdstip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9.11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2 </text:p>
            </table:table-cell>
            <table:table-cell office:value-type="string">
              <text:p text:style-name="Table_20_Contents">De verplichting een ziek of gewond dier zo nodig af te zonderen in een passend onderkom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2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3 </text:p>
            </table:table-cell>
            <table:table-cell office:value-type="string">
              <text:p text:style-name="Table_20_Contents">De verplichting voor de behuizing materiaal te gebruiken dat niet schadelijk is voor het dier en grondig gereinigd en ontsmet
                           kan word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3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4 </text:p>
            </table:table-cell>
            <table:table-cell office:value-type="string">
              <text:p text:style-name="Table_20_Contents">De verplichting behuizingen en inrichtingen voor de beschutting van een dier zo te ontwerpen, maken en onderhouden dat het
                           dier zich niet kan verwond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4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5 </text:p>
            </table:table-cell>
            <table:table-cell office:value-type="string">
              <text:p text:style-name="Table_20_Contents">Het verbod op een luchtcirculatie, stofgehalte van de lucht, temperatuur, relatieve luchtvochtigheid en gasconcentraties in
                           de omgeving van het dier die schadelijk zijn voor het dier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5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6 </text:p>
            </table:table-cell>
            <table:table-cell office:value-type="string">
              <text:p text:style-name="Table_20_Contents">Het verbod om dieren die in een gebouw worden gehouden permanent in het donker of permanent in kunstlicht te houd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6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7 </text:p>
            </table:table-cell>
            <table:table-cell office:value-type="string">
              <text:p text:style-name="Table_20_Contents">De verplichting kunstmatig ventilatiesystemen te voorzien van een noodsysteem zodat als hoofdsysteem uitvalt een alarmsysteem
                           in werking treedt en het alarmsysteem regelmatig te test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7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8 </text:p>
            </table:table-cell>
            <table:table-cell office:value-type="string">
              <text:p text:style-name="Table_20_Contents">De verplichting een dier voldoende schoon water te geven of anderszins aan zijn behoefte aan water te voldo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8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9 </text:p>
            </table:table-cell>
            <table:table-cell office:value-type="string">
              <text:p text:style-name="Table_20_Contents">De verplichting een voeder- of drinkinstallatie zo te ontwerpen, bouwen en plaatsen dat verontreiniging van voeder en water
                           wordt voorkomen 
                        </text:p>
            </table:table-cell>
            <table:table-cell office:value-type="string">
              <text:p text:style-name="Table_20_Contents">dierenwelzijn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19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5 lid 10 </text:p>
            </table:table-cell>
            <table:table-cell office:value-type="string">
              <text:p text:style-name="Table_20_Contents">De verplichting automatische of mechanische apparatuur ten minste eenmaal per dag te controleren en defecten onmiddellijk
                           te herstellen 
                        </text:p>
            </table:table-cell>
            <table:table-cell office:value-type="string">
              <text:p text:style-name="Table_20_Contents">dierenwelzijn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19.20 </text:p>
            </table:table-cell>
            <table:table-cell office:value-type="string">
              <text:p text:style-name="Table_20_Contents">Bescherming landbouwhuis- dieren (Richtlijn 98/58/EEG) </text:p>
            </table:table-cell>
            <table:table-cell office:value-type="string">
              <text:p text:style-name="Table_20_Contents">Besluit welzijn productiedieren </text:p>
            </table:table-cell>
            <table:table-cell office:value-type="string">
              <text:p text:style-name="Table_20_Contents">art.6 lid 1 </text:p>
            </table:table-cell>
            <table:table-cell office:value-type="string">
              <text:p text:style-name="Table_20_Contents">De verplichting een register bij te houden van alle medische zorg en het aantal sterfgevallen en het register ten minste drie
                           jaar te bewaren 
                        </text:p>
            </table:table-cell>
            <table:table-cell office:value-type="string">
              <text:p text:style-name="Table_20_Contents">Dierenwelzijn </text:p>
            </table:table-cell>
            <table:table-cell office:value-type="string">
              <text:p text:style-name="Table_20_Contents">Onvolledig bijgehouden. De niet-naleving wordt onmiddellijk hersteld.</text:p>
            </table:table-cell>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21 </text:p>
            </table:table-cell>
            <table:table-cell office:value-type="string">
              <text:p text:style-name="Table_20_Contents">Bescherming landbouwhuisdieren (Richtlijn 98/58/EEG) </text:p>
            </table:table-cell>
            <table:table-cell office:value-type="string">
              <text:p text:style-name="Table_20_Contents">Besluit welzijn productiedieren </text:p>
            </table:table-cell>
            <table:table-cell office:value-type="string">
              <text:p text:style-name="Table_20_Contents">art.6 lid 2 </text:p>
            </table:table-cell>
            <table:table-cell office:value-type="string">
              <text:p text:style-name="Table_20_Contents">Het verbod om stoffen aan dieren toe te dienen of te voeren die schadelijk zijn voor de gezondheid of het welzijn van een
                           dier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22 </text:p>
            </table:table-cell>
            <table:table-cell office:value-type="string">
              <text:p text:style-name="Table_20_Contents">Bescherming landbouwhuisdieren (Richtlijn 98/58/EEG) </text:p>
            </table:table-cell>
            <table:table-cell office:value-type="string">
              <text:p text:style-name="Table_20_Contents">Gezondheids- en welzijnswet voor dieren </text:p>
            </table:table-cell>
            <table:table-cell office:value-type="string">
              <text:p text:style-name="Table_20_Contents">art.34 in samenhang met het Besluit aanwijzing voor productie te houden dieren </text:p>
            </table:table-cell>
            <table:table-cell office:value-type="string">
              <text:p text:style-name="Table_20_Contents">Het verbod om niet-aangewezen dieren voor landbouwdoeleinden te houd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23 </text:p>
            </table:table-cell>
            <table:table-cell office:value-type="string">
              <text:p text:style-name="Table_20_Contents">Bescherming landbouwhuisdieren (Richtlijn 98/58/EEG) </text:p>
            </table:table-cell>
            <table:table-cell office:value-type="string">
              <text:p text:style-name="Table_20_Contents">Gezondheids- en welzijnswet voor dieren </text:p>
            </table:table-cell>
            <table:table-cell office:value-type="string">
              <text:p text:style-name="Table_20_Contents">art.40 in samenhang met het Ingrepenbesluit </text:p>
            </table:table-cell>
            <table:table-cell office:value-type="string">
              <text:p text:style-name="Table_20_Contents">Het verbod een of meer lichamelijke ingrepen bij een dier te verrichten, tenzij dit onder voorwaarden is toegestaa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19.24 </text:p>
            </table:table-cell>
            <table:table-cell office:value-type="string">
              <text:p text:style-name="Table_20_Contents">Bescherming landbouwhuisdieren (Richtlijn 98/58/EEG) </text:p>
            </table:table-cell>
            <table:table-cell office:value-type="string">
              <text:p text:style-name="Table_20_Contents">Gezondheids- en welzijnswet voor dieren </text:p>
            </table:table-cell>
            <table:table-cell office:value-type="string">
              <text:p text:style-name="Table_20_Contents">art.55 in samenhang met het Besluit voortplantingstechnieken bij dieren </text:p>
            </table:table-cell>
            <table:table-cell office:value-type="string">
              <text:p text:style-name="Table_20_Contents">De verplichting om alleen gebruik te maken van toegestane methoden van fokken met dieren </text:p>
            </table:table-cell>
            <table:table-cell office:value-type="string">
              <text:p text:style-name="Table_20_Contents">dierenwelzijn </text:p>
            </table:table-cell>
            <table:table-cell office:value-type="string"/>
            <table:table-cell office:value-type="string">
              <text:p text:style-name="Table_20_Contents">3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Eisen aan de Goede Landbouw- en Milieuconditie, bedoeld in artikel 6 van de Regeling GLB-inkomenssteun 2006</text:p>
            </table:table-cell>
          </table:table-row>
          <table:table-row>
            <table:table-cell office:value-type="string" table:number-columns-spanned="12">
              <text:p text:style-name="Table_20_Contents">20 Bodemerosie: de bodem beschermen door middel van passende maatregelen.</text:p>
            </table:table-cell>
          </table:table-row>
          <table:table-row>
            <table:table-cell office:value-type="string">
              <text:p text:style-name="Table_20_Contents">Nieuw 20.1, ook 21.1</text:p>
            </table:table-cell>
            <table:table-cell office:value-type="string">
              <text:p text:style-name="Table_20_Contents">Minimale bodembedekking</text:p>
            </table:table-cell>
            <table:table-cell office:value-type="string">
              <text:p text:style-name="Table_20_Contents">Regeling GLB-inkomenssteun 2006</text:p>
            </table:table-cell>
            <table:table-cell office:value-type="string">
              <text:p text:style-name="Table_20_Contents">art.7 en 8</text:p>
            </table:table-cell>
            <table:table-cell office:value-type="string">
              <text:p text:style-name="Table_20_Contents">De verplichting een groenbemester te hebben op percelen die uit productie zijn genomen in het kader van de bedrijfstoeslagregeling</text:p>
            </table:table-cell>
            <table:table-cell office:value-type="string">
              <text:p text:style-name="Table_20_Contents">GLMC</text:p>
            </table:table-cell>
            <table:table-cell office:value-type="string"/>
            <table:table-cell office:value-type="string">
              <text:p text:style-name="Table_20_Contents">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3%</text:p>
            </table:table-cell>
            <table:table-cell office:value-type="string"/>
          </table:table-row>
          <table:table-row>
            <table:table-cell office:value-type="string">
              <text:p text:style-name="Table_20_Contents">20.2, ex 20.1 </text:p>
            </table:table-cell>
            <table:table-cell office:value-type="string">
              <text:p text:style-name="Table_20_Contents">Minimaal Landbeheer op basis van de specifieke omstandigheden ter plaatse</text:p>
            </table:table-cell>
            <table:table-cell office:value-type="string">
              <text:p text:style-name="Table_20_Contents">Verordening PA erosiebestrijding Zuid-Limburg 2008 en Verordening PT bestrijding erosie Zuid-Limburg 2009 </text:p>
            </table:table-cell>
            <table:table-cell office:value-type="string">
              <text:p text:style-name="Table_20_Contents">art.3 </text:p>
            </table:table-cell>
            <table:table-cell office:value-type="string">
              <text:p text:style-name="Table_20_Contents">De verplichting een meer dan normale erosie te melden. </text:p>
            </table:table-cell>
            <table:table-cell office:value-type="string">
              <text:p text:style-name="Table_20_Contents">GLMC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20.3, ex 20.2 </text:p>
            </table:table-cell>
            <table:table-cell office:value-type="string">
              <text:p text:style-name="Table_20_Contents">Minimaal landbeheer op basis van de specifieke omstandigheden ter plaatse</text:p>
            </table:table-cell>
            <table:table-cell office:value-type="string">
              <text:p text:style-name="Table_20_Contents">Verordening PA erosiebestrijding Zuid-Limburg 2008 en Verordening PT bestrijding erosie Zuid-Limburg 2009 </text:p>
            </table:table-cell>
            <table:table-cell office:value-type="string">
              <text:p text:style-name="Table_20_Contents">art.4 </text:p>
            </table:table-cell>
            <table:table-cell office:value-type="string">
              <text:p text:style-name="Table_20_Contents">De verplichting tot uitvoering van maatregelen:</text:p>
              <text:p text:style-name="Table_20_Contents">• gerichte grondbewerking na elke oogst ter voorkoming van bodemerosie;</text:p>
              <text:p text:style-name="Table_20_Contents">• wissen trekkersporen bij inzaaien bieten, maïs of uien;</text:p>
            </table:table-cell>
            <table:table-cell office:value-type="string">
              <text:p text:style-name="Table_20_Contents">GLMC </text:p>
            </table:table-cell>
            <table:table-cell office:value-type="string"/>
            <table:table-cell office:value-type="string">
              <text:p text:style-name="Table_20_Contents">2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3% </text:p>
            </table:table-cell>
            <table:table-cell office:value-type="string"/>
          </table:table-row>
          <table:table-row>
            <table:table-cell office:value-type="string">
              <text:p text:style-name="Table_20_Contents">20.4 ex 20.3</text:p>
            </table:table-cell>
            <table:table-cell office:value-type="string">
              <text:p text:style-name="Table_20_Contents">Minimaal landbeheer op basis van de specifieke omstandigheden ter plaatse</text:p>
            </table:table-cell>
            <table:table-cell office:value-type="string">
              <text:p text:style-name="Table_20_Contents">Verordening PA erosiebestrijding Zuid-Limburg 2008 en Verordening PT bestrijding erosie Zuid-Limburg 2009 </text:p>
            </table:table-cell>
            <table:table-cell office:value-type="string">
              <text:p text:style-name="Table_20_Contents">art.5 </text:p>
            </table:table-cell>
            <table:table-cell office:value-type="string">
              <text:p text:style-name="Table_20_Contents">Het verbod op het telen van een erosiebevorderend gewas op hellingen met een hellingslengte van &gt; 50 meter of meer en hellingspercentage
                           van 2% of meer, tenzij met toepassing van specifieke voorschriften;  
                        </text:p>
            </table:table-cell>
            <table:table-cell office:value-type="string">
              <text:p text:style-name="Table_20_Contents">GLMC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Nieuw 20.4 </text:p>
            </table:table-cell>
            <table:table-cell office:value-type="string">
              <text:p text:style-name="Table_20_Contents">Minimaal landbeheer op basis van de specifieke omstandigheden ter plaatse</text:p>
            </table:table-cell>
            <table:table-cell office:value-type="string">
              <text:p text:style-name="Table_20_Contents">Verordening PT bestrijding erosie Zuid-Limburg 2009</text:p>
            </table:table-cell>
            <table:table-cell office:value-type="string">
              <text:p text:style-name="Table_20_Contents">art.6 </text:p>
            </table:table-cell>
            <table:table-cell office:value-type="string">
              <text:p text:style-name="Table_20_Contents">Het verbod op het gebruik van percelen met een hellingspercentage van 2% of meer voor fruitteelt, tenzij met toepassing van
                           specifieke voorschriften. 
                        </text:p>
            </table:table-cell>
            <table:table-cell office:value-type="string">
              <text:p text:style-name="Table_20_Contents">GLMC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ext:p text:style-name="Table_20_Contents">Nieuw 20.5 </text:p>
            </table:table-cell>
            <table:table-cell office:value-type="string">
              <text:p text:style-name="Table_20_Contents">Minimaal landbeheer op basis van de specifieke omstandigheden ter plaatse) </text:p>
            </table:table-cell>
            <table:table-cell office:value-type="string">
              <text:p text:style-name="Table_20_Contents">Verordening PA erosiebestrijding Zuid-Limburg 2008 en Verordening PT bestrijding erosie Zuid-Limburg 2009 </text:p>
            </table:table-cell>
            <table:table-cell office:value-type="string">
              <text:p text:style-name="Table_20_Contents">art. 7 (PA) </text:p>
              <text:p text:style-name="Table_20_Contents">art. 8 (PT)  </text:p>
            </table:table-cell>
            <table:table-cell office:value-type="string">
              <text:p text:style-name="Table_20_Contents">Het verbod op ander gebruik van de grond dan grasland, op hellingen met een hellingspercentage van 18% of meer.</text:p>
            </table:table-cell>
            <table:table-cell office:value-type="string">
              <text:p text:style-name="Table_20_Contents">GLMC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1 </text:p>
            </table:table-cell>
            <table:table-cell office:value-type="string">
              <text:p text:style-name="Table_20_Contents">5% </text:p>
            </table:table-cell>
            <table:table-cell office:value-type="string"/>
          </table:table-row>
          <table:table-row>
            <table:table-cell office:value-type="string" table:number-columns-spanned="12">
              <text:p text:style-name="Table_20_Contents">21 Organische stof in de bodem: het gehalte organische stof in de bodem handhaven door passende praktijken </text:p>
            </table:table-cell>
          </table:table-row>
          <table:table-row>
            <table:table-cell office:value-type="string">
              <text:p text:style-name="Table_20_Contents">nieuw 21.1, ex 21.2  </text:p>
            </table:table-cell>
            <table:table-cell office:value-type="string">
              <text:p text:style-name="Table_20_Contents">Stoppelbeheer op bouwland</text:p>
            </table:table-cell>
            <table:table-cell office:value-type="string">
              <text:p text:style-name="Table_20_Contents">Regeling GLB-inkomenssteun 2006 </text:p>
            </table:table-cell>
            <table:table-cell office:value-type="string">
              <text:p text:style-name="Table_20_Contents">art. 8a </text:p>
            </table:table-cell>
            <table:table-cell office:value-type="string">
              <text:p text:style-name="Table_20_Contents">Het verbod om gewasresten op bouwland na de oogst te verbranden, tenzij de landbouwer beschikt over een ontheffing. </text:p>
            </table:table-cell>
            <table:table-cell office:value-type="string">
              <text:p text:style-name="Table_20_Contents">GLMC </text:p>
            </table:table-cell>
            <table:table-cell office:value-type="string"/>
            <table:table-cell office:value-type="string">
              <text:p text:style-name="Table_20_Contents">1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 </text:p>
            </table:table-cell>
            <table:table-cell office:value-type="string"/>
          </table:table-row>
          <table:table-row>
            <table:table-cell office:value-type="string">
              <text:p text:style-name="Table_20_Contents">nieuw 21.2, ex 21.1  </text:p>
            </table:table-cell>
            <table:table-cell office:value-type="string">
              <text:p text:style-name="Table_20_Contents">Normen voor vruchtwisseling</text:p>
            </table:table-cell>
            <table:table-cell office:value-type="string">
              <text:p text:style-name="Table_20_Contents">Regeling GLB-inkomenssteun 2006 </text:p>
            </table:table-cell>
            <table:table-cell office:value-type="string">
              <text:p text:style-name="Table_20_Contents">art.7 en 8</text:p>
            </table:table-cell>
            <table:table-cell office:value-type="string">
              <text:p text:style-name="Table_20_Contents">De verplichting een groenbemester te hebben op percelen die uit productie zijn genomen in het kader van de bedrijfstoeslagregeling</text:p>
            </table:table-cell>
            <table:table-cell office:value-type="string">
              <text:p text:style-name="Table_20_Contents">GLMC </text:p>
            </table:table-cell>
            <table:table-cell office:value-type="string"/>
            <table:table-cell office:value-type="string">
              <text:p text:style-name="Table_20_Contents">2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able:number-columns-spanned="12">
              <text:p text:style-name="Table_20_Contents">22 Minimaal onderhoud: zorgen voor een minimaal onderhoud en achteruitgang van habitats voorkomen </text:p>
            </table:table-cell>
          </table:table-row>
          <table:table-row>
            <table:table-cell office:value-type="string">
              <text:p text:style-name="Table_20_Contents">22.1</text:p>
            </table:table-cell>
            <table:table-cell office:value-type="string">
              <text:p text:style-name="Table_20_Contents">Instandhouding van landschapselementen, inclusief, in voorkomend geval, heggen, vijvers, greppels, bomenrijekn ,bomengroepen
                           of geïsoleerde bomen, en akkerranden
                        </text:p>
            </table:table-cell>
            <table:table-cell office:value-type="string">
              <text:p text:style-name="Table_20_Contents">Boswet</text:p>
            </table:table-cell>
            <table:table-cell office:value-type="string">
              <text:p text:style-name="Table_20_Contents">Art. 2 in samenhang met art. 1, derde en vierde lid en art. 5</text:p>
            </table:table-cell>
            <table:table-cell office:value-type="string">
              <text:p text:style-name="Table_20_Contents">Het verbod om bepaalde houtopstanden te (doen) vellen, anders dan bij wijze van dunning, zonder dat een voorafgaande tijdige
                           kennisgeving aan de Minister is gedaan.
                        </text:p>
            </table:table-cell>
            <table:table-cell office:value-type="string">
              <text:p text:style-name="Table_20_Contents">GLMC</text:p>
            </table:table-cell>
            <table:table-cell office:value-type="string"/>
            <table:table-cell office:value-type="string">
              <text:p text:style-name="Table_20_Contents">3</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3%</text:p>
            </table:table-cell>
            <table:table-cell office:value-type="string"/>
          </table:table-row>
          <table:table-row>
            <table:table-cell office:value-type="string">
              <text:p text:style-name="Table_20_Contents">22.1 </text:p>
            </table:table-cell>
            <table:table-cell office:value-type="string">
              <text:p text:style-name="Table_20_Contents">Instandhouding van landschapselementen, inclusief, in voorkomend geval, heggen, vijvers, greppels, bomenrije, bomengroepen
                           of geïsoleerde bomen, en akkerranden
                        </text:p>
            </table:table-cell>
            <table:table-cell office:value-type="string">
              <text:p text:style-name="Table_20_Contents">Boswet </text:p>
            </table:table-cell>
            <table:table-cell office:value-type="string">
              <text:p text:style-name="Table_20_Contents">art. 3 in samenhang met art. 1, derde en vierde lid, en art. 5 en het koninklijk besluit van 20 juni 1962, houdende regelen
                           ten aanzien van de verplichting tot herbeplanting, bedoeld in artikel 3 van de Boswet (Stb. 220) 
                        </text:p>
            </table:table-cell>
            <table:table-cell office:value-type="string">
              <text:p text:style-name="Table_20_Contents">De verplichting om bepaalde houtopstanden die, anders dan bij wijze van dunning, geveld zijn of op andere wijze tenietgegaan
                           binnen 3 jaar na velling of het tenietgaan te herbeplanten overeenkomstig het bepaalde in het koninklijk besluit 
                        </text:p>
            </table:table-cell>
            <table:table-cell office:value-type="string">
              <text:p text:style-name="Table_20_Contents">GLMC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row>
            <table:table-cell office:value-type="string">
              <text:p text:style-name="Table_20_Contents">22.1 </text:p>
            </table:table-cell>
            <table:table-cell office:value-type="string">
              <text:p text:style-name="Table_20_Contents">Instandhouding van landschapselementen, inclusief, in voorkomend geval, heggen, vijvers, greppels, bomenrijen, bomengroepen
                           of geïsoleerde bomen, en akkerranden
                        </text:p>
            </table:table-cell>
            <table:table-cell office:value-type="string">
              <text:p text:style-name="Table_20_Contents">Boswet </text:p>
            </table:table-cell>
            <table:table-cell office:value-type="string">
              <text:p text:style-name="Table_20_Contents">art. 13 in samenhang met art. 1, derde en vierde lid, </text:p>
            </table:table-cell>
            <table:table-cell office:value-type="string">
              <text:p text:style-name="Table_20_Contents">Een verbod op het (doen) vellen, anders dan bij wijze van dunning, van bepaalde bij besluit van de de ministers van OCW en
                           LNV aangewezen bossen of andere houtopstanden.
                        </text:p>
            </table:table-cell>
            <table:table-cell office:value-type="string">
              <text:p text:style-name="Table_20_Contents">GLMC </text:p>
            </table:table-cell>
            <table:table-cell office:value-type="string"/>
            <table:table-cell office:value-type="string">
              <text:p text:style-name="Table_20_Contents">3 </text:p>
            </table:table-cell>
            <table:table-cell office:value-type="string">
              <text:p text:style-name="Table_20_Contents">1 </text:p>
            </table:table-cell>
            <table:table-cell office:value-type="string">
              <text:p text:style-name="Table_20_Contents">0 </text:p>
            </table:table-cell>
            <table:table-cell office:value-type="string">
              <text:p text:style-name="Table_20_Contents">3% </text:p>
            </table:table-cell>
            <table:table-cell office:value-type="string"/>
          </table:table-row>
        </table:table>
        <text:p/>
        <text:section text:name="nota-toelichting.d7524e13620" text:style-name="nota-toelichting">
          <text:h text:outline-level="2" text:style-name="nota-toelichting_kop">TOELICHTING
               </text:h>
          <text:p text:style-name="nota-toelichting">Sinds 1 januari 2005 is de directe inkomenssteun van landbouwers in het kader van het gemeenschappelijke landbouwbeleid aan
                  randvoorwaarden verbonden. Als één of meer randvoorwaarden niet worden nageleefd door een landbouwer dan bepaalt de Europese
                  regelgeving dat de rechtstreekse inkomenssteun voor het betrokken jaar met een bepaald percentage moet worden verlaagd, of
                  in ernstige gevallen zelfs moet worden ingetrokken. De Beleidsregels normenkader randvoorwaarden GLB<text:note text:id="n2" text:note-class="endnote">
                     <text:note-citation text:label="1">1</text:note-citation>
                     <text:note-body>
                        <text:p>
                  Stcrt 2006, 148; laatstelijke gewijzigd bij regeling van 16 september 2009 (Stcrt. 14269).
               </text:p>
                     </text:note-body>
                  </text:note> vormen een nadere uitwerking van deze Europese regelgeving en bepalen de uitgangspunten en de normering ten behoeve van de
                  beoordeling van niet-nalevingen van de randvoorwaarden en het vaststellen van de korting op de inkomenssteun.
               </text:p>
          <text:p text:style-name="nota-toelichting">Bij onderhavige wijziging van de beleidsregels wordt verduidelijkt welke opzettelijke niet-nalevingen van randvoorwaarden
                  in ieder geval zullen leiden tot uitsluiting van de landbouwer voor de steunregeling waarop de niet-naleving betrekking heeft.
                  Daarnaast is de bijlage bij de beleidsregels aangepast. In de bijlage is een kolom ‘niet-nalevingen van gering belang’ toegevoegd.
                  Niet-nalevingen van gering belang betreffen bagatelovertredingen waarvoor op grond van Verordening (EG) nr. 73/2009<text:note text:id="n3" text:note-class="endnote">
                     <text:note-citation text:label="2">2</text:note-citation>
                     <text:note-body>
                        <text:p> Verordening (EG) nr. 73/2009 van de Raad van 19 januari 2009 tot vaststelling van gemeenschappelijke voorschriften voor regelingen
                  inzake rechtstreekse steunverlening aan landbouwers in het kader van gemeenschappelijk landbouwbeleid en tot vaststelling
                  van bepaalde steunregelingen voor landbouwers, tot wijziging van Verordeningen (EG) nr. 1290/2005, (EG) nr. 247/2006, (EG)
                  nr. 378/2007, en tot intrekking van Verordening (EG) nr. 1782/2003.
               </text:p>
                     </text:note-body>
                  </text:note> geen kortingen hoeven te worden toegepast. In deze kolom is aangegeven welke overtredingen in de regel worden aangemerkt
                  als een niet-naleving van gering belang. Indien de concrete omstandigheden hiertoe aanleiding geven kan hiervan uiteraard
                  afgeweken worden. De bijlage is voorts geactualiseerd naar aanleiding van wijzigingen in het Europese recht. Ingetrokken regelingen
                  zijn vervangen door thans geldende verordeningen en richtijnen.
               </text:p>
          <text:p text:style-name="nota-toelichting">Onderhavige wijziging van de Beleidsregels normenkader randvoorwaarden GLB voorziet in de nadere uitwerking van Verordening
                  (EG) nr. 73/2009 op het gebied van niet-nalevingen van gering belang. Omdat het de tijdige implementatie van Europese regelgeving
                  betreft wijkt de publicatie en inwerkingtreding van onderhavige wijziging van de beleidsregels af van de zogenaamde vaste
                  verandermomenten.
               </text:p>
          <text:section text:name="ondertekening.d7524e1364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400*"/>
    </style:style>
    <style:style style:family="table-column" style:name="table.1.col9">
      <style:table-column-properties style:rel-column-width="700*"/>
    </style:style>
    <style:style style:family="table-column" style:name="table.1.col10">
      <style:table-column-properties style:rel-column-width="800*"/>
    </style:style>
    <style:style style:family="table-column" style:name="table.1.col11">
      <style:table-column-properties style:rel-column-width="600*"/>
    </style:style>
    <style:style style:family="table-column" style:name="table.1.col12">
      <style:table-column-properties style:rel-column-width="8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