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702</text:p>
      <text:p text:style-name="publicatie-titel.end">21 december 2009</text:p>
      <text:h text:outline-level="1" text:style-name="staatscourant_kop">Besluit van de Staatssecretaris van Verkeer en Waterstaat tot aanpassing van ministeriële besluiten met het oog op de invoering
            van de Waterwet
         </text:h>
      <text:section text:name="regeling.d20043e206" text:style-name="regeling">
        <text:section text:name="aanhef.d20043e208" text:style-name="aanhef">
          <text:section text:name="context.d20043e210" text:style-name="context">
            <text:p text:style-name="context_al">11 december 2009</text:p>
            <text:p text:style-name="context_al.end">Nr. CEND/HDJZ-2009/1494 sector WAT</text:p>
          </text:section>
          <text:p text:style-name="wie">De Staatssecretaris van Verkeer en Waterstaat,</text:p>
          <text:p text:style-name="considerans.al">Gelet op de artikelen 8, zevende lid, van de Politiewet 1993, 7.10, vierde lid, 7.12 en 8.3 van de Waterwet, 17, eerste lid,
                  aanhef en onderdeel 2, van de Wet op de economische delicten, 3.35, eerste tot en met derde lid, van de Wet ruimtelijke ordening,
                  142, derde lid, van het Wetboek van Strafvordering en op het Besluit buitengewoon opsporingsambtenaar;
               </text:p>
          <text:p text:style-name="afkondiging">Besluit:</text:p>
        </text:section>
        <text:section text:name="regeling-tekst.d20043e229" text:style-name="regeling-tekst">
          <text:h text:outline-level="3" text:style-name="wijzig-artikel_kop">ARTIKEL I
               </text:h>
          <text:p text:style-name="wat">Het <text:span text:style-name="Strong_Emphasis">Besluit aanwijzing toezichthouders waterbeheer</text:span> wordt als volgt gewijzigd:
               </text:p>
          <text:section text:name="wijzig-lid.d20043e241" text:style-name="wijzig-lid">
            <text:p text:style-name="lid">
                     <text:span text:style-name="lidnr">A<text:tab/>
                     </text:span>
                  </text:p>
            <text:p text:style-name="wat">Artikel 1 wordt als volgt gewijzigd:</text:p>
            <text:section text:name="wijziging.d20043e250" text:style-name="wijziging">
              <text:p text:style-name="wat-labeled">1. In het eerste lid wordt ‘Wet beheer rijkswaterstaatswerken, met uitzondering van de rijkswegen, de Ontgrondingenwet, voor
                        zover die de rijkswateren betreft, de Wet verontreiniging oppervlaktewateren, de Wet verontreiniging zeewater en de Wet op
                        de waterhuishouding’ vervangen door: de Ontgrondingenwet, voor zover die de rijkswateren betreft, en de Waterwet.
                     </text:p>
            </text:section>
            <text:section text:name="wijziging.d20043e258" text:style-name="wijziging">
              <text:p text:style-name="wat-labeled">2. In het tweede lid wordt ‘de Wet verontreiniging oppervlaktewateren en de Wet verontreiniging zeewater’ vervangen door: de
                        Waterwet.
                     </text:p>
            </text:section>
            <text:section text:name="wijziging.d20043e266" text:style-name="wijziging">
              <text:p text:style-name="wat-labeled">3. Na het tweede lid worden twee leden toegevoegd, luidende:
                     </text:p>
              <text:section text:name="artikeltekst.d20043e273" text:style-name="wijziging.block">
                <text:list text:style-name="list-style-1">
                  <text:list-item text:start-value="3">
                    <text:p text:style-name="list.start"> Met het toezicht op de naleving van het bepaalde bij of krachtens de Waterwet en de Ontgrondingenwet zijn belast de ambtenaren
                                 van de Inspectie Verkeer en Waterstaat, werkzaam bij het Domein Waterbeheer.
                              </text:p>
                  </text:list-item>
                  <text:list-item text:start-value="4">
                    <text:p text:style-name="list.end"> Voorts zijn met het toezicht op de naleving van het bepaalde bij of krachtens de hoofdstukken 5 en 6 van de Waterwet of krachtens
                                 artikel 10.1 van de Waterwet belast de ambtenaren van de gemeente Amsterdam werkzaam bij de Nautische Sector van Haven Amsterdam,
                                 met uitzondering van hen die meer in het bijzonder administratieve werkzaamheden uitoefenen.
                              </text:p>
                  </text:list-item>
                </text:list>
              </text:section>
            </text:section>
          </text:section>
          <text:section text:name="wijzig-lid.d20043e297" text:style-name="wijzig-lid">
            <text:p text:style-name="lid">
                     <text:span text:style-name="lidnr">B<text:tab/>
                     </text:span>
                  </text:p>
            <text:p text:style-name="wat">Na artikel 1 wordt een artikel ingevoegd, luidende:</text:p>
            <text:section text:name="wijziging.d20043e306" text:style-name="wijziging">
              <text:section text:name="artikel.d20043e308" text:style-name="wijziging.block">
                <text:h text:outline-level="4" text:style-name="artikel_kop">Artikel 1a
                        </text:h>
                <text:p text:style-name="artikel">Dit besluit berust mede op artikel 8.3 van de Waterwet. </text:p>
              </text:section>
            </text:section>
          </text:section>
          <text:h text:outline-level="3" text:style-name="wijzig-artikel_kop">ARTIKEL II
               </text:h>
          <text:p text:style-name="wat">In de bijlage van het  <text:span text:style-name="Strong_Emphasis">Besluit buitengewoon opsporingsambtenaar AID 2005</text:span>  wordt ‘Wet verontreiniging oppervlaktewateren’ vervangen door: Waterwet.
               </text:p>
          <text:h text:outline-level="3" text:style-name="wijzig-artikel_kop">ARTIKEL III
               </text:h>
          <text:p text:style-name="wat">In artikel 1, eerste lid, onderdeel h, van het   <text:span text:style-name="Strong_Emphasis">Besluit buitengewoon opsporingsambtenaar Dienst Binnenwaterbeheer Amsterdam 2006</text:span>  wordt ‘de Wet verontreiniging oppervlaktewateren’ vervangen door: de Waterwet.
               </text:p>
          <text:h text:outline-level="3" text:style-name="wijzig-artikel_kop">ARTIKEL IV
               </text:h>
          <text:p text:style-name="wat">In artikel 3, tweede lid, van het   <text:span text:style-name="Strong_Emphasis">Besluit buitengewoon opsporingsambtenaar dienst Stadstoezicht Rotterdam 2008</text:span>  wordt ‘de Wet verontreiniging oppervlaktewateren’ vervangen door: de artikelen 6.2 en 6.6 van de Waterwet.
               </text:p>
          <text:h text:outline-level="3" text:style-name="wijzig-artikel_kop">ARTIKEL V
               </text:h>
          <text:p text:style-name="wat">In artikel 3, eerste lid, onderdeel b, van het <text:span text:style-name="Strong_Emphasis">Besluit buitengewoon opsporingsambtenaar Directie Subsidies, Handhaving en Vergunningen van de provincie Noord-Holland 2007</text:span>  wordt ‘de Grondwaterwet; de Wet verontreiniging oppervlaktewateren’ vervangen door: de artikelen 6.2, 6.4, 6.5, onderdeel
                  b, en 6.6 van de Waterwet.
               </text:p>
          <text:h text:outline-level="3" text:style-name="wijzig-artikel_kop">ARTIKEL VI
               </text:h>
          <text:p text:style-name="wat">Artikel 1, onderdeel j, van het <text:span text:style-name="Strong_Emphasis">Besluit buitengewoon opsporingsambtenaar Duinwaterbedrijf Zuid-Holland 2006</text:span> komt te luiden:
               </text:p>
          <text:section text:name="wijziging.d20043e372" text:style-name="wijziging">
            <text:section text:name="artikeltekst.d20043e374" text:style-name="wijziging.block">
              <text:list text:style-name="list-style-2">
                <text:list-item text:start-value="10">
                  <text:p text:style-name="list.single">artikel 6.4 of artikel 6.5, onderdeel b, van de Waterwet;
                           </text:p>
                </text:list-item>
              </text:list>
            </text:section>
          </text:section>
          <text:h text:outline-level="3" text:style-name="wijzig-artikel_kop">ARTIKEL VII
               </text:h>
          <text:p text:style-name="wat">In de bijlage van het <text:span text:style-name="Strong_Emphasis">Besluit buitengewoon opsporingsambtenaar IVW 2006</text:span> vervalt ‘Wet verontreiniging oppervlaktewateren’ en wordt ‘Wet verontreiniging zeewater’ vervangen door: Waterwet.
               </text:p>
          <text:h text:outline-level="3" text:style-name="wijzig-artikel_kop">ARTIKEL VIII
               </text:h>
          <text:p text:style-name="wat">Het <text:span text:style-name="Strong_Emphasis">Besluit buitengewoon opsporingsambtenaren Rijkswaterstaat 2005</text:span> wordt als volgt gewijzigd:
               </text:p>
          <text:section text:name="wijzig-lid.d20043e410" text:style-name="wijzig-lid">
            <text:p text:style-name="lid">
                     <text:span text:style-name="lidnr">A<text:tab/>
                     </text:span>
                  </text:p>
            <text:p text:style-name="wat">Na artikel 1 wordt een artikel ingevoegd, luidende:</text:p>
            <text:section text:name="wijziging.d20043e419" text:style-name="wijziging">
              <text:section text:name="artikel.d20043e421" text:style-name="wijziging.block">
                <text:h text:outline-level="4" text:style-name="artikel_kop">Artikel 1a
                        </text:h>
                <text:p text:style-name="artikel">Dit besluit berust mede op artikel 8.3 van de Waterwet.</text:p>
              </text:section>
            </text:section>
          </text:section>
          <text:section text:name="wijzig-lid.d20043e433" text:style-name="wijzig-lid">
            <text:p text:style-name="lid">
                     <text:span text:style-name="lidnr">B<text:tab/>
                     </text:span>
                  </text:p>
            <text:p text:style-name="wat">In artikel 3, eerste lid, onderdeel c, wordt ‘de Waterstaatswet 1900’ vervangen door ‘de Waterwet’ en vervalt ‘de Wet op de
                     waterhuishouding’.
                  </text:p>
          </text:section>
          <text:h text:outline-level="3" text:style-name="wijzig-artikel_kop">ARTIKEL IX
               </text:h>
          <text:p text:style-name="wat">In artikel 3, eerste lid, onderdeel e, van het <text:span text:style-name="Strong_Emphasis">Besluit buitengewoon opsporingsambtenaar Waterschappen 2009</text:span> wordt ‘Wet op de Waterhuishouding’ vervangen door: Waterwet.
               </text:p>
          <text:h text:outline-level="3" text:style-name="wijzig-artikel_kop">ARTIKEL X
               </text:h>
          <text:p text:style-name="wat">In artikel 11, eerste lid, van het <text:span text:style-name="Strong_Emphasis">Besluit mandaat, volmacht en machtiging Inspectie Verkeer en Waterstaat 2005</text:span> wordt ‘de Wet verontreiniging oppervlaktewateren, de Wet verontreiniging zeewater, de Wet op de waterhuishouding’ vervangen
                  door: de hoofdstukken 5 en 6 van de Waterwet.
               </text:p>
          <text:h text:outline-level="3" text:style-name="wijzig-artikel_kop">ARTIKEL XI
               </text:h>
          <text:p text:style-name="wat">Het <text:span text:style-name="Strong_Emphasis">Besluit van de Staatssecretaris van Verkeer en Waterstaat van 16 februari 2009, nr. Wvo/BVR/EG/RW 2009/0001, houdende aanwijzing
                     ambtenaar rijksbelastingdienst verontreinigingsheffing rijkswateren (</text:span>
                  
                     <text:span text:style-name="Strong_Emphasis">Stcrt. 2009, 38</text:span>
                     
                  <text:span text:style-name="Strong_Emphasis">)</text:span> wordt als volgt gewijzigd:
               </text:p>
          <text:section text:name="wijzig-lid.d20043e483" text:style-name="wijzig-lid">
            <text:p text:style-name="lid">
                     <text:span text:style-name="lidnr">A<text:tab/>
                     </text:span>
                  </text:p>
            <text:p text:style-name="wat">In de eerste volzin wordt ‘artikel 25, vijfde lid, onderdeel b, van de Wet verontreiniging oppervlaktewateren’ vervangen door:
                     artikel 7.10, vierde lid, van de Waterwet.
                  </text:p>
          </text:section>
          <text:section text:name="wijzig-lid.d20043e493" text:style-name="wijzig-lid">
            <text:p text:style-name="lid">
                     <text:span text:style-name="lidnr">B<text:tab/>
                     </text:span>
                  </text:p>
            <text:p text:style-name="wat">Na de tabel wordt een volzin ingevoegd, luidende:</text:p>
            <text:section text:name="wijziging.d20043e502" text:style-name="wijziging">
              <text:p text:style-name="wijziging">Dit besluit berust op artikel 7.10, vierde lid, van de Waterwet. </text:p>
            </text:section>
          </text:section>
          <text:section text:name="artikel.d20043e510" text:style-name="artikel">
            <text:h text:outline-level="3" text:style-name="artikel_kop">ARTIKEL XVI
                  </text:h>
            <text:p text:style-name="artikel">Dit besluit treedt in werking met ingang van 22 december 2009.</text:p>
          </text:section>
        </text:section>
        <text:section text:name="regeling-sluiting.d20043e521" text:style-name="regeling-sluiting">
          <text:section text:name="ondertekening.d20043e523" text:style-name="ondertekening">
            <text:p text:style-name="ondertekening">De Staatssecretaris van Verkeer en Waterstaat,</text:p>
            <text:p text:style-name="ondertekening.end">J.C. Huizinga-Heringa. </text:p>
          </text:section>
        </text:section>
        <text:section text:name="bezwaarschrift.d20043e533" text:style-name="bezwaarschrift">
          <text:section text:name="alineagroep.d20043e535" text:style-name="alineagroep">
            <text:p text:style-name="alineagroep">
                     <text:span text:style-name="cur">Bezwaar</text:span>  
                     
                  </text:p>
            <text:p text:style-name="alineagroep">Op grond van de Algemene wet bestuursrecht kan een belanghebbende tegen dit besluit binnen zes weken na de dag waarop dit
                     is bekendgemaakt een bezwaarschrift indienen. Het bezwaarschrift moet worden gericht aan de Minister van Verkeer en Waterstaat,
                     ter attentie van de Hoofddirectie Juridische Zaken, sector Algemeen Bestuurlijk-Juridische Zaken, postbus 20906, 2500 EX Den
                     Haag.
                  </text:p>
            <text:p text:style-name="alineagroep.end">Het bezwaarschrift dient te zijn ondertekend en ten minste te bevatten:</text:p>
            <text:list text:style-name="list-style-3">
              <text:list-item text:start-value="1">
                <text:p text:style-name="list.start">naam en adres van de indiener;
                        </text:p>
              </text:list-item>
              <text:list-item text:start-value="2">
                <text:p text:style-name="list.cont">de dagtekening;
                        </text:p>
              </text:list-item>
              <text:list-item text:start-value="3">
                <text:p text:style-name="list.cont">een omschrijving van het besluit waartegen het bezwaarschrift zich richt (datum, nummer of kenmerk);
                        </text:p>
              </text:list-item>
              <text:list-item text:start-value="4">
                <text:p text:style-name="list.end">een opgave van de redenen waarom men zich met het besluit niet kan verenigen.
                        </text:p>
              </text:list-item>
            </text:list>
          </text:section>
        </text:section>
        <text:section text:name="nota-toelichting.d20043e586" text:style-name="nota-toelichting">
          <text:h text:outline-level="2" text:style-name="nota-toelichting_kop">TOELICHTING
               </text:h>
          <text:p text:style-name="nota-toelichting">Dit besluit bevat wijzigingen in een aantal ministeriële besluiten die nodig zijn met het oog op de inwerkingtreding van de
                  Waterwet. Het betreffen technische wijzigingen, zoals de aanpassing van verwijzingen naar wetten die met de inwerkingtreding
                  van de Waterwet zijn ingetrokken. Er is getracht zo dicht mogelijk bij bestaande regelgeving aan te sluiten. Daarbij is voor
                  een aantal ministeriële besluiten die waren gebaseerd op ingetrokken wetten of de vervallen bepalingen, in dit besluit voorzien
                  in het benoemen van de nieuwe grondslag in de Waterwet.
               </text:p>
          <text:h text:outline-level="3" text:style-name="divisiekop1">Artikel I
               </text:h>
          <text:section text:name="alineagroep.d20043e599" text:style-name="alineagroep">
            <text:p text:style-name="alineagroep">Naast de technische wijzigingen zijn in artikel I, onderdeel a, derde lid, met betrekking tot het Besluit aanwijzing toezichthouders
                     waterbeheer de Inspectie Verkeer en Waterstaat en de Nautische Sector van Haven Amsterdam aangewezen als toezichthouders.
                  </text:p>
            <text:p text:style-name="alineagroep">De ambtenaren van de Inspectie Verkeer en Waterstaat, werkzaam bij het Domein Waterbeheer, worden aangewezen in het kader
                     van de scheiding van de functies beleid, uitvoering en toezicht binnen het Ministerie van Verkeer en Waterstaat. Naar aanleiding
                     hiervan zijn delen van de uitvoering- en toezichtfuncties ontvlochten uit de Rijkswaterstaatorganisatie en ondergebracht bij
                     de Inspectie Verkeer en Waterstaat.
                  </text:p>
            <text:p text:style-name="alineagroep">De Nautische Sector is het bedrijfsonderdeel van Haven Amsterdam dat zich bezig houdt met de afwikkeling, ordening en de veiligheid
                     van de scheepvaart in de haven van Amsterdam. Een van de onderdelen van die Nautische Sector ‘de afdeling Toezicht, Veiligheid
                     en Milieu’ (TMV) is mede belast met het toezicht en de opsporing in de haven en het gebied van openbaar lichaam het Centraal
                     Nautische Beheer Noordzeekanaal. Hiertoe zijn de medewerkers van deze afdeling aangewezen als toezichthouder en buitengewoon
                     opsporingsambtenaar voor diverse wetten en verordeningen.
                  </text:p>
            <text:p text:style-name="alineagroep.end">Onder andere verrichten de medewerkers van de afdeling TMV ten behoeve van het toezicht op de naleving van het Scheepsafvalstoffenbesluit
                     Rijn- en binnenvaart controles uit aan boord van binnenvaartschepen in het Amsterdam-Noordzeekanaalgebied. Deze controles
                     richten zich mede op het voorkomen van ongewenste emissies in oppervlaktewaterlichamen. Dit deel van de controles valt onder
                     de werking van de Waterwet.
                  </text:p>
          </text:section>
          <text:h text:outline-level="3" text:style-name="divisiekop1">Artikel XV
               </text:h>
          <text:p text:style-name="nota-toelichting">Met het vervallen van artikel 25, vijfde lid, van de Wet verontreiniging oppervlaktewateren zal opnieuw het bureau verontreinigingsheffing
                  rijkswateren aangewezen worden als het bestuur van ’s Rijksbelastingen en de inspecteur voor de verontreinigingsheffing. De
                  nieuwe grondslag voor deze aanwijzing is artikel 7.10, vierde lid, van de Waterwet.
               </text:p>
          <text:section text:name="ondertekening.d20043e622"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