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00</text:p>
      <text:p text:style-name="publicatie-titel.end">21 december 2009</text:p>
      <text:h text:outline-level="1" text:style-name="staatscourant_kop">Besluit van de Staatssecretaris van Verkeer en Waterstaat houdende een aanwijzing van ambtenaren van het Bureau verontreinigingsheffing
            rijkswateren voor bevoegdheden van de Algemene wet inzake rijksbelastingen (Uitvoeringsbesluit verontreinigingsheffing rijkswateren)
         </text:h>
      <text:section text:name="regeling.d18830e139" text:style-name="regeling">
        <text:section text:name="aanhef.d18830e141" text:style-name="aanhef">
          <text:section text:name="context.d18830e143" text:style-name="context">
            <text:p text:style-name="context_al">11 december 2009</text:p>
            <text:p text:style-name="context_al.end">Nr. CEND/HDJZ-2009/1499 sector WAT</text:p>
          </text:section>
          <text:p text:style-name="wie">De Staatssecretaris van Verkeer en Waterstaat,</text:p>
          <text:p text:style-name="considerans.al">Gelet op artikel 7.10, vierde lid, van de Waterwet;</text:p>
          <text:p text:style-name="afkondiging">Besluit:</text:p>
        </text:section>
        <text:section text:name="regeling-tekst.d18830e162" text:style-name="regeling-tekst">
          <text:section text:name="artikel.d18830e164" text:style-name="artikel">
            <text:h text:outline-level="3" text:style-name="artikel_kop">Artikel 1
                  </text:h>
            <text:p text:style-name="artikel">In dit besluit wordt verstaan onder:</text:p>
            <text:p text:style-name="definition.term">Bureau verontreinigingsheffing rijkswateren:</text:p>
            <text:p text:style-name="definition.description">
                           <text:span text:style-name="cur">Bureau</text:span> verontreinigingsheffing rijkswateren van Rijkswaterstaat vallende onder het gezag van de Directeur-Generaal van Rijkswaterstaat;
                        </text:p>
            <text:p text:style-name="definition.term">
                        hoofd:
                     </text:p>
            <text:p text:style-name="definition.description">hoofd van het <text:span text:style-name="cur">Bureau</text:span> verontreinigingsheffing rijkswateren;
                        </text:p>
            <text:p text:style-name="definition.term">
                        verontreinigingsheffing:
                     </text:p>
            <text:p text:style-name="definition.description">verontreinigingsheffing als bedoeld in artikel 7.10, eerste lid, van de Waterwet.</text:p>
          </text:section>
          <text:section text:name="artikel.d18830e211" text:style-name="artikel">
            <text:h text:outline-level="3" text:style-name="artikel_kop">Artikel 2
                  </text:h>
            <text:p text:style-name="artikel">Onverminderd het bepaalde in artikel 7.10, tweede lid, van de Waterwet worden het hoofd en de onder hem ressorterende ambtenaren
                     aangewezen als bestuur van ’s Rijksbelastingen en de inspecteur, bedoeld in artikel 7.10, vierde lid, van de Waterwet.
                  </text:p>
          </text:section>
          <text:section text:name="artikel.d18830e221" text:style-name="artikel">
            <text:h text:outline-level="3" text:style-name="artikel_kop">Artikel 3
                  </text:h>
            <text:p text:style-name="artikel">Dit besluit treedt in werking met ingang van 22 december 2009.</text:p>
          </text:section>
          <text:section text:name="artikel.d18830e231" text:style-name="artikel">
            <text:h text:outline-level="3" text:style-name="artikel_kop">Artikel 4
                  </text:h>
            <text:p text:style-name="artikel">Dit besluit wordt aangehaald als: Uitvoeringsbesluit verontreinigingsheffing rijkswateren.</text:p>
          </text:section>
        </text:section>
        <text:section text:name="regeling-sluiting.d18830e242" text:style-name="regeling-sluiting">
          <text:section text:name="slotformulering.d18830e244" text:style-name="slotformulering">
            <text:p text:style-name="slotformulering">Dit besluit zal met de toelichting in de Staatscourant worden geplaatst.</text:p>
          </text:section>
          <text:section text:name="ondertekening.d18830e250" text:style-name="ondertekening">
            <text:p text:style-name="ondertekening">De Staatssecretaris van Verkeer en Waterstaat,</text:p>
            <text:p text:style-name="ondertekening.end">J.C. Huizinga-Heringa. </text:p>
          </text:section>
        </text:section>
        <text:section text:name="bezwaarschrift.d18830e260" text:style-name="bezwaarschrift">
          <text:section text:name="alineagroep.d18830e262" text:style-name="alineagroep">
            <text:p text:style-name="alineagroep">
                     <text:span text:style-name="cur">Bezwaar</text:span>
                     
                  </text:p>
            <text:p text:style-name="alineagroep">Op grond van de Algemene wet bestuursrecht kan een belanghebbende tegen dit besluit binnen zes weken na de dag waarop dit
                     is bekendgemaakt een bezwaarschrift indienen. Het bezwaarschrift moet worden gericht aan de Minister van Verkeer en Waterstaat,
                     ter attentie van de Hoofddirectie Juridische Zaken, sector Algemeen Bestuurlijk-Juridische Zaken, postbus 20906, 2500 EX Den
                     Haag.
                  </text:p>
            <text:p text:style-name="alineagroep.end">Het bezwaarschrift dient te zijn ondertekend en ten minste te bevatten:</text:p>
            <text:list text:style-name="list-style-1">
              <text:list-item text:start-value="1">
                <text:p text:style-name="list.start">naam en adres van de indiener;
                        </text:p>
              </text:list-item>
              <text:list-item text:start-value="2">
                <text:p text:style-name="list.cont">de dagtekening;
                        </text:p>
              </text:list-item>
              <text:list-item text:start-value="3">
                <text:p text:style-name="list.cont">een omschrijving van het besluit waartegen het bezwaarschrift zich richt (datum, nummer of kenmerk);
                        </text:p>
              </text:list-item>
              <text:list-item text:start-value="4">
                <text:p text:style-name="list.end">een opgave van de redenen waarom men zich met het besluit niet kan verenigen. 
                        </text:p>
              </text:list-item>
            </text:list>
          </text:section>
        </text:section>
        <text:section text:name="nota-toelichting.d18830e313" text:style-name="nota-toelichting">
          <text:h text:outline-level="2" text:style-name="nota-toelichting_kop">TOELICHTING
               </text:h>
          <text:p text:style-name="nota-toelichting">Door de komst van de Waterwet vervalt artikel 25, vijfde lid, van de Wet verontreiniging oppervlaktewateren en zal het hoofd
                  van het Bureau verontreinigingsheffing rijkswateren opnieuw aangewezen moeten worden als het bestuur van ’s Rijksbelastingen
                  en de inspecteur voor de verontreinigingsheffing. Daarbij zijn ook de onder hem ressorterende functionarissen aangewezen.
               </text:p>
          <text:p text:style-name="nota-toelichting">De nieuwe grondslag voor deze aanwijzing is artikel 7.10, vierde lid, van de Waterwet. De ambtenaren die worden aangewezen
                  als ambtenaar van de rijksbelastingdienst worden aangewezen in het Besluit van de Staatssecretaris van Verkeer en Waterstaat
                  van 16 februari 2009, nr. Wvo/BVR/EG/RW 2009/0001, houdende een aanwijzing ambtenaren rijksbelastingdienst verontreinigingsheffing
                  rijkswateren (Stcrt. 2009, 38).
               </text:p>
          <text:section text:name="ondertekening.d18830e328"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