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99</text:p>
      <text:p text:style-name="publicatie-titel.end">21 december 2009</text:p>
      <text:h text:outline-level="1" text:style-name="staatscourant_kop">Regeling van de Minister van Economische Zaken van 10 december 2009, nr. WJZ/9222189, tot wijziging van de Subsidieregeling
            starten, groeien en overdragen van ondernemingen in verband met onder meer wijziging van het Kaderbesluit EZ-subsidies
         </text:h>
      <text:section text:name="regeling.d2120e225" text:style-name="regeling">
        <text:section text:name="aanhef.d2120e227" text:style-name="aanhef">
          <text:p text:style-name="wie">De Minister van Economische Zaken,</text:p>
          <text:p text:style-name="considerans.al">Gelet op de artikelen 4, onderdeel a, 5, 12, vierde lid, en 30, vijfde lid, van het Kaderbesluit EZ-subsidies;</text:p>
          <text:p text:style-name="afkondiging">Besluit:</text:p>
        </text:section>
        <text:section text:name="regeling-tekst.d2120e239" text:style-name="regeling-tekst">
          <text:h text:outline-level="3" text:style-name="wijzig-artikel_kop">ARTIKEL I
               </text:h>
          <text:p text:style-name="wat">De Subsidieregeling starten, groeien en overdragen van ondernemingen wordt als volgt gewijzigd:</text:p>
          <text:section text:name="wijzig-lid.d2120e248" text:style-name="wijzig-lid">
            <text:p text:style-name="lid">
                     <text:span text:style-name="lidnr">A<text:tab/>
                     </text:span>
                  </text:p>
            <text:p text:style-name="wat">Artikel 4.4 vervalt.</text:p>
          </text:section>
          <text:section text:name="wijzig-lid.d2120e258" text:style-name="wijzig-lid">
            <text:p text:style-name="lid">
                     <text:span text:style-name="lidnr">B<text:tab/>
                     </text:span>
                  </text:p>
            <text:p text:style-name="wat">Artikel 4.7, tweede lid, komt te luiden:</text:p>
            <text:section text:name="wijziging.d2120e267" text:style-name="wijziging">
              <text:section text:name="artikeltekst.d2120e269" text:style-name="wijziging.block">
                <text:list text:style-name="list-style-1">
                  <text:list-item text:start-value="2">
                    <text:p text:style-name="list.single"> Het maximum subsidiebedrag bedraagt € 4.000.000 per subsidie-ontvanger.
                              </text:p>
                  </text:list-item>
                </text:list>
              </text:section>
            </text:section>
          </text:section>
          <text:section text:name="wijzig-lid.d2120e285" text:style-name="wijzig-lid">
            <text:p text:style-name="lid">
                     <text:span text:style-name="lidnr">C<text:tab/>
                     </text:span>
                  </text:p>
            <text:p text:style-name="wat">Artikel 5.4 komt te luiden:</text:p>
            <text:section text:name="wijziging.d2120e294" text:style-name="wijziging">
              <text:section text:name="artikel.d2120e296" text:style-name="wijziging.block">
                <text:h text:outline-level="4" text:style-name="artikel_kop">Artikel 5.4
                        </text:h>
                <text:list text:style-name="list-style-2">
                  <text:list-item text:start-value="1">
                    <text:p text:style-name="list.start"> Het maximum subsidiebedrag bedraagt € 2.500.000 per subsidie-ontvanger.
                              </text:p>
                  </text:list-item>
                  <text:list-item text:start-value="2">
                    <text:p text:style-name="list.cont"> Het maximum subsidiebedrag voor de activiteiten, bedoeld in artikel 5.2, tweede lid, onderdeel e, bedraagt per subsidie-ontvanger
                                 € 50.000 vermenigvuldigd met het aantal technostarters aan wie een financiële faciliteit wordt verleend.
                              </text:p>
                  </text:list-item>
                  <text:list-item text:start-value="3">
                    <text:p text:style-name="list.end"> Indien verscheidene aanvragen worden gedaan die betrekking hebben op hetzelfde kennisexploitatieproject of op dezelfde in
                                 het tweede lid bedoelde activiteiten, en die samen het in het eerste lid, respectievelijk het tweede lid genoemde maximum
                                 overtreffen, wordt het meerdere naar rato in mindering gebracht op de aan de betrokken aanvragers te verstrekken subsidie.
                              </text:p>
                  </text:list-item>
                </text:list>
              </text:section>
            </text:section>
          </text:section>
          <text:section text:name="wijzig-lid.d2120e333" text:style-name="wijzig-lid">
            <text:p text:style-name="lid">
                     <text:span text:style-name="lidnr">D<text:tab/>
                     </text:span>
                  </text:p>
            <text:p text:style-name="wat">Artikel 6.3 komt te luiden:</text:p>
            <text:section text:name="wijziging.d2120e342" text:style-name="wijziging">
              <text:section text:name="artikel.d2120e344" text:style-name="wijziging.block">
                <text:h text:outline-level="4" text:style-name="artikel_kop">Artikel 6.3
                        </text:h>
                <text:p text:style-name="artikel">In afwijking van de Regeling steunintensiteit bedraagt de subsidie voor een ondernemerschapsonderwijsproject 50% van de subsidiabele
                           kosten.
                        </text:p>
              </text:section>
            </text:section>
          </text:section>
          <text:section text:name="wijzig-lid.d2120e356" text:style-name="wijzig-lid">
            <text:p text:style-name="lid">
                     <text:span text:style-name="lidnr">E<text:tab/>
                     </text:span>
                  </text:p>
            <text:p text:style-name="wat">Artikel 6.13 komt te luiden:</text:p>
            <text:section text:name="wijziging.d2120e365" text:style-name="wijziging">
              <text:section text:name="artikel.d2120e367" text:style-name="wijziging.block">
                <text:h text:outline-level="4" text:style-name="artikel_kop">Artikel 6.13
                        </text:h>
                <text:list text:style-name="list-style-3">
                  <text:list-item text:start-value="1">
                    <text:p text:style-name="list.start"> In afwijking van de Regeling steunintensiteit bedraagt de subsidie voor een CE-project 50% van de subsidiabele kosten.
                              </text:p>
                  </text:list-item>
                  <text:list-item text:start-value="2">
                    <text:p text:style-name="list.cont"> Het maximum subsidiebedrag bedraagt € 3.000.000 per subsidie-ontvanger.
                              </text:p>
                  </text:list-item>
                  <text:list-item text:start-value="3">
                    <text:p text:style-name="list.end"> Indien verscheidene aanvragen worden gedaan die betrekking hebben op hetzelfde CE-project en die samen een subsidiebedrag
                                 van meer dan € 3.000.000 betreffen, wordt het meerdere naar rato in mindering gebracht op de aan de betrokken aanvragers te
                                 verstrekken subsidie.
                              </text:p>
                  </text:list-item>
                </text:list>
              </text:section>
            </text:section>
          </text:section>
          <text:section text:name="wijzig-lid.d2120e403" text:style-name="wijzig-lid">
            <text:p text:style-name="lid">
                     <text:span text:style-name="lidnr">F<text:tab/>
                     </text:span>
                  </text:p>
            <text:p text:style-name="wat">In artikel 7.1 wordt in onderdeel a van de omschrijving van ‘beroepsonderwijsinstelling’ de passage ‘, bekostigd uit de openbare
                     kas’ vervangen door: wordt bekostigd uit de openbare kas.
                  </text:p>
          </text:section>
          <text:section text:name="wijzig-lid.d2120e413" text:style-name="wijzig-lid">
            <text:p text:style-name="lid">
                     <text:span text:style-name="lidnr">G<text:tab/>
                     </text:span>
                  </text:p>
            <text:p text:style-name="wat">Artikel 7.2 wordt gewijzigd als volgt:</text:p>
            <text:section text:name="wijziging.d2120e422" text:style-name="wijziging">
              <text:p text:style-name="wat-labeled">a. Onderdeel a vervalt onder verlettering van de onderdelen b en c.
                     </text:p>
            </text:section>
            <text:section text:name="wijziging.d2120e430" text:style-name="wijziging">
              <text:p text:style-name="wat-labeled">b. In onderdeel a (nieuw) wordt ‘het vernieuwingstraject’ vervangen door: een vernieuwingstraject.
                     </text:p>
            </text:section>
          </text:section>
          <text:section text:name="wijzig-lid.d2120e439" text:style-name="wijzig-lid">
            <text:p text:style-name="lid">
                     <text:span text:style-name="lidnr">H<text:tab/>
                     </text:span>
                  </text:p>
            <text:p text:style-name="wat">Artikel 7.4 komt te luiden:</text:p>
            <text:section text:name="wijziging.d2120e448" text:style-name="wijziging">
              <text:section text:name="artikel.d2120e450" text:style-name="wijziging.block">
                <text:h text:outline-level="4" text:style-name="artikel_kop">Artikel 7.4
                        </text:h>
                <text:list text:style-name="list-style-4">
                  <text:list-item text:start-value="1">
                    <text:p text:style-name="list.start"> Het maximum subsidiebedrag bedraagt € 500.000 per subsidie-ontvanger.
                              </text:p>
                  </text:list-item>
                  <text:list-item text:start-value="2">
                    <text:p text:style-name="list.end"> Indien verscheidene aanvragen worden gedaan die betrekking hebben op hetzelfde project en die samen een subsidiebedrag van
                                 meer dan € 500.000 betreffen, wordt het meerdere naar rato in mindering gebracht op de aan de betrokken aanvragers te verstrekken
                                 subsidie.
                              </text:p>
                  </text:list-item>
                </text:list>
              </text:section>
            </text:section>
          </text:section>
          <text:section text:name="wijzig-lid.d2120e478" text:style-name="wijzig-lid">
            <text:p text:style-name="lid">
                     <text:span text:style-name="lidnr">I<text:tab/>
                     </text:span>
                  </text:p>
            <text:p text:style-name="wat">In artikel 7.7. vervalt de zinsnede ‘, met dien verstande dat voor de activiteiten, genoemd in artikel 7.2, onderdeel a, een
                     termijn van zes maanden geldt’.
                  </text:p>
          </text:section>
          <text:section text:name="wijzig-lid.d2120e489" text:style-name="wijzig-lid">
            <text:p text:style-name="lid">
                     <text:span text:style-name="lidnr">J<text:tab/>
                     </text:span>
                  </text:p>
            <text:p text:style-name="wat">In onderdeel f van artikel 7.8, eerste lid, wordt ‘onderdeel c’ vervangen door: onderdeel b.</text:p>
          </text:section>
          <text:section text:name="wijzig-lid.d2120e499" text:style-name="wijzig-lid">
            <text:p text:style-name="lid">
                     <text:span text:style-name="lidnr">K<text:tab/>
                     </text:span>
                  </text:p>
            <text:p text:style-name="wat">Bijlage 1.1 wordt vervangen door de bijlage bij deze regeling.</text:p>
          </text:section>
          <text:section text:name="wijzig-lid.d2120e509" text:style-name="wijzig-lid">
            <text:p text:style-name="lid">
                     <text:span text:style-name="lidnr">L<text:tab/>
                     </text:span>
                  </text:p>
            <text:p text:style-name="wat">In bijlagen 2.1 en 2.2 wordt na artikel 21 telkens een bepaling toegevoegd, luidende:</text:p>
            <text:section text:name="wijziging.d2120e518" text:style-name="wijziging">
              <text:section text:name="artikel.d2120e520" text:style-name="wijziging.block">
                <text:h text:outline-level="4" text:style-name="artikel_kop">Artikel 21a
                        </text:h>
                <text:p text:style-name="artikel">Indien daardoor naar het oordeel van de minister de kans dat de toepasselijkheid van deze overeenkomst op een bedrijfsborgstellingskrediet of
                           een deel van een bedrijfsborgstellingskrediet wordt ingeroepen in belangrijke mate wordt verkleind of indien naar het oordeel
                           van de minister aannemelijk is dat daardoor het bedrag waarvoor de toepasselijkheid van deze overeenkomst wordt ingeroepen
                           in belangrijke mate wordt verlaagd, kan de minister voor de toepassing van deze overeenkomst met betrekking tot dat krediet instemmen
                           met een gemotiveerd en schriftelijk verzoek van de Bank om afwijking van deze overeenkomst.
                        </text:p>
              </text:section>
            </text:section>
          </text:section>
          <text:section text:name="artikel.d2120e532" text:style-name="artikel">
            <text:h text:outline-level="3" text:style-name="artikel_kop">ARTIKEL II
                  </text:h>
            <text:p text:style-name="artikel">Op aanvragen om subsidie krachtens hoofdstuk 7 van de Subsidieregeling starten, groeien en overdragen van ondernemingen die
                     vóór de inwerkingtreding van deze regeling zijn ingediend en op subsidies die krachtens dat hoofdstuk vóór de inwerkingtreding
                     van deze regeling zijn verstrekt, blijft dat hoofdstuk van toepassing zoals het onmiddellijk voor dat tijdstip luidde.
                  </text:p>
          </text:section>
          <text:section text:name="artikel.d2120e542" text:style-name="artikel">
            <text:h text:outline-level="3" text:style-name="artikel_kop">ARTIKEL III
                  </text:h>
            <text:p text:style-name="artikel">Deze regeling treedt in werking op 1 januari 2010.</text:p>
          </text:section>
        </text:section>
        <text:section text:name="regeling-sluiting.d2120e553" text:style-name="regeling-sluiting">
          <text:section text:name="slotformulering.d2120e555" text:style-name="slotformulering">
            <text:p text:style-name="slotformulering">Deze regeling zal met de toelichting in de Staatscourant worden geplaatst.</text:p>
          </text:section>
          <text:section text:name="gegeven.d2120e561" text:style-name="gegeven">
            <text:p text:style-name="dagtekening">Den Haag, 10 december 2009</text:p>
          </text:section>
          <text:section text:name="ondertekening.d2120e567" text:style-name="ondertekening">
            <text:p text:style-name="ondertekening">De Minister van Economische Zaken,</text:p>
            <text:p text:style-name="ondertekening.end">M.J.A. van der Hoeven. </text:p>
          </text:section>
        </text:section>
        <text:h text:outline-level="2" text:style-name="bijlage_kop">BIJLAGE BIJ ONDERDEEL K
            </text:h>
        <text:h text:outline-level="3" text:style-name="divisiekop1">Bijlage 1.1
            </text:h>
        <text:p text:style-name="regeling">Het rapport van feitelijke bevindingen wordt opgesteld overeenkomstig de Nadere voorschriften controle- en overige standaarden
               (ex Artikel A-130.7 VGC) van het NIVRA. In het rapport van feitelijke bevindingen rapporteert de accountant over de hieronder
               genoemde aspecten en aandachtspunten van de integrale kostensystematiek.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1. Beschrijving integrale kostensystematiek</text:p>
              </table:table-cell>
            </table:table-row>
          </table:table-header-rows>
          <table:table-row>
            <table:table-cell office:value-type="string" table:number-columns-spanned="2">
              <text:p text:style-name="Table_20_Contents">Opzet systematiek</text:p>
            </table:table-cell>
          </table:table-row>
          <table:table-row>
            <table:table-cell office:value-type="string"/>
            <table:table-cell office:value-type="string">
              <text:p text:style-name="Table_20_Contents">Welke kostendragers gebruikt de organisatie in de integrale kostensystematiek? </text:p>
            </table:table-cell>
          </table:table-row>
          <table:table-row>
            <table:table-cell office:value-type="string"/>
            <table:table-cell office:value-type="string">
              <text:p text:style-name="Table_20_Contents">Hoe worden de indirecte kosten toegerekend aan de kostendragers? </text:p>
            </table:table-cell>
          </table:table-row>
          <table:table-row>
            <table:table-cell office:value-type="string"/>
            <table:table-cell office:value-type="string">
              <text:p text:style-name="Table_20_Contents">Worden de jaarlijkse tarieven op basis van de integrale kostensystematiek voorcalculatorisch vastgesteld? <text:span text:style-name="cur">Als de subsidie-ontvanger jaarlijks vooraf de tarieven vaststelt, is aan het begin van het jaar duidelijk wat de tarieven
                              van dat jaar zijn. Deze tarieven worden gehanteerd bij begroting en ook bij de vaststelling van projecten. Als de subsidie-ontvanger
                              niet met voorcalculatorische tarieven werkt dan toelichten</text:span>.
                        </text:p>
            </table:table-cell>
          </table:table-row>
          <table:table-row>
            <table:table-cell office:value-type="string"/>
            <table:table-cell office:value-type="string">
              <text:p text:style-name="Table_20_Contents">Hoe worden de uitgangscijfers bepaald die voor de jaarlijkse berekening van de tarieven gebruikt worden? </text:p>
            </table:table-cell>
          </table:table-row>
          <table:table-row>
            <table:table-cell office:value-type="string"/>
            <table:table-cell office:value-type="string">
              <text:p text:style-name="Table_20_Contents">Sinds wanneer wordt deze integrale kostensystematiek door de organisatie toegepast? </text:p>
            </table:table-cell>
          </table:table-row>
          <table:table-row>
            <table:table-cell office:value-type="string"/>
            <table:table-cell office:value-type="string">
              <text:p text:style-name="Table_20_Contents">Is er een wijziging van de integrale kostensystematiek gepland en zo ja wanneer?</text:p>
            </table:table-cell>
          </table:table-row>
          <table:table-row>
            <table:table-cell office:value-type="string" table:number-columns-spanned="2">
              <text:p text:style-name="Table_20_Contents">Over personeelskosten</text:p>
            </table:table-cell>
          </table:table-row>
          <table:table-row>
            <table:table-cell office:value-type="string"/>
            <table:table-cell office:value-type="string">
              <text:p text:style-name="Table_20_Contents">Is het personeel ingedeeld in tariefgroepen? Zo ja, welke? </text:p>
            </table:table-cell>
          </table:table-row>
          <table:table-row>
            <table:table-cell office:value-type="string"/>
            <table:table-cell office:value-type="string">
              <text:p text:style-name="Table_20_Contents">Wat is het aantal direct productieve uren per voltijd werknemer? Is dit aantal gelijk voor alle personen? Zo nee, licht toe.
                           
                        </text:p>
            </table:table-cell>
          </table:table-row>
          <table:table-row>
            <table:table-cell office:value-type="string"/>
            <table:table-cell office:value-type="string">
              <text:p text:style-name="Table_20_Contents">Hoe wordt het aantal direct productieve uren per voltijd werknemer berekend? </text:p>
            </table:table-cell>
          </table:table-row>
          <table:table-row>
            <table:table-cell office:value-type="string" table:number-columns-spanned="2">
              <text:p text:style-name="Table_20_Contents">Over machines en apparatuur</text:p>
            </table:table-cell>
          </table:table-row>
          <table:table-row>
            <table:table-cell office:value-type="string"/>
            <table:table-cell office:value-type="string">
              <text:p text:style-name="Table_20_Contents">Zijn de kosten voor machines en apparatuur onderdeel van de integrale kostensystematiek? Zo ja, geldt dat voor alle machines
                           en apparatuur of zijn er ook machines en apparaten die in projecten als aparte post worden begroot?
                        </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2. Basisvoorwaarden integrale kostensystematiek</text:p>
              </table:table-cell>
            </table:table-row>
          </table:table-header-rows>
          <table:table-row>
            <table:table-cell office:value-type="string">
              <text:p text:style-name="Table_20_Contents">2.1</text:p>
            </table:table-cell>
            <table:table-cell office:value-type="string">
              <text:p text:style-name="Table_20_Contents">De toerekeningssystematiek en -principes (verdeelsleutels en -mechanismen van indirecte kosten; normen voor percentages, etc.)
                           worden in de hele organisatie stelselmatig toegepast.
                        </text:p>
            </table:table-cell>
          </table:table-row>
          <table:table-row>
            <table:table-cell office:value-type="string">
              <text:p text:style-name="Table_20_Contents">2.2</text:p>
            </table:table-cell>
            <table:table-cell office:value-type="string">
              <text:p text:style-name="Table_20_Contents">Kosten worden op een bedrijfseconomische aanvaardbare en stelselmatige wijze aan kostendragers toegerekend. Deze toerekening
                           is transparant en controleerbaar.
                        </text:p>
            </table:table-cell>
          </table:table-row>
          <table:table-row>
            <table:table-cell office:value-type="string">
              <text:p text:style-name="Table_20_Contents">2.3</text:p>
            </table:table-cell>
            <table:table-cell office:value-type="string">
              <text:p text:style-name="Table_20_Contents">Specifieke indirecte kosten van bepaalde activiteiten worden niet toegerekend aan andere activiteiten. <text:span text:style-name="cur">Bijvoorbeeld: specifieke indirecte kosten van onderwijsactiviteiten worden niet toegerekend aan onderzoeksactiviteiten en
                              specifieke indirecte kosten van de marketingafdeling worden niet toegerekend aan R&amp;D activiteiten.</text:span>
                           
                        </text:p>
            </table:table-cell>
          </table:table-row>
          <table:table-row>
            <table:table-cell office:value-type="string">
              <text:p text:style-name="Table_20_Contents">2.4</text:p>
            </table:table-cell>
            <table:table-cell office:value-type="string">
              <text:p text:style-name="Table_20_Contents">Toerekenbare indirecte kosten worden evenredig omgeslagen over de activiteiten.</text:p>
            </table:table-cell>
          </table:table-row>
          <table:table-row>
            <table:table-cell office:value-type="string">
              <text:p text:style-name="Table_20_Contents">2.5</text:p>
            </table:table-cell>
            <table:table-cell office:value-type="string">
              <text:p text:style-name="Table_20_Contents">Directe kosten worden niet nogmaals meegenomen in de indirecte kosten.</text:p>
            </table:table-cell>
          </table:table-row>
          <table:table-row>
            <table:table-cell office:value-type="string">
              <text:p text:style-name="Table_20_Contents">2.6</text:p>
            </table:table-cell>
            <table:table-cell office:value-type="string">
              <text:p text:style-name="Table_20_Contents">In de systematiek zijn geen winstopslagen opgenomen.</text:p>
            </table:table-cell>
          </table:table-row>
          <table:table-row>
            <table:table-cell office:value-type="string">
              <text:p text:style-name="Table_20_Contents">2.7</text:p>
            </table:table-cell>
            <table:table-cell office:value-type="string">
              <text:p text:style-name="Table_20_Contents">In de systematiek zijn geen toeslagen voor risico’s opgenomen.</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3. Niet in de integrale kostensystematiek op te nemen kostencomponenten</text:p>
              </table:table-cell>
            </table:table-row>
          </table:table-header-rows>
          <table:table-row>
            <table:table-cell office:value-type="string">
              <text:p text:style-name="Table_20_Contents">3.1</text:p>
            </table:table-cell>
            <table:table-cell office:value-type="string">
              <text:p text:style-name="Table_20_Contents">Kosten van algemene research of algemene kennisopbouw<text:note text:id="n1" text:note-class="footnote">
                           <text:note-citation text:label="1">1</text:note-citation>
                           <text:note-body>
                              <text:p>Onder algemene research en kennisopbouw valt basisonderzoek, waaronder het eerste geldstroom onderzoek van universiteiten.
                     De kosten verbonden aan dit onderzoek worden vaak al uit andere bronnen gefinancierd en mogen niet via de integrale kostensystematiek
                     worden toegerekend aan subsidieprojecten.
                  </text:p>
                           </text:note-body>
                        </text:note>.
                        </text:p>
            </table:table-cell>
          </table:table-row>
          <table:table-row>
            <table:table-cell office:value-type="string">
              <text:p text:style-name="Table_20_Contents">3.2</text:p>
            </table:table-cell>
            <table:table-cell office:value-type="string">
              <text:p text:style-name="Table_20_Contents">Kosten die al door de overheid of derden zijn of worden gefinancierd. <text:span text:style-name="cur">Bijvoorbeeld afschrijvingskosten van reeds gefinancierde gebouwen, installaties en apparatuur.</text:span>
                           
                        </text:p>
            </table:table-cell>
          </table:table-row>
          <table:table-row>
            <table:table-cell office:value-type="string">
              <text:p text:style-name="Table_20_Contents">3.3</text:p>
            </table:table-cell>
            <table:table-cell office:value-type="string">
              <text:p text:style-name="Table_20_Contents">Kosten die het gevolg zijn van buitensporige of roekeloze uitgaven<text:note text:id="n2" text:note-class="footnote">
                           <text:note-citation text:label="2">2</text:note-citation>
                           <text:note-body>
                              <text:p> Van <text:span text:style-name="cur">buitensporige uitgaven</text:span> is sprake als subsidie-ontvanger beduidend meer betaalt voor producten, diensten of personeel dan tegen de gangbare markttarieven,
                     waardoor een vermijdbaar verlies wordt geleden of een vermijdbare hoge prijs wordt betaald. <text:span text:style-name="cur">Roekeloze uitgaven</text:span> betreft het onzorgvuldig omgaan met het selecteren van producten, diensten of personeel waardoor eveneens een vermijdbaar
                     verlies wordt geleden of een vermijdbare hoge prijs wordt betaald.
                  </text:p>
                           </text:note-body>
                        </text:note>.
                        </text:p>
            </table:table-cell>
          </table:table-row>
          <table:table-row>
            <table:table-cell office:value-type="string">
              <text:p text:style-name="Table_20_Contents">3.4</text:p>
            </table:table-cell>
            <table:table-cell office:value-type="string">
              <text:p text:style-name="Table_20_Contents">Kosten die door crediteuren in rekening worden gebracht bij te laat betalen.</text:p>
            </table:table-cell>
          </table:table-row>
          <table:table-row>
            <table:table-cell office:value-type="string">
              <text:p text:style-name="Table_20_Contents">3.5</text:p>
            </table:table-cell>
            <table:table-cell office:value-type="string">
              <text:p text:style-name="Table_20_Contents">Kosten van incourante voorraden.</text:p>
            </table:table-cell>
          </table:table-row>
          <table:table-row>
            <table:table-cell office:value-type="string">
              <text:p text:style-name="Table_20_Contents">3.6</text:p>
            </table:table-cell>
            <table:table-cell office:value-type="string">
              <text:p text:style-name="Table_20_Contents">Kosten van vaste activa als gevolg van leegstand.</text:p>
            </table:table-cell>
          </table:table-row>
          <table:table-row>
            <table:table-cell office:value-type="string">
              <text:p text:style-name="Table_20_Contents">3.7</text:p>
            </table:table-cell>
            <table:table-cell office:value-type="string">
              <text:p text:style-name="Table_20_Contents">Kosten van externe subsidie-adviseurs voor zover deze specifiek betrokken zijn bij de aanvraag van individuele projecten.</text:p>
            </table:table-cell>
          </table:table-row>
          <table:table-row>
            <table:table-cell office:value-type="string">
              <text:p text:style-name="Table_20_Contents">3.8</text:p>
            </table:table-cell>
            <table:table-cell office:value-type="string">
              <text:p text:style-name="Table_20_Contents">Voorzieningen voor mogelijke toekomstige verliezen en schulden (<text:span text:style-name="cur">bijvoorbeeld voor dubieuze debiteuren)</text:span> en voor reorganisatiekosten<text:note text:id="n3" text:note-class="footnote">
                           <text:note-citation text:label="3">3</text:note-citation>
                           <text:note-body>
                              <text:p> Reorganisatiekosten die verband houden met de normale periodieke reorganisaties die nodig zijn om de afdelingen die de subsidiable
                     activiteiten uitvoeren goed te laten functioneren zijn nodig voor de goede uitvoering van deze activiteiten. Daarom kunnen
                     deze reorganisatiekosten zelf wel onderdeel uitmaken van de kostenberekening. 
                  </text:p>
                           </text:note-body>
                        </text:note>.
                        </text:p>
            </table:table-cell>
          </table:table-row>
          <table:table-row>
            <table:table-cell office:value-type="string">
              <text:p text:style-name="Table_20_Contents">3.10</text:p>
            </table:table-cell>
            <table:table-cell office:value-type="string">
              <text:p text:style-name="Table_20_Contents">Alle indirecte belastingen, waaronder BTW, voor zover die kunnen worden teruggevorderd of verrekend.</text:p>
            </table:table-cell>
          </table:table-row>
          <table:table-row>
            <table:table-cell office:value-type="string">
              <text:p text:style-name="Table_20_Contents">3.11</text:p>
            </table:table-cell>
            <table:table-cell office:value-type="string">
              <text:p text:style-name="Table_20_Contents">Bemiddelingskosten, transactiekosten en provisies bij het afsluiten van leningen.</text:p>
            </table:table-cell>
          </table:table-row>
          <table:table-row>
            <table:table-cell office:value-type="string">
              <text:p text:style-name="Table_20_Contents">3.12</text:p>
            </table:table-cell>
            <table:table-cell office:value-type="string">
              <text:p text:style-name="Table_20_Contents">Bemiddelingskosten, transactiekosten en provisies bij het beleggen van geld.</text:p>
            </table:table-cell>
          </table:table-row>
          <table:table-row>
            <table:table-cell office:value-type="string">
              <text:p text:style-name="Table_20_Contents">3.13</text:p>
            </table:table-cell>
            <table:table-cell office:value-type="string">
              <text:p text:style-name="Table_20_Contents">Rentekosten, met uitzondering van rente voor gebouwen en technische installaties, mits toerekenbaar aan de subsidiabele activiteiten.</text:p>
            </table:table-cell>
          </table:table-row>
          <table:table-row>
            <table:table-cell office:value-type="string">
              <text:p text:style-name="Table_20_Contents">3.14</text:p>
            </table:table-cell>
            <table:table-cell office:value-type="string">
              <text:p text:style-name="Table_20_Contents">Rekenrente op met eigen vermogen gefinancierde activa<text:note text:id="n4" text:note-class="footnote">
                           <text:note-citation text:label="4">4</text:note-citation>
                           <text:note-body>
                              <text:p> Voor universiteiten geldt hier een uitzondering, voor zover activa van universiteiten beslag leggen op eigen vermogen en
                     voor zover die activa toerekenbaar zijn aan de subsidiabele activiteiten. Als rekenrente moet dan de 10-jaars rente van de
                     Bank Nederlandse Gemeenten per primo van een betreffend jaar gehanteerd worden.
                  </text:p>
                           </text:note-body>
                        </text:note>.
                        </text:p>
            </table:table-cell>
          </table:table-row>
          <table:table-row>
            <table:table-cell office:value-type="string">
              <text:p text:style-name="Table_20_Contents">3.15</text:p>
            </table:table-cell>
            <table:table-cell office:value-type="string">
              <text:p text:style-name="Table_20_Contents">Wisselkoersverliezen.</text:p>
            </table:table-cell>
          </table:table-row>
        </table:table>
        <text:p/>
        <text:section text:name="nota-toelichting.d2120e1211" text:style-name="nota-toelichting">
          <text:h text:outline-level="2" text:style-name="nota-toelichting_kop">TOELICHTING
               </text:h>
          <text:h text:outline-level="3" text:style-name="divisiekop1">Algemeen
               </text:h>
          <text:h text:outline-level="4" text:style-name="divisiekop2">1. Doel en aanleiding
               </text:h>
          <text:p text:style-name="nota-toelichting">Deze regeling tot wijziging van de Subsidieregeling starten, groeien en overdragen van ondernemingen (verder: Subsidieregeling
                  SGO) strekt ten eerste tot aanpassing aan het Kaderbesluit EZ-subsidies zoals dit per 1 januari 2010 zal komen te luiden.
                  In het bijzonder worden enkele bepalingen betreffende het maximale subsidiebedrag aangepast om tot uitdrukking te brengen
                  dat dit maximum geldt per subsidie-ontvanger en om te verduidelijken hoe dit maximum toe te passen indien leden van een samenwerkingsverband
                  verscheidene aanvragen voor hetzelfde project indienen. Deze aanpassingen houden verband met de wijziging van artikel 5 van
                  het Kaderbesluit op grond waarvan de wijze van berekenen of de hoogte van de subsidie bij ministeriële regeling wordt bepaald
                  en niet langer in artikel 5 en de hierop gebaseerde bijlage.
               </text:p>
          <text:p text:style-name="nota-toelichting">Voorts bevat deze regeling een wijziging ten aanzien van de subsidievoorziening voor het beroepsonderwijs (hoofdstuk 7 van
                  de regeling). Dit subsidie-instrument is ingesteld voor de jaren 2007–2010. Samenwerkingsverbanden van scholen en bedrijven
                  kunnen voor de start, uitvoering en verduurzaming van een project subsidie aanvragen. De startfase is een relatief korte fase
                  waarin de basis wordt gelegd voor samenwerking tussen ondernemers en beroepsonderwijsinstellingen. Na de startfase volgt de
                  fase van uitvoering en verduurzaming van het project. Nu het einde van de regeling nadert is het niet langer wenselijk om
                  subsidieverlening voor de start van een project mogelijk te maken. Vanaf 1 januari 2010 vervalt dan ook de mogelijkheid om
                  subsidie aan te vragen voor het leggen van de basis voor samenwerking met betrekking tot een vernieuwingstraject. Wel blijft
                  het mogelijk om subsidie aan te vragen voor de uitvoering en verduurzaming van een reeds aangevangen project.
               </text:p>
          <text:h text:outline-level="4" text:style-name="divisiekop2">2. Administratieve lasten
               </text:h>
          <text:p text:style-name="nota-toelichting">De aanpassing van het Kaderbesluit EZ-subsidies per 1 januari 2010 geeft bij de onderhavige regeling geen reductie van verkrijgingskosten
                  door lagere administratieve eisen bij subsidies onder € 125.000,–, aangezien alle te verstrekken subsidiebedragen hoger zijn
                  dan deze drempel. De totale administratieve lasten van de regeling bedragen € 2.096.082,74, uitgaande van een totaal budget
                  € 4.096.500.000,00 voor het jaar 2010. Het totale relatieve percentage van de administratieve lasten (verder: AL-percentage)
                  blijft 0,05%.
               </text:p>
          <text:p text:style-name="nota-toelichting">Dit percentage kan zo laag zijn dank zij de keuze om voor subsidies aan financiers in de vorm van borgstellingen en garanties
                  vérgaand aan te sluiten op de reguliere werkzaamheden van de desbetreffende kapitaalverschaffers. Het totale relatieve AL-percentage
                  van deze borgstellings- en garantieregelingen bedraagt 0,01%. Het relatieve AL-percentage van de subsidie-instrumenten in
                  deze regeling bedraagt 3,78%. Per instrument is het beeld als volgt: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Totaal subsidiebedrag</text:p>
                </table:table-cell>
                <table:table-cell office:value-type="string">
                  <text:p text:style-name="Table_20_Heading">Totaal AL</text:p>
                </table:table-cell>
                <table:table-cell office:value-type="string">
                  <text:p text:style-name="Table_20_Heading">Relatieve AL in %</text:p>
                </table:table-cell>
              </table:table-row>
            </table:table-header-rows>
            <table:table-row>
              <table:table-cell office:value-type="string" table:number-columns-spanned="4">
                <text:p text:style-name="Table_20_Contents">
                              <text:span text:style-name="Strong_Emphasis">Garanties</text:span>
                              
                           </text:p>
              </table:table-cell>
            </table:table-row>
            <table:table-row>
              <table:table-cell office:value-type="string">
                <text:p text:style-name="Table_20_Contents">Borgstelling MKB-kredieten (bedrijfs- en bodemsanerings-borgstellingskredieten)</text:p>
              </table:table-cell>
              <table:table-cell office:value-type="string">
                <text:p text:style-name="Table_20_Contents">€ 1.883.000.000</text:p>
              </table:table-cell>
              <table:table-cell office:value-type="string">
                <text:p text:style-name="Table_20_Contents">€ 426.656</text:p>
              </table:table-cell>
              <table:table-cell office:value-type="string">
                <text:p text:style-name="Table_20_Contents">0,02 %</text:p>
              </table:table-cell>
            </table:table-row>
            <table:table-row>
              <table:table-cell office:value-type="string">
                <text:p text:style-name="Table_20_Contents">Groeifaciliteit</text:p>
              </table:table-cell>
              <table:table-cell office:value-type="string">
                <text:p text:style-name="Table_20_Contents">€ 170.000.000</text:p>
              </table:table-cell>
              <table:table-cell office:value-type="string">
                <text:p text:style-name="Table_20_Contents">€ 4.554</text:p>
              </table:table-cell>
              <table:table-cell office:value-type="string">
                <text:p text:style-name="Table_20_Contents">0,003%</text:p>
              </table:table-cell>
            </table:table-row>
            <table:table-row>
              <table:table-cell office:value-type="string">
                <text:p text:style-name="Table_20_Contents">Borgstelling scheepsnieuwbouw</text:p>
              </table:table-cell>
              <table:table-cell office:value-type="string">
                <text:p text:style-name="Table_20_Contents">€ 1.000.000.000</text:p>
              </table:table-cell>
              <table:table-cell office:value-type="string">
                <text:p text:style-name="Table_20_Contents">€ 5.400</text:p>
              </table:table-cell>
              <table:table-cell office:value-type="string">
                <text:p text:style-name="Table_20_Contents">0,0005%</text:p>
              </table:table-cell>
            </table:table-row>
            <table:table-row>
              <table:table-cell office:value-type="string">
                <text:p text:style-name="Table_20_Contents">Tijdelijke garantie ondernemingsfinanciering</text:p>
              </table:table-cell>
              <table:table-cell office:value-type="string">
                <text:p text:style-name="Table_20_Contents">€ 1.000.000.000</text:p>
              </table:table-cell>
              <table:table-cell office:value-type="string">
                <text:p text:style-name="Table_20_Contents">€ 15.000</text:p>
              </table:table-cell>
              <table:table-cell office:value-type="string">
                <text:p text:style-name="Table_20_Contents">0,001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otaal Garanties en borgstellingen</text:p>
              </table:table-cell>
              <table:table-cell office:value-type="string">
                <text:p text:style-name="Table_20_Contents">€ 4.053.000.000 </text:p>
              </table:table-cell>
              <table:table-cell office:value-type="string">
                <text:p text:style-name="Table_20_Contents">€ 451.610 </text:p>
              </table:table-cell>
              <table:table-cell office:value-type="string">
                <text:p text:style-name="Table_20_Contents">0,01%</text:p>
              </table:table-cell>
            </table:table-row>
            <table:table-row>
              <table:table-cell office:value-type="string" table:number-columns-spanned="4"/>
            </table:table-row>
            <table:table-row>
              <table:table-cell office:value-type="string" table:number-columns-spanned="4">
                <text:p text:style-name="Table_20_Contents">
                              <text:span text:style-name="Strong_Emphasis">Subsidies</text:span>
                              
                           </text:p>
              </table:table-cell>
            </table:table-row>
            <table:table-row>
              <table:table-cell office:value-type="string">
                <text:p text:style-name="Table_20_Contents">Seed Capital Technostarters</text:p>
              </table:table-cell>
              <table:table-cell office:value-type="string">
                <text:p text:style-name="Table_20_Contents">€ 12.000.000</text:p>
              </table:table-cell>
              <table:table-cell office:value-type="string">
                <text:p text:style-name="Table_20_Contents">€ 137.280</text:p>
              </table:table-cell>
              <table:table-cell office:value-type="string">
                <text:p text:style-name="Table_20_Contents">1,14%</text:p>
              </table:table-cell>
            </table:table-row>
            <table:table-row>
              <table:table-cell office:value-type="string">
                <text:p text:style-name="Table_20_Contents">Ondernemerschapsonderwijsprojecten</text:p>
              </table:table-cell>
              <table:table-cell office:value-type="string">
                <text:p text:style-name="Table_20_Contents">€ 8.000.000</text:p>
              </table:table-cell>
              <table:table-cell office:value-type="string">
                <text:p text:style-name="Table_20_Contents">€ 279.765</text:p>
              </table:table-cell>
              <table:table-cell office:value-type="string">
                <text:p text:style-name="Table_20_Contents">3,50%</text:p>
              </table:table-cell>
            </table:table-row>
            <table:table-row>
              <table:table-cell office:value-type="string">
                <text:p text:style-name="Table_20_Contents">Beroepsonderwijs in bedrijf</text:p>
              </table:table-cell>
              <table:table-cell office:value-type="string">
                <text:p text:style-name="Table_20_Contents">€ 12.000.000</text:p>
              </table:table-cell>
              <table:table-cell office:value-type="string">
                <text:p text:style-name="Table_20_Contents">€ 731.048 </text:p>
              </table:table-cell>
              <table:table-cell office:value-type="string">
                <text:p text:style-name="Table_20_Contents">6,09%</text:p>
              </table:table-cell>
            </table:table-row>
            <table:table-row>
              <table:table-cell office:value-type="string">
                <text:p text:style-name="Table_20_Contents">Veiligheid kleine bedrijven</text:p>
              </table:table-cell>
              <table:table-cell office:value-type="string">
                <text:p text:style-name="Table_20_Contents">€ 11.500.000</text:p>
              </table:table-cell>
              <table:table-cell office:value-type="string">
                <text:p text:style-name="Table_20_Contents">€ 496.380 </text:p>
              </table:table-cell>
              <table:table-cell office:value-type="string">
                <text:p text:style-name="Table_20_Contents">4,3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otaal Subsidies</text:p>
              </table:table-cell>
              <table:table-cell office:value-type="string">
                <text:p text:style-name="Table_20_Contents">€ 43.500.000 </text:p>
              </table:table-cell>
              <table:table-cell office:value-type="string">
                <text:p text:style-name="Table_20_Contents">€ 1.644.473 </text:p>
              </table:table-cell>
              <table:table-cell office:value-type="string">
                <text:p text:style-name="Table_20_Contents">3,7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otaal Generaal</text:p>
              </table:table-cell>
              <table:table-cell office:value-type="string">
                <text:p text:style-name="Table_20_Contents">€ 4.096.500.000 </text:p>
              </table:table-cell>
              <table:table-cell office:value-type="string">
                <text:p text:style-name="Table_20_Contents">€ 2.096.083 </text:p>
              </table:table-cell>
              <table:table-cell office:value-type="string">
                <text:p text:style-name="Table_20_Contents">0,05%</text:p>
              </table:table-cell>
            </table:table-row>
          </table:table>
          <text:p/>
          <text:section text:name="alineagroep.d2120e1658" text:style-name="alineagroep">
            <text:p text:style-name="alineagroep">De standaardisatie die het Kaderbesluit EZ-subsidies tot stand brengt, betekent dat voor zo goed als alle subsidie-instrumenten
                     van Economische Zaken dezelfde bepalingen gelden. Dit betekent dat, naast de concrete lastenbesparende maatregelen die zijn
                     ingevoerd met het Kaderbesluit, ook steeds meer gewenning en voorspelbaarheid verwacht mag worden van de toepassing van standaardbepalingen.
                  </text:p>
            <text:p text:style-name="alineagroep">Het vervallen van de mogelijkheid subsidie aan te vragen voor de startfase van een project betreffende beroepsonderwijs in
                     bedrijf heeft geen gevolgen voor de eerder vastgestelde administratieve lasten bij deze onderdelen van de Subsidieregeling
                     SGO. Het aantal projectenaanvragen en toegekende projecten blijft naar verwachting gelijk, waardoor de administratieve lasten
                     gelijk blijven. Het percentage administratieve lasten ten opzichte van het subsidiebedrag is en blijft 6,09%. De totale administratieve
                     lasten blijven ongewijzigd € 731.000,– bij een totaal subsidiebudget van € 12 miljoen.
                  </text:p>
            <text:p text:style-name="alineagroep">Ook de overige wijzigingen die deze regeling bevat hebben geen gevolgen voor de administratieve lasten. Zo hebben de wijzigingsbepalingen
                     ten aanzien van de maxima voor de subsidiebedragen tot doel de bestaande normen te herformuleren in overeenstemming met het
                     Kaderbesluit EZ-subsidies.
                  </text:p>
            <text:p text:style-name="alineagroep.end">Voor de aanvulling van de modellen voor de borgstellingsovereenkomst voor bedrijfsborgstellingskredieten met een hardheidsclausule
                     geldt dat banken nu reeds verzoeken doen om de overeenkomst ruimhartig toe te passen. Ook deze wijziging heeft derhalve geen
                     gevolgen voor de administratieve lasten.
                  </text:p>
          </text:section>
          <text:h text:outline-level="3" text:style-name="divisiekop1">ARTIKELEN
               </text:h>
          <text:h text:outline-level="4" text:style-name="divisiekop2">Onderdeel A
               </text:h>
          <text:p text:style-name="nota-toelichting">Artikel 4.4 bevatte een bepaling dat geen sprake is van steun om – in samenhang met artikel 5 van het Kaderbesluit EZ-subsidies
                  – te bewerkstelligen dat het in de bijlage bij het Kaderbesluit bepaalde subsidiepercentage niet van toepassing was. Als gevolg
                  van de wijziging van het hiervoor bedoelde artikel 5 kan artikel 4.4 vervallen.
               </text:p>
          <text:h text:outline-level="4" text:style-name="divisiekop2">Onderdeel B
               </text:h>
          <text:p text:style-name="nota-toelichting">Deze wijziging strekt er toe te verduidelijken dat het subsidiemaximum per subsidie-ontvanger geldt.</text:p>
          <text:h text:outline-level="4" text:style-name="divisiekop2">Onderdeel C
               </text:h>
          <text:p text:style-name="nota-toelichting">De omschrijving van de subsidiemaxima in het eerste en tweede lid van artikel 5.4 is aangepast in verband met het vervallen
                  van artikel 9 van het Kaderbesluit EZ-subsidies en om te verduidelijken dat het subsidiemaximum per subsidie-ontvanger geldt.
                  Voorts is een derde lid toegevoegd met het oog op de situatie waarin verscheidene deelnemers in een kennisexploitatieverband
                  zonder rechtspersoonlijkheid een aanvraag voor hetzelfde project doen. Als de totaal aangevraagde subsidie het subsidiemaximum
                  overtreft, worden de verstrekkingen naar rato verminderd. Dit betekent concreet dat indien bijvoorbeeld voor één project door
                  twee deelnemers in een samenwerkingsverband aanvragen zijn gedaan van resp. € 2.000.000 en van € 3.000.000, voor de eerstbedoelde
                  aanvraag € 1.000.000 subsidie wordt verstrekt en voor de andere aanvraag € 1.500.000.
               </text:p>
          <text:h text:outline-level="4" text:style-name="divisiekop2">Onderdelen D en E
               </text:h>
          <text:p text:style-name="nota-toelichting">De wijzigingen van onderdelen D en E houden verband met de invoering van een op artikel 5 van het Kaderbesluit EZ-subsidies
                  gebaseerde Regeling steunintensiteit. In onderdeel E wordt tevens verduidelijkt dat het subsidiemaximum per subsidie-ontvanger
                  geldt en wordt verder bepaald hoe dit maximum toe te passen in het geval dat verscheidene deelnemers in een samenwerkingsverband
                  zonder rechtspersoonlijkheid een aanvraag voor hetzelfde project hebben gedaan. Deze bepaling komt overeen met het in onderdeel C
                  opgenomen artikel 5.4, derde lid.
               </text:p>
          <text:h text:outline-level="4" text:style-name="divisiekop2">Onderdeel F
               </text:h>
          <text:p text:style-name="nota-toelichting">Dit onderdeel bevat louter een redactionele correctie.</text:p>
          <text:h text:outline-level="4" text:style-name="divisiekop2">Onderdelen G, H, I, en J
               </text:h>
          <text:p text:style-name="nota-toelichting">De wijzigingen van onderdelen G, I en J strekken er toe de subsidieverlening voor de startfase van een project van beroepsonderwijs
                  in bedrijf te beëindigen. Ten aanzien van het door onderdeel G gewijzigde artikel 7.2 zij voor de goede orde vermeld dat projecten
                  voor subsidie in aanmerking komen indien zij activiteiten omvatten zoals beschreven in onderdeel a (nieuw) of in onderdeel
                  b (nieuw) hetgeen ook de situatie omvat waarin een project beide soorten activiteiten omvat. Onderdeel H betreft een aanpassing
                  van de omschrijving van het subsidiemaximum, met toevoeging van de hiervoor reeds toegelichte bepaling voor gevallen waarin
                  verscheidene deelnemers in een samenwerkingsverband zonder rechtspersoonlijkheid een aanvraag voor hetzelfde project hebben
                  gedaan.
               </text:p>
          <text:h text:outline-level="4" text:style-name="divisiekop2">Onderdeel K
               </text:h>
          <text:p text:style-name="nota-toelichting">De bijlage met de aanwijzingen voor het rapport van feitelijke bevindingen dat verplicht is in het geval de aanvrager kiest
                  voor toepassing van de integrale kostensystematiek (bedoeld in artikel 12, derde lid, van het Kaderbesluit EZ-subsidies) is
                  aangepast op basis van de ervaringen die in het afgelopen jaar in de uitvoeringspraktijk zijn opgedaan met de toetsing van
                  de integrale kostensystematiek. Een belangrijke wijziging is dat de beschrijving van de integrale kostensystematiek nu aan
                  de hand van concrete vragen over de opzet van de systematiek, personeelskosten, machines en apparatuur kan worden gemaakt.
                  Daarnaast zijn de basisvoorwaarden helderder geformuleerd en is de aanduiding van de niet op te nemen kostencomponenten onderling
                  beter afgestemd.
               </text:p>
          <text:h text:outline-level="4" text:style-name="divisiekop2">Onderdeel L
               </text:h>
          <text:p text:style-name="nota-toelichting">Bij de toepassing van het subsidie-instrument Borgstelling MKB-kredieten op bedrijfsborgstellingskredieten (hoofdstuk 2 van
                  de Subsidieregeling SGO) doen zich in de praktijk incidenteel situaties voor waarin onverkorte uitvoering van de borgstellingsovereenkomst
                  onbedoeld nadelige gevolgen heeft voor de staat, voor de bank en voor de onderneming. Te denken valt aan gevallen waarin de
                  bank het borgstellingskrediet bij de ondernemer heeft opgeëist maar waarin uitwinning door de bank zou leiden tot een faillissement
                  terwijl er wel reële kansen zijn op het voortbestaan van de onderneming – bijv. als gevolg van een doorstart. Indien de bank
                  echter niet tot uitwinning overgaat, wordt de reguliere vermindering van de borgstelling niet opgeschort. Dat is voor de bank
                  reden wél uit te winnen, met als mogelijk gevolg dat de onderneming omvalt. Dan is de kans dat het krediet later wordt terugbetaald
                  klein en zal de bank tegenover de staat beroep doen op de borgstelling. Dit laatste kan als een onnodig financieel beslag
                  op het subsidie-instrument Borgstelling MKB-kredieten worden aangemerkt. Het is wenselijk in dergelijke gevallen te kunnen
                  afwijken van de letter van de overeenkomst. Ingevolge onderdeel L van deze regeling wordt aan de modelovereenkomsten voor
                  bedrijfsborgstellingskrediet een hardheidsclausule toegevoegd die dit mogelijk maakt.
               </text:p>
          <text:p text:style-name="nota-toelichting">Toepassing van dit artikel 21a vergt een toepassing van geval tot geval, waarbij het aan de minister is om te beoordelen of
                  de gevraagde afwijking van de borgstellingsovereenkomst inderdaad de kans op, c.q. de omvang van een beroep op die overeenkomst
                  aanmerkelijk doet afnemen. Hiermee wordt feitelijk ook het belang van de onderneming en van de bank gedekt – een beroep op
                  de borgstellingsovereenkomst impliceert dat de ondernemer niet in staat is het krediet terug te betalen. De hardheidsclausule
                  heeft een algemene strekking omdat afgezien van de hiervoor geschetste uitwinningssituaties zich ook andere gevallen kunnen
                  voordoen waarin een strikte uitvoering van de overeenkomst voor alle partijen contra-productief uitwerkt.
               </text:p>
          <text:section text:name="ondertekening.d2120e173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1700*"/>
    </style:style>
    <style:style style:family="table-column" style:name="table.4.col3">
      <style:table-column-properties style:rel-column-width="1700*"/>
    </style:style>
    <style:style style:family="table-column" style:name="table.4.col4">
      <style:table-column-properties style:rel-column-width="1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