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8</text:p>
      <text:p text:style-name="publicatie-titel.end">21 december 2009</text:p>
      <text:h text:outline-level="1" text:style-name="staatscourant_kop">Regeling van de Minister van Sociale Zaken en Werkgelegenheid van 11 december 2009, nr. AV/PB/09/28423, tot wijziging van
            de Regeling Pensioenwet en Wet verplichte beroepspensioenregeling in verband met wijziging van de kostenregeling
         </text:h>
      <text:section text:name="regeling.d5834e131" text:style-name="regeling">
        <text:section text:name="aanhef.d5834e133" text:style-name="aanhef">
          <text:p text:style-name="wie">De Minister van Sociale Zaken en Werkgelegenheid,</text:p>
          <text:p text:style-name="considerans.al">Gelet op artikel 43, tweede lid, van het Besluit uitvoering Pensioenwet en Wet verplichte beroepspensioenregeling;</text:p>
          <text:p text:style-name="afkondiging">Besluit:</text:p>
        </text:section>
        <text:section text:name="regeling-tekst.d5834e145" text:style-name="regeling-tekst">
          <text:h text:outline-level="3" text:style-name="wijzig-artikel_kop">ARTIKEL I
               </text:h>
          <text:p text:style-name="wat">Artikel 23 van de Regeling Pensioenwet en Wet verplichte beroepspensioenregeling wordt als volgt gewijzigd:</text:p>
          <text:section text:name="wijziging.d5834e154" text:style-name="wijziging">
            <text:p text:style-name="wat-labeled">1. Het eerste lid, onderdeel c, komt te luiden:
                  </text:p>
            <text:section text:name="artikeltekst.d5834e161" text:style-name="wijziging.block">
              <text:list text:style-name="list-style-1">
                <text:list-item text:start-value="3">
                  <text:p text:style-name="list.start">gedragstoezicht:
                           </text:p>
                  <text:list>
                    <text:list-item text:start-value="1">
                      <text:p text:style-name="list.start">voor het heffingsjaar 2008:
                                 </text:p>
                      <text:list>
                        <text:list-item text:start-value="1">
                          <text:p text:style-name="list.start">voor fondsen met minder dan 1350 deelnemers: € 921,–
                                       </text:p>
                        </text:list-item>
                        <text:list-item text:start-value="2">
                          <text:p text:style-name="list.cont">voor fondsen met minstens 1350 deelnemers: € 3.030,–; en
                                       </text:p>
                        </text:list-item>
                        <text:list-item text:start-value="3">
                          <text:p text:style-name="list.cont">voor verzekeraars: € 921,–
                                       </text:p>
                        </text:list-item>
                      </text:list>
                    </text:list-item>
                    <text:list-item text:start-value="2">
                      <text:p text:style-name="list.cont">voor het heffingsjaar 2009
                                 </text:p>
                      <text:list>
                        <text:list-item text:start-value="1">
                          <text:p text:style-name="list.cont">voor fondsen met minder dan 450 deelnemers: € 1.000,–
                                       </text:p>
                        </text:list-item>
                        <text:list-item text:start-value="2">
                          <text:p text:style-name="list.cont">voor fondsen met minstens 450 deelnemers: € 3.200,–; en
                                       </text:p>
                        </text:list-item>
                        <text:list-item text:start-value="3">
                          <text:p text:style-name="list.end">voor verzekeraars: € 1.000,–
                                       </text:p>
                        </text:list-item>
                      </text:list>
                    </text:list-item>
                  </text:list>
                </text:list-item>
              </text:list>
            </text:section>
          </text:section>
          <text:section text:name="wijziging.d5834e249" text:style-name="wijziging">
            <text:p text:style-name="wat-labeled">2. Na het derde lid wordt een lid toegevoegd, luidende:
                  </text:p>
            <text:section text:name="artikeltekst.d5834e256" text:style-name="wijziging.block">
              <text:list text:style-name="list-style-2">
                <text:list-item text:start-value="4">
                  <text:p text:style-name="list.start"> De tarieven, bedoeld in artikel 43, tweede lid, onderdeel d, van het Besluit uitvoering Pensioenwet en Wet verplichte beroepspensioenregeling,
                              bedragen voor het heffingsjaar 2009 voor:
                           </text:p>
                  <text:list>
                    <text:list-item text:start-value="1">
                      <text:p text:style-name="list.start">prudentieel en materieel toezicht tezamen voor fondsen: 0,0417%;
                                 </text:p>
                    </text:list-item>
                    <text:list-item text:start-value="2">
                      <text:p text:style-name="list.cont">materieel toezicht voor verzekeraars: 0,000871%;
                                 </text:p>
                    </text:list-item>
                    <text:list-item text:start-value="3">
                      <text:p text:style-name="list.cont">gedragstoezicht voor verzekeraars:
                                 </text:p>
                      <text:list>
                        <text:list-item text:start-value="1">
                          <text:p text:style-name="list.cont">voor het bruto premie inkomen tot en met € 500.000.000,– : € 106,– per               € 1.000.000,– of gedeelte daarvan;
                                       </text:p>
                        </text:list-item>
                        <text:list-item text:start-value="2">
                          <text:p text:style-name="list.end">voor het bruto premie inkomen vanaf € 501.000.000,–: € 15,– per € 1.000.000,– of gedeelte daarvan.
                                       </text:p>
                        </text:list-item>
                      </text:list>
                    </text:list-item>
                  </text:list>
                </text:list-item>
              </text:list>
            </text:section>
          </text:section>
          <text:section text:name="artikel.d5834e317"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5834e328" text:style-name="regeling-sluiting">
          <text:section text:name="slotformulering.d5834e330" text:style-name="slotformulering">
            <text:p text:style-name="slotformulering">Deze regeling zal met de toelichting in de Staatscourant worden geplaatst.</text:p>
          </text:section>
          <text:section text:name="gegeven.d5834e336" text:style-name="gegeven">
            <text:p text:style-name="dagtekening">Den Haag, 11 december 2009</text:p>
          </text:section>
          <text:section text:name="ondertekening.d5834e342" text:style-name="ondertekening">
            <text:p text:style-name="ondertekening">De Minister van Sociale Zaken en Werkgelegenheid,</text:p>
            <text:p text:style-name="ondertekening.end">J.P.H. Donner. </text:p>
          </text:section>
        </text:section>
        <text:section text:name="nota-toelichting.d5834e352" text:style-name="nota-toelichting">
          <text:h text:outline-level="2" text:style-name="nota-toelichting_kop">TOELICHTING
               </text:h>
          <text:p text:style-name="nota-toelichting">De toezichtskosten die de Nederlandsche Bank (DNB) en de Autoriteit Financiële Markten (AFM) maken voor het toezicht op de
                  uitvoering van de pensioenregelgeving worden (grotendeels) bij pensioenuitvoerders in rekening gebracht. Het jaarlijks in
                  rekening te brengen bedrag bestaat uit een vast gedeelte, het minimumbedrag, ter dekking van de minimale toezichtkosten, eventueel
                  vermeerderd met een aanvullend variabel gedeelte dat wordt afgeleid van de maatstaf. Op grond van artikel 43, tweede lid,
                  van het Besluit uitvoering Pensioenwet en Wet verplichte beroepspensioenregeling worden op voorstel van de Nederlandsche Bank
                  en de Autoriteit Financiële Markten per toezichtcategorie een aantal elementen bij die kostentoerekening vastgesteld. Het
                  gaat hierbij om de minimumbedragen per categorie (fondsen en verzekeraars), de maatstaven voor de variabele bedragen, de maximummaatstaven
                  en, vanaf 2009, de tarieven. Daarbij kunnen verschillende tarieven worden gehanteerd op delen van de maatstaf. Voor heffingsjaar
                  2009 worden in deze regeling de minimumbedragen voor het gedragstoezicht en de tarieven vastgesteld. De overige elementen
                  van de kostentoerekening blijven ongewijzigd. De verschillen bij de minimumbedragen voor het gedragstoezicht tussen het jaar
                  2008 en 2009 zijn het gevolg van de door AFM te ruim geïnterpreteerde definitie van de heffingsmaatstaf deelnemers. De berekeningen
                  die leidden tot het advies van AFM over de kostentoedeling 2008 gingen uit van de groep deelnemers, gewezen deelnemers en
                  gepensioneerden. Voor 2009 is dit wel de groep deelnemers.
               </text:p>
          <text:section text:name="ondertekening.d5834e36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