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97</text:p>
      <text:p text:style-name="publicatie-titel.end">21 december 2009</text:p>
      <text:h text:outline-level="1" text:style-name="staatscourant_kop">Regeling van de Minister van Economische Zaken van 10 december 2009, nr. WJZ/9222113, houdende wijziging van de Regeling openstelling
            en subsidieplafonds EZ 2009 in verband met de ophoging van het subsidieplafond voor innoWATOR-projecten en Point One R&amp;D-projecten
         </text:h>
      <text:section text:name="regeling.d4556e131" text:style-name="regeling">
        <text:section text:name="aanhef.d4556e133" text:style-name="aanhef">
          <text:p text:style-name="wie">De Minister van Economische Zaken,</text:p>
          <text:p text:style-name="considerans.al">Gelet op artikel 16 van het Kaderbesluit EZ-subsidies;</text:p>
          <text:p text:style-name="afkondiging">Besluit:</text:p>
        </text:section>
        <text:section text:name="regeling-tekst.d4556e145" text:style-name="regeling-tekst">
          <text:h text:outline-level="3" text:style-name="wijzig-artikel_kop">ARTIKEL I
               </text:h>
          <text:p text:style-name="wat">In de tabel van artikel 1, derde lid, van de Regeling openstelling subsidieplafonds EZ 2009 wordt:</text:p>
          <text:section text:name="wijziging.d4556e154" text:style-name="wijziging">
            <text:p text:style-name="wat-labeled">a. bij nummer 3.11, Subsidieregeling sterktes in innovatie (InnoWATOR-projecten), in kolom 6 ‘5.000.000’ vervangen door: 5.272.000.
                  </text:p>
          </text:section>
          <text:section text:name="wijziging.d4556e162" text:style-name="wijziging">
            <text:p text:style-name="wat-labeled">b. bij nummer 3.16, Subsidieregeling sterktes in innovatie (Point One R&amp;D-projecten) in kolom 6 achter de openstellingperiode
                     in kolom 5 ‘29-7 t/m 18-9’ ‘7.000.000’ vervangen door: 7.145.000.
                  </text:p>
          </text:section>
          <text:section text:name="artikel.d4556e170"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4556e181" text:style-name="regeling-sluiting">
          <text:section text:name="slotformulering.d4556e183" text:style-name="slotformulering">
            <text:p text:style-name="slotformulering">Deze regeling zal met de toelichting in de Staatscourant worden geplaatst.</text:p>
          </text:section>
          <text:section text:name="gegeven.d4556e189" text:style-name="gegeven">
            <text:p text:style-name="dagtekening">Den Haag, 10 december 2009</text:p>
          </text:section>
          <text:section text:name="ondertekening.d4556e195" text:style-name="ondertekening">
            <text:p text:style-name="ondertekening">De Minister van Economische Zaken,</text:p>
            <text:p text:style-name="ondertekening.end">M.J.A. van der Hoeven. </text:p>
          </text:section>
        </text:section>
        <text:section text:name="nota-toelichting.d4556e205" text:style-name="nota-toelichting">
          <text:h text:outline-level="2" text:style-name="nota-toelichting_kop">TOELICHTING
               </text:h>
          <text:p text:style-name="nota-toelichting">Met deze regeling worden binnen de Subsidieregeling sterktes in innovatie twee budgetten opgehoogd. Het betreft die van de
                  InnoWATOR-projecten en de Point One R&amp;D-projecten.
               </text:p>
          <text:p text:style-name="nota-toelichting">Deze budgetten zijn beschikbaar binnen de voor verschillende innoWATOR-projecten en het Point-One programma vastgestelde budgettaire
                  ruimte voor 2009. Aangezien het hier alleen gaat om een verschuiving van de budgetten en de regeling zelf ongewijzigd blijft,
                  veranderen de administratieve lasten niet en blijft daarmee voor innoWATOR op € 219.960 (4,4%) en voor Point-One op € 270.600
                  (3,9%). Deze wijziging op de regeling is daarom niet voorgelegd aan Actal.
               </text:p>
          <text:section text:name="ondertekening.d4556e217"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