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695</text:p>
      <text:p text:style-name="publicatie-titel.end">21 december 2009</text:p>
      <text:h text:outline-level="1" text:style-name="staatscourant_kop">Besluit van de Minister van Volksgezondheid, Welzijn en Sport en de Minister van Financiën van 11 december 2009, nr. FEZ-U-2971110,
            houdende instelling van de tijdelijke baten-lastendienst Instelling voor gesloten jeugd-zorg De Lindenhorst
         </text:h>
      <text:section text:name="regeling.d5774e133" text:style-name="regeling">
        <text:section text:name="aanhef.d5774e135" text:style-name="aanhef">
          <text:p text:style-name="wie">De Minister van Volksgezondheid, Welzijn en Sport en de Minister van Financiën,</text:p>
          <text:p text:style-name="considerans.al">Handelend in overeenstemming met het gevoelen van de ministerraad;</text:p>
          <text:p text:style-name="considerans.al">Gelet op artikel 10, eerste lid, van de Comptabiliteitswet 2001;</text:p>
          <text:p text:style-name="afkondiging">Besluiten:</text:p>
        </text:section>
        <text:section text:name="regeling-tekst.d5774e150" text:style-name="regeling-tekst">
          <text:section text:name="artikel.d5774e152" text:style-name="artikel">
            <text:h text:outline-level="3" text:style-name="artikel_kop">Artikel 1
                  </text:h>
            <text:list text:style-name="list-style-1">
              <text:list-item text:start-value="1">
                <text:p text:style-name="list.start"> Aan de Instelling voor gesloten jeugdzorg De Lindenhorst te Zeist wordt de status van tijdelijke baten-lastendienst verleend.
                        </text:p>
              </text:list-item>
              <text:list-item text:start-value="2">
                <text:p text:style-name="list.cont"> De tijdelijke baten-lastendienst voert een afwijkend beheer als bedoeld in artikel 10, eerste lid, van de Comptabiliteitswet
                           2001.
                        </text:p>
              </text:list-item>
              <text:list-item text:start-value="3">
                <text:p text:style-name="list.end"> De tenaamstelling van de tijdelijke baten-lastendienst komt te luiden: Instelling voor gesloten jeugdzorg De Lindenhorst.
                        </text:p>
              </text:list-item>
            </text:list>
          </text:section>
          <text:section text:name="artikel.d5774e186" text:style-name="artikel">
            <text:h text:outline-level="3" text:style-name="artikel_kop">Artikel 2
                  </text:h>
            <text:list text:style-name="list-style-2">
              <text:list-item text:start-value="1">
                <text:p text:style-name="list.start"> Dit besluit treedt in werking met ingang van de dag na de datum van uitgifte van de Staatscourant waarin het wordt geplaatst
                           en werkt terug tot en met 1 februari 2009.
                        </text:p>
              </text:list-item>
              <text:list-item text:start-value="2">
                <text:p text:style-name="list.end"> Dit besluit vervalt met ingang van 1 januari 2012.
                        </text:p>
              </text:list-item>
            </text:list>
          </text:section>
          <text:section text:name="artikel.d5774e212" text:style-name="artikel">
            <text:h text:outline-level="3" text:style-name="artikel_kop">Artikel 3
                  </text:h>
            <text:p text:style-name="artikel">Dit besluit wordt aangehaald als: Instellingsbesluit tijdelijke baten-lastendienst Instelling voor gesloten jeugdzorg De Lindenhorst.</text:p>
          </text:section>
        </text:section>
        <text:section text:name="regeling-sluiting.d5774e223" text:style-name="regeling-sluiting">
          <text:section text:name="slotformulering.d5774e225" text:style-name="slotformulering">
            <text:p text:style-name="slotformulering">Dit besluit zal met de toelichting in de Staatscourant worden geplaatst.</text:p>
          </text:section>
          <text:section text:name="gegeven.d5774e231" text:style-name="gegeven">
            <text:p text:style-name="dagtekening">Den Haag, 11 december 2009</text:p>
          </text:section>
          <text:section text:name="ondertekening.d5774e237" text:style-name="ondertekening">
            <text:p text:style-name="ondertekening">De Minister van Volksgezondheid, Welzijn en Sport,</text:p>
            <text:p text:style-name="ondertekening.end">A. Klink. </text:p>
          </text:section>
          <text:section text:name="ondertekening.d5774e246" text:style-name="ondertekening">
            <text:p text:style-name="ondertekening">De Minister van Financiën,</text:p>
            <text:p text:style-name="ondertekening.end">W.J. Bos. </text:p>
          </text:section>
        </text:section>
        <text:section text:name="nota-toelichting.d5774e256" text:style-name="nota-toelichting">
          <text:h text:outline-level="2" text:style-name="nota-toelichting_kop">TOELICHTING
               </text:h>
          <text:p text:style-name="nota-toelichting">Per 1 januari 2008 is de Wet op de jeugdzorg aangepast. De wijziging maakt het mogelijk dat civielrechtelijk geplaatste kinderen
                  voortaan in een niet-justitiële vorm van gesloten jeugdzorg kunnen worden opgenomen. De ministeriële verantwoordelijkheid
                  voor deze jeugdigen is overgeheveld van de minister van Justitie naar de minister voor Jeugd en Gezin (J&amp;G). De plaatsen voor
                  gesloten jeugdzorg worden onder meer gecreëerd door een aantal (delen van) bestaande justitiële jeugdinrichtingen (JJI’s)
                  om te bouwen tot instellingen voor gesloten jeugdzorg. Een eerste tranche van (particuliere) inrichtingen is per 1 januari
                  2008 overgeheveld van Justitie naar J&amp;G. De Rijks-JJI’s Den Engh (thans Almata genaamd) en locatie De Lindenhorst (onderdeel
                  van De Heuvelrug) vormen sinds 1 februari 2009 de tweede tranche. De Minister van Volksgezondheid, Welzijn en Sport (VWS)
                  is betrokken omdat het twee rijksinrichtingen betreft en het ministerie van VWS de beheersfuncties uitvoert voor de Minister
                  voor Jeugd en Gezin. Het personeel is dan ook in dienst gekomen bij het ministerie van VWS. Politiek en beleidsinhoudelijk
                  is de gesloten jeugdzorg de verantwoordelijkheid van de Minister voor Jeugd en Gezin.
               </text:p>
          <text:p text:style-name="nota-toelichting">Als onderdeel van de Dienst Justitiële Inrichtingen van het ministerie van Justitie voerden beide genoemde inrichtingen een
                  baten-lastenadministratie. De inrichtingen zijn dus gewend om een baten-lastenadministratie te voeren, werden reeds op resultaten
                  aangestuurd, kennen een outputsturing en voor hen wordt een kostprijsmodel gehanteerd op basis van PXQ. Het product is een
                  behandelplaats. Het ministerie van VWS wil beide instellingen laten toegroeien naar de status van zelfstandige baten-lastendienst
                  onder verantwoordelijkheid van het ministerie van VWS. Omdat het eindperspectief van de instellingen nog niet vaststaat wordt
                  beide instellingen per 1 februari 2009 de status van tijdelijke baten-lastendienst verleend.
               </text:p>
          <text:section text:name="ondertekening.d5774e268" text:style-name="ondertekening">
            <text:p text:style-name="ondertekening">De Minister van Volksgezondheid, Welzijn en Sport,</text:p>
            <text:p text:style-name="ondertekening.end">A. Klink. </text:p>
          </text:section>
          <text:section text:name="ondertekening.d5774e277" text:style-name="ondertekening">
            <text:p text:style-name="ondertekening">De Minister van Financiën,</text:p>
            <text:p text:style-name="ondertekening.end">W.J. Bo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