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93</text:p>
      <text:p text:style-name="publicatie-titel.end">21 december 2009</text:p>
      <text:h text:outline-level="1" text:style-name="staatscourant_kop">Regeling van de Minister van Volkshuisvesting, Ruimtelijke Ordening en Milieubeheer van 10 december 2009, nr. BJZ2009064968,
            houdende bepalingen met betrekking tot de hygiëne en veiligheid van badinrichtingen en zwemgelegenheden (Regeling hygiëne
            en veiligheid badinrichtingen en zwemgelegenheden)
         </text:h>
      <text:section text:name="regeling.d12801e249" text:style-name="regeling">
        <text:section text:name="aanhef.d12801e251" text:style-name="aanhef">
          <text:p text:style-name="wie">De Minister van Volkshuisvesting, Ruimtelijke Ordening en Milieubeheer,</text:p>
          <text:p text:style-name="considerans.al">Gelet op richtlijn 2006/7/EG van het Europees Parlement en de Raad van de Europese Unie van 15 februari 2006 betreffende het
                  beheer van de zwemwaterkwaliteit en tot intrekking van Richtlijn 76/160/EEG (PbEU L 64), artikel 1, tweede lid, van de Wet
                  op de hygiëne en veiligheid badinrichtingen en zwemgelegenheden en de artikelen 44a, vijfde lid, 44d, tweede en achtste lid,
                  en 44g van het Besluit hygiëne en veiligheid badinrichtingen en zwemgelegenheden;
               </text:p>
          <text:p text:style-name="afkondiging">Besluit:</text:p>
        </text:section>
        <text:section text:name="regeling-tekst.d12801e263" text:style-name="regeling-tekst">
          <text:section text:name="paragraaf.d12801e265" text:style-name="paragraaf">
            <text:h text:outline-level="3" text:style-name="paragraaf_kop">§ 1. Begripsbepalingen
                  </text:h>
            <text:section text:name="artikel.d12801e271" text:style-name="artikel">
              <text:h text:outline-level="4" text:style-name="artikel_kop">Artikel 1
                     </text:h>
              <text:p text:style-name="artikel">In deze regeling wordt verstaan onder:</text:p>
              <text:p text:style-name="definition.term">besluit:</text:p>
              <text:p text:style-name="definition.description">Besluit hygiëne en veiligheid badinrichtingen en zwemgelegenheden.</text:p>
            </text:section>
          </text:section>
          <text:section text:name="paragraaf.d12801e294" text:style-name="paragraaf">
            <text:h text:outline-level="3" text:style-name="paragraaf_kop">§ 2. Badseizoen
                  </text:h>
            <text:section text:name="artikel.d12801e300" text:style-name="artikel">
              <text:h text:outline-level="4" text:style-name="artikel_kop">Artikel 2
                     </text:h>
              <text:p text:style-name="artikel">De aanvang van het badseizoen wordt vastgesteld op 1 mei en het einde daarvan op 30 september.</text:p>
            </text:section>
          </text:section>
          <text:section text:name="paragraaf.d12801e311" text:style-name="paragraaf">
            <text:h text:outline-level="3" text:style-name="paragraaf_kop">§ 3. Onderzoek en beoordeling van het water
                  </text:h>
            <text:section text:name="artikel.d12801e317" text:style-name="artikel">
              <text:h text:outline-level="4" text:style-name="artikel_kop">Artikel 3
                     </text:h>
              <text:list text:style-name="list-style-1">
                <text:list-item text:start-value="1">
                  <text:p text:style-name="list.start"> Het bevoegd bestuursorgaan voert het onderzoek, bedoeld in artikel 44d van het besluit, eenmaal kort voor het begin van het
                              badseizoen uit en vervolgens ten minste eenmaal per maand gedurende het badseizoen.
                           </text:p>
                </text:list-item>
                <text:list-item text:start-value="2">
                  <text:p text:style-name="list.end"> Onverminderd het eerste lid, is de frequentie van het onderzoek zo hoog als nodig om het aantal monsters, genoemd in artikel 5,
                              tweede lid, te verzamelen.
                           </text:p>
                </text:list-item>
              </text:list>
            </text:section>
            <text:section text:name="artikel.d12801e343" text:style-name="artikel">
              <text:h text:outline-level="4" text:style-name="artikel_kop">Artikel 4
                     </text:h>
              <text:p text:style-name="artikel">Het bevoegd bestuursorgaan verricht de zwemwateranalyse, bedoeld in artikel 44d, achtste lid, op basis van:</text:p>
              <text:list text:style-name="list-style-2">
                <text:list-item text:start-value="1">
                  <text:p text:style-name="list.start">ISO 7899-1 of ISO 7899-2 met betrekking tot de parameter Intestinale Enterokokken, en
                           </text:p>
                </text:list-item>
                <text:list-item text:start-value="2">
                  <text:p text:style-name="list.end">ISO 9308-3 met betrekking tot de parameter Escherichia coli.
                           </text:p>
                </text:list-item>
              </text:list>
            </text:section>
            <text:section text:name="artikel.d12801e372" text:style-name="artikel">
              <text:h text:outline-level="4" text:style-name="artikel_kop">Artikel 5
                     </text:h>
              <text:list text:style-name="list-style-3">
                <text:list-item text:start-value="1">
                  <text:p text:style-name="list.start"> Het bevoegd bestuursorgaan baseert een reeks zwemwaterkwaliteitsgegevens op het aantal monsters dat verzameld is op basis
                              van het onderzoek, bedoeld in artikel 44d, van het besluit gedurende een periode als bedoeld in artikel 44a, tweede lid, onder b,
                              van het besluit.
                           </text:p>
                </text:list-item>
                <text:list-item text:start-value="2">
                  <text:p text:style-name="list.end"> In afwijking van het eerste lid, wordt een reeks zwemwaterkwaliteitsgegevens gebaseerd op ten minste 16 monsters indien zich
                              een van de omstandigheden, bedoeld in artikel 44a, vierde lid, van het besluit voordoet.
                           </text:p>
                </text:list-item>
              </text:list>
            </text:section>
          </text:section>
          <text:section text:name="paragraaf.d12801e399" text:style-name="paragraaf">
            <text:h text:outline-level="3" text:style-name="paragraaf_kop">§ 4. Voorlichting
                  </text:h>
            <text:section text:name="artikel.d12801e405" text:style-name="artikel">
              <text:h text:outline-level="4" text:style-name="artikel_kop">Artikel 6
                     </text:h>
              <text:list text:style-name="list-style-4">
                <text:list-item text:start-value="1">
                  <text:p text:style-name="list.start"> Gedeputeerde staten plaatsen een bord op een zichtbare en gemakkelijk toegankelijke plaats in de nabijheid van een aangewezen
                              locatie.
                           </text:p>
                </text:list-item>
                <text:list-item text:start-value="2">
                  <text:p text:style-name="list.cont"> Een bord als bedoeld in het eerste lid bevat de informatie, genoemd in artikel 12, eerste lid, van de zwemwaterrichtlijn.
                           </text:p>
                </text:list-item>
                <text:list-item text:start-value="3">
                  <text:p text:style-name="list.end"> Gedeputeerde staten verspreiden de informatie, genoemd in artikel 12, tweede lid, van de zwemwaterrichtlijn in ieder geval
                              via internet en zo nodig in andere talen.
                           </text:p>
                </text:list-item>
              </text:list>
            </text:section>
          </text:section>
          <text:section text:name="paragraaf.d12801e440" text:style-name="paragraaf">
            <text:h text:outline-level="3" text:style-name="paragraaf_kop">§ 5. Rapportage
                  </text:h>
            <text:section text:name="artikel.d12801e446" text:style-name="artikel">
              <text:h text:outline-level="4" text:style-name="artikel_kop">Artikel 7
                     </text:h>
              <text:list text:style-name="list-style-5">
                <text:list-item text:start-value="1">
                  <text:p text:style-name="list.start"> Gedeputeerde staten maken de op basis van artikel 10b, eerste lid, van de wet aangemerkte locaties voor 15 oktober bekend
                              aan de Minister van Volkshuisvesting, Ruimtelijke Ordening en Milieubeheer en aan de Minister van Verkeer en Waterstaat.
                           </text:p>
                </text:list-item>
                <text:list-item text:start-value="2">
                  <text:p text:style-name="list.end"> Gedeputeerde staten maken de op basis van artikel 10b, tweede lid, van de wet aangewezen locaties voor 15 april bekend aan
                              de in het eerste lid genoemde Ministers.
                           </text:p>
                </text:list-item>
              </text:list>
            </text:section>
            <text:section text:name="artikel.d12801e472" text:style-name="artikel">
              <text:h text:outline-level="4" text:style-name="artikel_kop">Artikel 8
                     </text:h>
              <text:p text:style-name="artikel">Het bevoegd bestuursorgaan en gedeputeerde staten verstrekken de gegevens, bedoeld in artikel 49 van het besluit, jaarlijks
                        uiterlijk op 1 november.
                     </text:p>
            </text:section>
          </text:section>
          <text:section text:name="paragraaf.d12801e484" text:style-name="paragraaf">
            <text:h text:outline-level="3" text:style-name="paragraaf_kop">§ 6. Slotbepalingen
                  </text:h>
            <text:section text:name="artikel.d12801e490" text:style-name="artikel">
              <text:h text:outline-level="4" text:style-name="artikel_kop">Artikel 9
                     </text:h>
              <text:list text:style-name="list-style-6">
                <text:list-item text:start-value="1">
                  <text:p text:style-name="list.start"> Deze regeling treedt in werking op het tijdstip waarop de wet van 2 juli 2009 tot wijziging van de Wet hygiëne en veiligheid
                              badinrichtingen en zwemgelegenheden en de Wet op de waterhuishouding (aanwijzing en kwaliteit van zwemwateren) (Stb. 2009, 312) in werking treedt.
                           </text:p>
                </text:list-item>
                <text:list-item text:start-value="2">
                  <text:p text:style-name="list.end"> Indien het tijdstip van inwerkingtreding van de wet, bedoeld in het eerste lid, is gelegen voor of op de dag van de datum
                              van uitgifte van de Staatscourant waarin deze regeling wordt geplaatst, treedt deze regeling in afwijking van het eerste lid
                              in werking met ingang van de dag na die datum van uitgifte.
                           </text:p>
                </text:list-item>
              </text:list>
            </text:section>
            <text:section text:name="artikel.d12801e519" text:style-name="artikel">
              <text:h text:outline-level="4" text:style-name="artikel_kop">Artikel 10
                     </text:h>
              <text:p text:style-name="artikel">Deze regeling wordt aangehaald als: Regeling hygiëne en veiligheid badinrichtingen en zwemgelegenheden.</text:p>
            </text:section>
          </text:section>
        </text:section>
        <text:section text:name="regeling-sluiting.d12801e531" text:style-name="regeling-sluiting">
          <text:section text:name="slotformulering.d12801e533" text:style-name="slotformulering">
            <text:p text:style-name="slotformulering">Deze regeling zal met toelichting in de Staatscourant worden geplaatst.</text:p>
          </text:section>
          <text:section text:name="gegeven.d12801e539" text:style-name="gegeven">
            <text:p text:style-name="dagtekening">Den Haag, 10 december 2009</text:p>
          </text:section>
          <text:section text:name="ondertekening.d12801e545" text:style-name="ondertekening">
            <text:p text:style-name="ondertekening">De Minister van Volkshuisvesting, Ruimtelijke Ordening en Milieubeheer,</text:p>
            <text:p text:style-name="ondertekening.end">J.M. Cramer. </text:p>
          </text:section>
        </text:section>
        <text:section text:name="nota-toelichting.d12801e555" text:style-name="nota-toelichting">
          <text:h text:outline-level="2" text:style-name="nota-toelichting_kop">TOELICHTING
               </text:h>
          <text:h text:outline-level="3" text:style-name="divisiekop1">1. Inleiding
               </text:h>
          <text:p text:style-name="nota-toelichting">Deze regeling strekt tot implementatie van richtlijn nr. 2006/7/EG<text:note text:id="n1" text:note-class="endnote">
                     <text:note-citation text:label="1">1</text:note-citation>
                     <text:note-body>
                        <text:p>Richtlijn nr. 2006/7/EG van het Europees Parlement en de Raad van 15 februari 2006 betreffende het beheer van de zwemwaterkwaliteit
                  en tot intrekking van Richtlijn 76/160/EEG van de Raad van 8 december 1975 (PbEU L 64).
               </text:p>
                     </text:note-body>
                  </text:note> (hierna: zwemwaterrichtlijn). De zwemwaterrichtlijn is grotendeels geïmplementeerd in de implementatiewet<text:note text:id="n2" text:note-class="endnote">
                     <text:note-citation text:label="2">2</text:note-citation>
                     <text:note-body>
                        <text:p> Wet tot wijziging van de Wet hygiëne en veiligheid badinrichtingen en zwemgelegenheden en de Wet op de waterhuishouding (aanwijzing
                  en kwaliteit van zwemwateren) (Stb. 2009, 312)
               </text:p>
                     </text:note-body>
                  </text:note> en in het besluit<text:note text:id="n3" text:note-class="endnote">
                     <text:note-citation text:label="3">3</text:note-citation>
                     <text:note-body>
                        <text:p> Besluit houdende wijziging van het Besluit hygiëne en veiligheid badinrichtingen en zwemgelegenheden (kwaliteit en maatregelen
                  met betrekking tot zwemwater) 
               </text:p>
                     </text:note-body>
                  </text:note>. De implementatiewet en het besluit bevatten daarnaast delegatiebepalingen voor het implementeren van verplichtingen uit
                  de zwemwaterrichtlijn in deze regeling. In deze regeling worden regels gesteld betreffende de frequentie van het onderzoek,
                  de beoordeling van de waterkwaliteit en de voorlichting van het publiek. Een protocol voor de waterbeheerder over het onderzoek
                  en de beoordeling van de waterkwaliteit zal begin 2010 gepubliceerd worden op de website van de helpdesk water<text:note text:id="n4" text:note-class="endnote">
                     <text:note-citation text:label="4">4</text:note-citation>
                     <text:note-body>
                        <text:p> ‘Controle zwemwaterlocaties conform de Europese zwemwaterrichtlijn 2006/7/EG’: www.helpdeskwater.nl</text:p>
                     </text:note-body>
                  </text:note>. Daarnaast wordt de duur van het badseizoen vastgesteld en worden tijdstippen geregeld waarop de waterbeheerder en gedeputeerde
                  staten gegevens moeten verstrekken aan de Minister van VROM en de Minister van Verkeer en Waterstaat ten behoeve van de rapportage
                  aan de Commissie van de Europese Gemeenschappen over de aangewezen zwemwaterlocaties.
               </text:p>
          <text:h text:outline-level="3" text:style-name="divisiekop1">2. Badseizoen (artikel 2)
               </text:h>
          <text:section text:name="alineagroep.d12801e584" text:style-name="alineagroep">
            <text:p text:style-name="alineagroep">Artikel 1, derde lid, van de implementatiewet bepaalt dat het badseizoen, overeenkomstig artikel 2, zesde lid, van de zwemwaterrichtlijn
                     het tijdvak is waarin een groot aantal zwemmers kan worden verwacht. Het badseizoen is in aansluiting op de Nederlandse omstandigheden
                     vastgesteld op de periode van 1 mei tot en met 30 september.
                  </text:p>
            <text:p text:style-name="alineagroep.end">De verplichtingen uit de zwemwaterrichtlijn zijn gekoppeld aan het badseizoen. Dit geldt voor de aanwijzing van zwemwateren,
                     het onderzoek van de waterkwaliteit en de frequentie waarmee dat gebeurt en het aantal monsters waarop een reeks zwemwaterkwaliteitsgegevens
                     moet worden gebaseerd. De voorlichting moet volgens de richtlijn gedurende het badseizoen plaatshebben.
                  </text:p>
          </text:section>
          <text:h text:outline-level="3" text:style-name="divisiekop1">3. Onderzoek en beoordeling van het water (artikelen 3 t/m 5)
               </text:h>
          <text:h text:outline-level="4" text:style-name="divisiekop2">Artikel 3
               </text:h>
          <text:section text:name="alineagroep.d12801e602" text:style-name="alineagroep">
            <text:p text:style-name="alineagroep">Het onderzoek wordt uitgevoerd overeenkomstig de bepalingen in bijlage IV en V van de zwemwaterrichtlijn (artikel 44d, tweede
                     lid, van het besluit). Artikel 3 regelt de frequentie van het onderzoek. Het eerste lid regelt dat de kwaliteit van het water
                     eenmaal voor aanvang van het badseizoen wordt onderzocht en vervolgens minimaal één keer per maand tijdens het badseizoen.
                     Daarbij mag overeenkomstig bijlage IV van de zwemwaterrichtlijn de afstand tussen twee onderzoeken niet langer dan een maand
                     zijn. Dit is geregeld in voorgenoemd artikel 44d, tweede lid, van het besluit.
                  </text:p>
            <text:p text:style-name="alineagroep.end">Het tweede lid regelt de frequentie van het onderzoek in het geval dat het nodig is om het onderzoek meer dan eenmaal per
                     maand uit te voeren in verband met het minimaal vereiste aantal monsters. Dit is bijvoorbeeld het geval als een zwemwaterlocatie
                     korter dan vier badseizoenen is aangewezen. Indien een zwemwaterlocatie bijvoorbeeld pas gedurende twee badseizoenen is aangewezen,
                     moet de reeks zwemwaterkwaliteitsgegevens op grond van artikel 5 minimaal 16 monsters bevatten. Dit is een vereiste uit artikel 4,
                     derde en vierde lid, van de zwemwaterrichtlijn. In dat geval moet de frequentie van het onderzoek hoog genoeg zijn om 16 monsters
                     te verzamelen over twee badseizoenen.
                  </text:p>
          </text:section>
          <text:h text:outline-level="4" text:style-name="divisiekop2">Artikel 4
               </text:h>
          <text:section text:name="alineagroep.d12801e615" text:style-name="alineagroep">
            <text:p text:style-name="alineagroep">Artikel 4 regelt op grond van artikel 44d, achtste lid, van het besluit de referentiemethode die in acht moet worden genomen
                     voor de zwemwateranalyse. Deze methoden zijn verschillend
                  </text:p>
            <text:p text:style-name="alineagroep.end">voor de beide parameters uit bijlage I van de richtlijn en zijn gekozen op basis van de betrouwbaarheid van de resultaten
                     voor de Nederlandse situatie. Voor Intestinale Enterokokken leiden beide in de zwemwaterrichtlijn geregelde referentiemethoden
                     tot betrouwbare resultaten.
                  </text:p>
          </text:section>
          <text:h text:outline-level="4" text:style-name="divisiekop2">Artikel 5
               </text:h>
          <text:section text:name="alineagroep.d12801e629" text:style-name="alineagroep">
            <text:p text:style-name="alineagroep">Dit artikel regelt op grond van artikel 44a, vijfde lid, van het besluit het aantal monsters in een reeks zwemwaterkwaliteitsgegevens.
                     De reeks zwemwaterkwaliteitsgegevens wordt gebaseerd op het aantal monsters dat verzameld is op grond van het onderzoek (artikel 3,
                     eerste lid). Daarvan wordt per badseizoen één monster kort voor het badseizoen genomen en vervolgens één monster per maand
                     voor de duur van het badseizoen.
                  </text:p>
            <text:p text:style-name="alineagroep.end">Een reeks zwemwaterkwaliteitsgegevens kan onder omstandigheden gebaseerd worden op minder dan vier badseizoenen (artikel 44a,
                     vierde lid, van het besluit). De reeks wordt dan op minimaal 16 monsters gebaseerd. Zie ook de toelichting bij artikel 3.
                  </text:p>
          </text:section>
          <text:h text:outline-level="3" text:style-name="divisiekop1">4. Voorlichting (artikel 6)
               </text:h>
          <text:section text:name="alineagroep.d12801e642" text:style-name="alineagroep">
            <text:p text:style-name="alineagroep">De voorlichting is tweeledig. Artikel 6 regelt de voorlichting aan het publiek op locatie door middel van het plaatsen van
                     een bord. Daarnaast regelt artikel 6 dat bepaalde informatie minimaal via internet moet worden verstrekt. Om welke informatie
                     het gaat wordt in artikel 12 in de zwemwaterrichtlijn geregeld.
                  </text:p>
            <text:p text:style-name="alineagroep">Het doel van de voorlichting op locatie via het bord is dat deze voor de bezoeker van een zwemwaterlocatie snel zichtbaar
                     is. Bijvoorbeeld door plaatsing van een bord bij de toegangsroute van een zwemwaterlocatie. Het moet in een oogopslag voor
                     de bezoeker duidelijk zijn of hij op die locatie mag zwemmen en wat de kwaliteit is van het zwemwater op die locatie. Het
                     bord bevat dan ook de meest actuele informatie over de zwemwaterlocatie, Het betreft onder andere de indeling van de zwemwaterlocatie,
                     een algemene beschrijving van het zwemwater op de locatie in niet-technische bewoordingen op basis van het zwemwaterprofiel
                     en informatie over kortstondige verontreinigingen.
                  </text:p>
            <text:p text:style-name="alineagroep.end">De informatie die in ieder geval via internet wordt verstrekt is omvattender en bevat ook informatie over een zwemwaterlocatie
                     tijdens afgelopen badseizoenen en de lijst met alle aangewezen badseizoenen. Deze informatie kan door personen worden gebruikt
                     die mogelijk een zwemwaterlocatie willen bezoeken en zich willen informeren. De informatie wordt zo nodig in andere talen
                     verspreid. Dit kan bijvoorbeeld nodig zijn voor locaties waar veel buitenlandse bezoekers worden verwacht. Naast via het internet
                     kunnen gedeputeerde staten voorlichting aanvullend geven via andere media, zoals via huis-aan-huisbladen, via televisie en
                     teletekst, of via radio. Gedeputeerde staten kunnen bijvoorbeeld ook informatie via de telefoon verstrekken.
                  </text:p>
          </text:section>
          <text:h text:outline-level="3" text:style-name="divisiekop1">5. Rapportage (artikelen 7 en 8)
               </text:h>
          <text:section text:name="alineagroep.d12801e658" text:style-name="alineagroep">
            <text:p text:style-name="alineagroep">Artikel 7 regelt de tijdstippen van rapportage van gedeputeerde staten aan de Minister van VROM en de Minister van Verkeer
                     en Waterstaat over de op grond van artikel 10b aangemerkte en aangewezen locaties. Doel is om te regelen dat de procedure
                     van inventariseren van potentiële zwemwaterlocaties, functietoekenning in de waterplannen en tot slot aanwijzing door gedeputeerde
                     staten tijdig voor de aanvang van het badseizoen wordt afgerond.
                  </text:p>
            <text:p text:style-name="alineagroep.end">Artikel 8 regelt het tijdstip dat de waterbeheerder en gedeputeerde staten informatie moeten verstrekken aan de Minister van
                     VROM en de Minister van Verkeer en Waterstaat in verband met de rapportage over de uitvoering van de zwemwaterrichtlijn aan
                     de Commissie van de Europese Gemeenschappen.
                  </text:p>
          </text:section>
          <text:h text:outline-level="3" text:style-name="divisiekop1">6. Inwerkingtreding (artikel 9)
               </text:h>
          <text:p text:style-name="nota-toelichting">Artikel 9, tweede lid, regelt dat de regeling niet in werking zal treden voor het tijdstip dat de implementatiewet in werking
                  treedt. 
               </text:p>
          <text:section text:name="ondertekening.d12801e675"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