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het gebied Made (in de gemeenten
            Drimmelen, Oosterhout en Geertruidenberg)
         </text:h>
      <text:section text:name="algemeen.d16e54" text:style-name="algemeen">
        <text:section text:name="aanhef.d16e56" text:style-name="aanhef">
          <text:section text:name="context.d16e58" text:style-name="context">
            <text:p text:style-name="context_al">2 februari 2009</text:p>
            <text:p text:style-name="context_al.end">Nr. ET/EM/9024012</text:p>
          </text:section>
          <text:p text:style-name="afkondiging">De Minister van Economische Zaken deelt mee dat een aanvraag is ontvangen voor een opsporingsvergunning voor aardwarmte in
                  Made gelegen in de gemeenten Drimmelen, Oosterhout en Geertruidenberg en wordt begrensd door de rechte lijnen tussen de volgende punten:
               </text:p>
        </text:section>
        <text:section text:name="vrije-tekst.d16e73" text:style-name="vrije-tekst">
          <table:table>
            <table:table-column table:style-name="table.1.col1"/>
            <table:table-column table:style-name="table.1.col2"/>
            <table:table-column table:style-name="table.1.col3"/>
            <table:table-header-rows>
              <table:table-row table:style-name="head-row2.zebra1head.left.middle">
                <table:table-cell table:style-name="border-column.border-row.left.bottom">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112444.000</text:p>
              </table:table-cell>
              <table:table-cell table:style-name="border-column.border-row.left.bottom">
                <text:p text:style-name="Table_20_Contents">412148.000</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116222.000</text:p>
              </table:table-cell>
              <table:table-cell table:style-name="border-column.border-row.left.bottom">
                <text:p text:style-name="Table_20_Contents">414444.000</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120000.000</text:p>
              </table:table-cell>
              <table:table-cell table:style-name="border-column.border-row.left.bottom">
                <text:p text:style-name="Table_20_Contents">408000.000</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116296.000</text:p>
              </table:table-cell>
              <table:table-cell table:style-name="border-column.border-row.left.bottom">
                <text:p text:style-name="Table_20_Contents">405704.00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32.87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6e214"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16e235" text:style-name="alineagroep">
            <text:p text:style-name="alineagroep">Nadere informatie is verkrijgbaar onder telefoonnummer:</text:p>
            <text:p text:style-name="alineagroep.end">070-379 7298 (contactpersoon: Mw. Ing. M. Traas).</text:p>
          </text:section>
        </text:section>
        <text:section text:name="tekst-sluiting.d16e245" text:style-name="tekst-sluiting">
          <text:section text:name="ondertekening.d16e247" text:style-name="ondertekening">
            <text:p text:style-name="ondertekening">De Minister van Economische Zaken,</text:p>
            <text:p text:style-name="ondertekening">namens deze:</text:p>
            <text:p text:style-name="ondertekening"> directeur Energiemarkt,</text:p>
            <text:p text:style-name="ondertekening.end">J.C. de Groo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nodiging tot het indienen van een aanvraag voor een opsporingsvergunning voor aardwarmte in het gebied Made (in de gemeenten
         Drimmelen, Oosterhout en Geertruidenberg)
      </dc:title>
  </office:meta>
</office:document-meta>
</file>