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89</text:p>
      <text:p text:style-name="publicatie-titel.end">18 december 2009</text:p>
      <text:h text:outline-level="1" text:style-name="staatscourant_kop">Regeling van de Minister van Landbouw, Natuur en Voedselkwaliteit van 9 december 2009, nr. 86306, houdende wijziging van de
            Regeling instandhoudingsmaatregelen zeevisserij ten behoeve van de begrenzing van de visserijcapaciteit van de nationale staandwantvloot
         </text:h>
      <text:section text:name="regeling.d2206e170" text:style-name="regeling">
        <text:section text:name="aanhef.d2206e172" text:style-name="aanhef">
          <text:p text:style-name="wie">De Minister van Landbouw, Natuur en Voedselkwaliteit,</text:p>
          <text:p text:style-name="considerans.al">Gelet op:</text:p>
          <text:list text:style-name="list-style-1">
            <text:list-item>
              <text:p text:style-name="list.start">de artikelen 9 en 10 van verordening (EG) nr. 2371/2002 van de Raad van de Europese Unie van 20 december 2002 inzake de instandhouding
                        en de duurzame exploitatie van visbestanden in het kader van het Gemeenschappelijk Visserijbeleid (PbEU L 358);
                     </text:p>
            </text:list-item>
            <text:list-item>
              <text:p text:style-name="list.end"> de artikelen 3 en 4 van het Reglement zee- en kustvisserij 1977;
                     </text:p>
            </text:list-item>
          </text:list>
          <text:p text:style-name="afkondiging">Besluit:</text:p>
        </text:section>
        <text:section text:name="regeling-tekst.d2206e203" text:style-name="regeling-tekst">
          <text:h text:outline-level="3" text:style-name="wijzig-artikel_kop">ARTIKEL I
               </text:h>
          <text:p text:style-name="wat">De Regeling instandhoudingsmaatregelen zeevisserij wordt als volgt gewijzigd:</text:p>
          <text:section text:name="wijzig-lid.d2206e212" text:style-name="wijzig-lid">
            <text:p text:style-name="lid">
                     <text:span text:style-name="lidnr">A<text:tab/>
                     </text:span>
                  </text:p>
            <text:p text:style-name="wat">Onder vervanging van de punt aan het slot van onderdeel v door een puntkomma, wordt aan artikel 1, eerste lid, een onderdeel
                     toegevoegd, luidende:
                  </text:p>
            <text:section text:name="wijziging.d2206e221" text:style-name="wijziging">
              <text:list text:style-name="list-style-2">
                <text:list-item text:start-value="23">
                  <text:p text:style-name="list.single">vistuig van het type staandwant: kieuwnetten en warrelnetten als bedoeld in bijlage I, tabel 3, van verordening (EG) nr. 26/2004
                              van de Commissie van de Europese Gemeenschappen van 30 december 2003 betreffende het communautaire gegevensbestand over de
                              vissersvloot (PbEU L 5).
                           </text:p>
                </text:list-item>
              </text:list>
            </text:section>
          </text:section>
          <text:section text:name="wijzig-lid.d2206e236" text:style-name="wijzig-lid">
            <text:p text:style-name="lid">
                     <text:span text:style-name="lidnr">B<text:tab/>
                     </text:span>
                  </text:p>
            <text:p text:style-name="wat">Na artikel 5 wordt het volgende artikel ingevoegd:</text:p>
            <text:section text:name="wijziging.d2206e245" text:style-name="wijziging">
              <text:section text:name="artikel.d2206e247" text:style-name="wijziging.block">
                <text:h text:outline-level="4" text:style-name="artikel_kop">Artikel 5a
                        </text:h>
                <text:p text:style-name="artikel">Het is verboden om anders dan met een vissersvaartuig in de visserijzone te vissen met:</text:p>
                <text:list text:style-name="list-style-3">
                  <text:list-item text:start-value="1">
                    <text:p text:style-name="list.start">een vistuig van het type staandwant;
                              </text:p>
                  </text:list-item>
                  <text:list-item text:start-value="2">
                    <text:p text:style-name="list.cont">een aalfuik als bedoeld in artikel 1, onderdeel e, van het Reglement voor de binnenvisserij 1985;
                              </text:p>
                  </text:list-item>
                  <text:list-item text:start-value="3">
                    <text:p text:style-name="list.cont">een ankerkuil als bedoeld in artikel 1, onderdeel f, van het Reglement voor de binnenvisserij 1985;
                              </text:p>
                  </text:list-item>
                  <text:list-item text:start-value="4">
                    <text:p text:style-name="list.cont">een aalkistje als bedoeld in artikel 1, onderdeel g, van het Reglement voor de binnenvisserij 1985;
                              </text:p>
                  </text:list-item>
                  <text:list-item text:start-value="5">
                    <text:p text:style-name="list.cont">een aalhoekwant als bedoeld in artikel 1, onderdeel h, van het Reglement voor de binnenvisserij 1985; of
                              </text:p>
                  </text:list-item>
                  <text:list-item text:start-value="6">
                    <text:p text:style-name="list.end">enig ander vast vistuig.
                              </text:p>
                  </text:list-item>
                </text:list>
              </text:section>
            </text:section>
          </text:section>
          <text:section text:name="wijzig-lid.d2206e311" text:style-name="wijzig-lid">
            <text:p text:style-name="lid">
                     <text:span text:style-name="lidnr">C<text:tab/>
                     </text:span>
                  </text:p>
            <text:p text:style-name="wat">Na artikel 37 wordt het volgende artikel ingevoegd:</text:p>
            <text:section text:name="wijziging.d2206e320" text:style-name="wijziging">
              <text:section text:name="artikel.d2206e322" text:style-name="wijziging.block">
                <text:h text:outline-level="4" text:style-name="artikel_kop">Artikel 37a
                        </text:h>
                <text:list text:style-name="list-style-4">
                  <text:list-item text:start-value="1">
                    <text:p text:style-name="list.start"> Het is verboden om in de visserijzone met een Nederlands vissersvaartuig met een lengte van over alles van minder dan 10
                                 meter de visserij uit te oefenen met een vistuig van het type staandwant.
                              </text:p>
                  </text:list-item>
                  <text:list-item text:start-value="2">
                    <text:p text:style-name="list.cont"> Het verbod, bedoeld in het eerste lid, is niet van toepassing op een vissersvaartuig indien:
                              </text:p>
                    <text:list>
                      <text:list-item text:start-value="1">
                        <text:p text:style-name="list.cont">in de visvergunning, bedoeld in artikel 2, eerste lid, van de Regeling visvergunning vermeld is dat het de vergunninghouder
                                       is toegestaan te vissen met een vistuig van het type staandwant; en
                                    </text:p>
                      </text:list-item>
                      <text:list-item text:start-value="2">
                        <text:p text:style-name="list.cont">de totale toegestane visserij-inspanning voor de visserij met een vistuig van het type staandwant voor vissersvaartuigen met
                                       een lengte van over alles van minder dan 10 meter voor het betreffende kalenderjaar nog niet is opgebruikt.
                                    </text:p>
                      </text:list-item>
                    </text:list>
                  </text:list-item>
                  <text:list-item text:start-value="3">
                    <text:p text:style-name="list.cont"> De totale toegestane visserij-inspanning voor de visserij met een vistuig van het type staandwant, bedoeld in het tweede
                                 lid, onderdeel b, bedraagt 188.159 kW dagen per kalenderjaar.
                              </text:p>
                  </text:list-item>
                  <text:list-item text:start-value="4">
                    <text:p text:style-name="list.cont"> Een vermelding van een vistuig van het type staandwant op een visvergunning als bedoeld in het tweede lid, onderdeel a, geschiedt
                                 slechts ten aanzien van een vaartuig:
                              </text:p>
                    <text:list>
                      <text:list-item text:start-value="3">
                        <text:p text:style-name="list.cont">waarmee tussen 1 januari 2006 en 24 augustus 2009 blijkens de logboekgegevens gevist is met een vistuig van het type staandwant;
                                    </text:p>
                      </text:list-item>
                      <text:list-item text:start-value="4">
                        <text:p text:style-name="list.cont">waarvoor op 24 augustus 2009 een onomkeerbare investeringsverplichting is aangegaan met het oog op de visserij met een vistuig
                                       van het type staandwant; of
                                    </text:p>
                      </text:list-item>
                      <text:list-item text:start-value="5">
                        <text:p text:style-name="list.cont">indien:
                                    </text:p>
                        <text:list>
                          <text:list-item text:start-value="9">
                            <text:p text:style-name="list.cont">het vaartuig dient ter vervanging van een vissersvaartuig of vissersvaartuigen ten aanzien waarvan het recht op een vermelding
                                             van een vistuig van het type staandwant op de visvergunning, bedoeld in het tweede lid, onderdeel a, al bestond op grond van
                                             onderdeel a of b van dit lid;
                                          </text:p>
                          </text:list-item>
                          <text:list-item text:start-value="9">
                            <text:p text:style-name="list.cont">de houder van de vergunning met de vermelding van een vistuig van het type staandwant afstand heeft gedaan van het recht op
                                             de vermelding ten gunste van de aanvrager; en
                                          </text:p>
                          </text:list-item>
                          <text:list-item text:start-value="9">
                            <text:p text:style-name="list.cont">het motorvermogen van het vissersvaartuig waarvoor de vermelding wordt gevraagd niet meer bedraagt dan het motorvermogen van
                                             het vissersvaartuig of de vissersvaartuigen die worden vervangen.
                                          </text:p>
                          </text:list-item>
                        </text:list>
                      </text:list-item>
                    </text:list>
                  </text:list-item>
                  <text:list-item text:start-value="5">
                    <text:p text:style-name="list.cont"> De kapitein of diens vertegenwoordiger meldt voordat het vaartuig de haven verlaat aan de Directeur Agroketens en Visserij
                                 van het Ministerie van Landbouw, Natuur en Voedselkwaliteit wanneer een vissersvaartuig als bedoeld in het tweede lid, buitengaats
                                 gaat:
                              </text:p>
                    <text:list>
                      <text:list-item text:start-value="6">
                        <text:p text:style-name="list.cont">zonder gebruik te maken van een vistuig van het type staandwant; of
                                    </text:p>
                      </text:list-item>
                      <text:list-item text:start-value="7">
                        <text:p text:style-name="list.cont">als gedurende de visreis naast een vistuig van het type staandwant ook een ander vistuig zal worden gebruikt.
                                    </text:p>
                      </text:list-item>
                    </text:list>
                  </text:list-item>
                  <text:list-item text:start-value="6">
                    <text:p text:style-name="list.cont"> Wanneer een melding als bedoeld in het vijfde lid, onderdeel a, niet is gedaan voor het vaartuig buitengaats gaat, wordt
                                 de volledige door dat vissersvaartuig gedurende de visreis verrichte inspanning in mindering gebracht op de totale toegestane
                                 visserij-inspanning voor visserij met een vistuig van het type staandwant.
                              </text:p>
                  </text:list-item>
                  <text:list-item text:start-value="7">
                    <text:p text:style-name="list.cont"> Indien een vissersvaartuig als bedoeld in het tweede lid, geen melding als bedoeld in het vijfde lid, onderdeel a, heeft
                                 gedaan, maar niet kon vissen met vistuig van het type staandwant omdat het noodhulp bood aan een ander vaartuig of een gewonde
                                 persoon voor spoedeisende medische zorg vervoerde, wordt de door dat vissersvaartuig verrichte inspanning niet op de totale
                                 toegestane visserij-inspanning voor visserij met een vistuig van het type staandwant in mindering gebracht.
                              </text:p>
                  </text:list-item>
                  <text:list-item text:start-value="8">
                    <text:p text:style-name="list.end"> De Minister maakt in de Staatscourant het tijdstip bekend waarop naar zijn oordeel de in het derde lid bedoelde visserij-inspanning
                                 voor een kalenderjaar is opgebruikt.
                              </text:p>
                  </text:list-item>
                </text:list>
              </text:section>
            </text:section>
          </text:section>
          <text:section text:name="artikel.d2206e492" text:style-name="artikel">
            <text:h text:outline-level="3" text:style-name="artikel_kop">ARTIKEL II
                  </text:h>
            <text:p text:style-name="artikel">Deze regeling treedt in werking met ingang van 1 januari 2010, met uitzondering van artikel I, onderdeel B, dat in werking
                     treedt op 1 januari 2011.
                  </text:p>
          </text:section>
        </text:section>
        <text:section text:name="regeling-sluiting.d2206e503" text:style-name="regeling-sluiting">
          <text:section text:name="slotformulering.d2206e505" text:style-name="slotformulering">
            <text:p text:style-name="slotformulering">Deze regeling zal met de toelichting in de Staatscourant worden geplaatst.</text:p>
          </text:section>
          <text:section text:name="gegeven.d2206e511" text:style-name="gegeven">
            <text:p text:style-name="dagtekening">Den Haag, 9 december 2009</text:p>
          </text:section>
          <text:section text:name="ondertekening.d2206e517" text:style-name="ondertekening">
            <text:p text:style-name="ondertekening">De Minister van Landbouw, Natuur en Voedselkwaliteit,</text:p>
            <text:p text:style-name="ondertekening.end">G. Verburg. </text:p>
          </text:section>
        </text:section>
        <text:section text:name="nota-toelichting.d2206e527" text:style-name="nota-toelichting">
          <text:h text:outline-level="2" text:style-name="nota-toelichting_kop">TOELICHTING
               </text:h>
          <text:h text:outline-level="3" text:style-name="divisiekop1">Algemeen
               </text:h>
          <text:p text:style-name="nota-toelichting">De afgelopen jaren is de staandwantvisserij in Nederland fors in omvang toegenomen. Vaartuigen zijn overgeschakeld op het
                  vissen met staandwantvistuigen en de totale lengte van door de vaartuigen gebruikte netten is toegenomen. Op Europees niveau
                  zijn de afgelopen jaren in verschillende beheer- en herstelplannen onder meer voor kabeljauw, schol en tong, maatregelen getroffen
                  om de visserij-inspanning van vaartuigen boven de 10 meter nader te reguleren. Op grond van annex IIa van de verordening (EG)
                  nr. 43/2009 van de Raad van de Europese Unie van 16 januari 2009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PbEU L 96) (hierna: verordening nr. 43/2009) geldt voor deze vaartuigen een beperkte beschikbaarheid van zeedagen. De visserij-inspanning
                  van de staandwantvloot kleiner dan 10 meter wordt op Europees niveau niet begrensd.
               </text:p>
          <text:section text:name="alineagroep.d2206e540" text:style-name="alineagroep">
            <text:p text:style-name="alineagroep">Het is aannemelijk dat de visserij-inspanning van de staandwantvloot kleiner dan 10 meter zonder ingrijpen zal blijven toenemen.
                     Dit omdat het voor steeds meer vissers aantrekkelijk wordt, gelet op de begrenzing van de visserij-inspanning van vaartuigen
                     groter dan 10 meter, om over te stappen naar kleine vaartuigen.
                  </text:p>
            <text:p text:style-name="alineagroep.end">Er moet ernstig rekening mee worden gehouden dat als gevolg van de verdere toename van de visserij-inspanning van de staandwantvloot
                     kleiner dan 10 meter, de visbestanden in de toekomst steeds meer onder druk komen te staan. Met het oog op duurzaam beheer
                     van de visbestanden is het op grond van de voorzorgsaanpak, één van de uitgangspunten van het Gemeenschappelijk Visserijbeleid,
                     dan ook van belang er voor te zorgen dat de visserij-inspanning van de staandwantvloot niet verder kan toenemen.
                  </text:p>
          </text:section>
          <text:p text:style-name="nota-toelichting">Met deze regeling wordt beoogd de visserij-inspanning van de nationale staandwantvisserij te begrenzen. Door deze maatregelen
                  nu te treffen wordt voorkomen dat in de toekomst verdergaande maatregelen moeten worden getroffen om de effecten van de toename
                  van de visserij-inspanning van de staandwantvisserij op de visbestanden te reguleren. De maatregelen als opgenomen in deze
                  regeling zijn aangekondigd in de brief van de Minister van Landbouw, Natuur en Voedselkwaliteit aan de Tweede Kamer van 24
                  augustus 2009 (Kamerstukken II, 2008–2009, 29675, nr. 81).
               </text:p>
          <text:h text:outline-level="4" text:style-name="divisiekop2">Verbod
               </text:h>
          <text:section text:name="alineagroep.d2206e560" text:style-name="alineagroep">
            <text:p text:style-name="alineagroep">Ter begrenzing van de visserij-inspanning worden er twee maatregelen genomen. Ten eerste wordt er met ingang van 1 januari
                     2011 een verbod geïntroduceerd op het vissen met vaste vistuigen zonder vissersvaartuig in de Nederlandse visserijzone (Artikel
                     I, onder B). Hiermee wordt de niet-beroepsmatige, recreatieve visserij met vaste vistuigen verboden in de visserijzone.
                  </text:p>
            <text:p text:style-name="alineagroep.end">Dit verbod sluit aan op het verbod op recreatieve visserij met vaste vistuigen in de kustwateren en het zeegebied zoals dat
                     geregeld is in de artikelen 12 en 36, tweede lid, van de Uitvoeringsregeling visserij. Hierdoor ontstaat vanaf 1 januari 2011
                     een uniform recreatief visserijbeleid voor de visserijzone, de kustwateren en het zeegebied.
                  </text:p>
          </text:section>
          <text:h text:outline-level="4" text:style-name="divisiekop2">Zeedagenregime
               </text:h>
          <text:section text:name="alineagroep.d2206e573" text:style-name="alineagroep">
            <text:p text:style-name="alineagroep">De tweede maatregel die is opgenomen in deze regeling om te voorkomen dat de visserij-inspanning verder toeneemt, is de introductie
                     met ingang van 1 januari 2010 van een zeedagenregime voor visserij met een vistuig van het type staandwant door vissersvaartuigen
                     kleiner dan 10 meter (artikel I, onderdeel C).
                  </text:p>
            <text:p text:style-name="alineagroep.end">De hoogte van de toegestane visserij-inspanning is vastgesteld op basis van de gerealiseerde kilowatt-dagen in de periode
                     van 24 augustus 2008 tot 24 augustus 2009. Door deze periode als referentieperiode te gebruiken wordt ook de toename van de
                     visserij-inspanning met staandwantvistuigen in 2009 meegenomen. De visserij-inspanning is op basis van deze referentieperiode
                     vastgesteld op 188.159 kW dagen per jaar.
                  </text:p>
          </text:section>
          <text:p text:style-name="nota-toelichting">Visserij met staandwant is alleen toegestaan als het vissersvaartuig in het bezit is van een visvergunning waarop is vermeld
                  dat het de vergunninghouder is toegestaan te vissen met een vistuig van het type staandwant. Daarnaast is visserij met staandwant
                  slechts toegestaan zolang de visserij-inspanning voor staandwantvisserij voor vaartuigen kleiner dan 10 meter voor het betreffende
                  kalenderjaar niet is opgebruikt (artikel 37a, tweede lid, onderdeel b). De Minister van Landbouw, Natuur en Voedselkwaliteit
                  maakt het tijdstip bekend waarop de visserij-inspanning voor een bepaald kalenderjaar is opgebruikt (artikel 37a, achtste
                  lid).
               </text:p>
          <text:section text:name="alineagroep.d2206e585" text:style-name="alineagroep">
            <text:p text:style-name="alineagroep">Om te voorkomen de maximale omvang van de staandwantvisserij verder kan toenemen heeft de Minister van Landbouw, Natuur en
                     Voedselkwaliteit op 24 augustus 2009 een stand still afgekondigd (Stcrt 2009, nr. 12724). De stand still heeft tot gevolg dat vergunninghouders die voor 24 augustus 2009 niet visten met staandwantvistuig niet
                     meer kunnen overschakelen op het vissen met een vistuig van het type staandwant. Alleen vissersvaartuigen die in de periode
                     van 1 januari 2006 tot en met de aankondiging van deze maatregel in de Staatscourant op 24 augustus 2009 blijkens hun logboekgegevens
                     gevist hebben met een vistuig van het type staandwant komen in aanmerking voor een vermelding op hun vergunning dat ze gebruik
                     mogen maken van een vistuig van het type staandwant (artikel 37a, vierde lid, onderdeel a).
                  </text:p>
            <text:p text:style-name="alineagroep">Op dit uitgangspunt worden twee uitzonderingen gemaakt. Ten eerste komen vissersvaartuigen waarvoor op 24 augustus 2009 een
                     onomkeerbare investeringsverplichting is aangegaan met het oog op het overschakelen naar visserij met vistuig van het type
                     staandwant in aanmerking voor een vermelding van vistuig van het type staandwant op hun vergunning (artikel 37a, vierde lid,
                     onderdeel b).
                  </text:p>
            <text:p text:style-name="alineagroep.end">Daarnaast kan een vermelding verkregen worden voor een vaartuig dat dient ter vervanging van een vissersvaartuig of vissersvaartuigen
                     ten aanzien waarvan het recht op een vermelding van vistuig van het type staandwant op de visvergunning al bestond op grond
                     van onderdeel a of b van het vierde lid van artikel 37a. Het is niet mogelijk om rechten te splitsen.
                  </text:p>
          </text:section>
          <text:section text:name="alineagroep.d2206e601" text:style-name="alineagroep">
            <text:p text:style-name="alineagroep">Indien een vissersvaartuig gedurende een visreis gebruik maakt van een vistuig van het type staandwant wordt, ongeacht of
                     gedurende de visreis naast een vistuig van het type staandwant ook een ander vistuig zal worden gebruikt, de volledige door
                     dat vissersvaartuig gedurende de visreis verrichte inspanning in mindering gebracht op de totale toegestane visserij-inspanning
                     voor visserij met vistuig van het type staandwant.
                  </text:p>
            <text:p text:style-name="alineagroep.end">Als de kapitein voornemens is om geen gebruik te maken van een vistuig van het type staandwant moet hij of zijn vertegenwoordiger
                     voordat een vissersvaartuig de haven verlaat een melding doen van het voornemen om geen gebruik te maken van een vistuig van
                     het type staandwant aan de Directeur Agroketens en Visserij van het Ministerie van Landbouw, Natuur en Voedselkwaliteit (artikel 37a,
                     vijfde lid). Als een dergelijke melding niet gedaan is, wordt ingevolge het zesde lid van artikel 37a de volledige door dat
                     vissersvaartuig verrichte inspanning in mindering gebracht op de totale toegestane visserij-inspanning voor visserij met vistuig
                     van het type staandwant. Dit lijdt slechts uitzondering indien, zoals wordt bepaald in het zevende lid, het vaartuig niet
                     kon vissen met een vistuig van het type staandwant omdat het aantoonbaar noodhulp bood aan een ander vaartuig of een gewonde
                     persoon voor spoedeisende medische zorg vervoerde.
                  </text:p>
          </text:section>
          <text:h text:outline-level="4" text:style-name="divisiekop2">Controle en handhaving
               </text:h>
          <text:p text:style-name="nota-toelichting">De handhaving van deze regeling geschiedt door de daartoe door de Minister van Landbouw, Natuur en Voedselkwaliteit aangewezen
                  ambtenaren van de Algemene Inspectie Dienst. De strafbaarstelling van overtreding van de bepalingen in onderhavige regeling
                  is opgenomen in de Wet op de economische delicten (WED). Overtreding van de bepalingen uit deze regeling wordt op grond van
                  artikel 1, onder 4 juncto artikel 6, eerste lid, onder 4 van de WED gestraft met een hechtenis van ten hoogste zes maanden,
                  een taakstraf of een geldboete van vierde categorie.
               </text:p>
          <text:h text:outline-level="4" text:style-name="divisiekop2">Administratieve lasten
               </text:h>
          <text:p text:style-name="nota-toelichting">Deze regeling leidt tot een zeer beperkte toename van de administratieve lasten. Deze toename is gelegen in de melding die
                  op grond van het zesde lid van artikel 37a moet worden gedaan aan de Directeur Agroketens en Visserij. Deze melding kan elektronisch
                  plaatsvinden. De administratieve lasten zullen per jaar ongeveer 3000 euro omvatten.
               </text:p>
          <text:h text:outline-level="4" text:style-name="divisiekop2">Afwijking vaste verandermoment
               </text:h>
          <text:section text:name="alineagroep.d2206e629" text:style-name="alineagroep">
            <text:p text:style-name="alineagroep">Deze regeling treedt op 1 januari 2010 in werking, met uitzondering van artikel I, onderdeel B dat inwerking treedt op 1 januari
                     2011. Voor het deel van de regeling dat inwerking treedt op 1 januari 2010 wordt afgeweken van de LNV-uitgangspunten van vaste
                     verandermomenten voor regelgeving die inhouden dat publicatie van nieuwe regels minimaal drie maanden voorafgaand aan hun
                     inwerkingtreding plaatsvindt. Dit beleid is neergelegd in de brief van de Minister van Landbouw, Natuur en Voedselkwaliteit
                     van 28 april 2008 aan de Voorzitter van de Tweede Kamer (Kamerstukken II 2007–2008, 29 515 en 31 201, nr. 243).
                  </text:p>
            <text:p text:style-name="alineagroep.end">De maatregelen die zijn opgenomen in deze regeling zijn bekend gemaakt in de bekendmaking van de Minister van Landbouw, Natuur
                     en Voedselkwaliteit in de Staatscourant van 24 augustus 2009 (Jaargang 2009, Nr. 12724) en de brief van de Minister van Landbouw, Natuur en Voedselkwaliteit aan de Tweede Kamer van 24 augustus 2009 (Kamerstukken
                     II, 2008–2009, 29675, nr. 81).
                  </text:p>
          </text:section>
          <text:section text:name="ondertekening.d2206e647" text:style-name="ondertekening">
            <text:p text:style-name="ondertekening">De Minister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