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9686</text:p>
      <text:p text:style-name="publicatie-titel.end">18 december 2009</text:p>
      <text:h text:outline-level="1" text:style-name="staatscourant_kop">Bekendmaking Wijziging inkomensgrenzen en eigen bijdragen in de Wet op de rechtsbijstand en het Besluit eigen bijdrage rechtsbijstand
            met ingang van 1 januari 2010.
         </text:h>
      <text:section text:name="algemeen.d11683e102" text:style-name="algemeen">
        <text:section text:name="aanhef.d11683e104" text:style-name="aanhef">
          <text:section text:name="context.d11683e106" text:style-name="context">
            <text:p text:style-name="context_al">9 december 2009</text:p>
            <text:p text:style-name="context_al.end">Nr. 5633238/09</text:p>
          </text:section>
        </text:section>
        <text:section text:name="vrije-tekst.d11683e116" text:style-name="vrije-tekst">
          <text:p text:style-name="vrije-tekst">De Staatssecretaris van Justitie maakt, gelet op artikel 34, vierde lid, van de Wet op de rechtsbijstand en artikel 3 van
                  het Besluit eigen bijdrage rechtsbijstand, bekend dat:
               </text:p>
          <text:list text:style-name="list-style-1">
            <text:list-item text:start-value="1">
              <text:p text:style-name="list.start">in verband met gewijzigde regelgeving per 1 juli 2009 de bekendmaking
                     </text:p>
              <text:p text:style-name="list.cont">
                        <text:span text:style-name="Strong_Emphasis">Wijziging inkomensgrenzen en eigen bijdragen in de Wet op de rechtsbijstand 2010 met kenmerk 5630342/09, 24 november 2009,</text:span>
                        
                     </text:p>
              <text:p text:style-name="list.cont">wordt ingetrokken.</text:p>
              <text:p text:style-name="list.cont">en,</text:p>
            </text:list-item>
            <text:list-item text:start-value="2">
              <text:p text:style-name="list.cont">met ingang van 1 januari 2010 de bedragen, zoals vermeld in de artikelen 34, eerste lid, van de Wet op de rechtsbijstand en
                        2 van het Besluit eigen bijdrage rechtsbijstand, als volgt komen te luiden:
                     </text:p>
              <text:p text:style-name="list.cont">Artikel 34, eerste lid, Wet op de rechtsbijstand:</text:p>
              <text:p text:style-name="list.cont">€ 24.400,– respectievelijk € 34.400,–.</text:p>
              <text:p text:style-name="list.cont">Artikel 2, eerste lid, Besluit eigen bijdrage rechtsbijstand:</text:p>
              <text:list>
                <text:list-item text:start-value="1">
                  <text:p text:style-name="list.cont">€ 100,– respectievelijk € 17.200,–
                           </text:p>
                </text:list-item>
                <text:list-item text:start-value="2">
                  <text:p text:style-name="list.cont">€ 158,– respectievelijk € 17.200,– respectievelijk € 17.700,–;
                           </text:p>
                </text:list-item>
                <text:list-item text:start-value="3">
                  <text:p text:style-name="list.cont">€ 272,– respectievelijk € 17.700,– respectievelijk € 18.700,–;
                           </text:p>
                </text:list-item>
                <text:list-item text:start-value="4">
                  <text:p text:style-name="list.cont">€ 478,– respectievelijk € 18.700,– respectievelijk € 20.500,–;
                           </text:p>
                </text:list-item>
                <text:list-item text:start-value="5">
                  <text:p text:style-name="list.cont">€ 750,– respectievelijk € 20.500,– respectievelijk € 24.400,–.
                           </text:p>
                </text:list-item>
              </text:list>
              <text:p text:style-name="list.cont">Artikel 2, tweede lid, Besluit eigen bijdrage rechtsbijstand:</text:p>
              <text:list>
                <text:list-item text:start-value="1">
                  <text:p text:style-name="list.cont">€ 100,– respectievelijk € 24.000,–;
                           </text:p>
                </text:list-item>
                <text:list-item text:start-value="2">
                  <text:p text:style-name="list.cont">€ 158,– respectievelijk € 24.000,– respectievelijk € 24.800,–;
                           </text:p>
                </text:list-item>
                <text:list-item text:start-value="3">
                  <text:p text:style-name="list.cont">€ 272,– respectievelijk € 24.800,– respectievelijk € 26.100,–;
                           </text:p>
                </text:list-item>
                <text:list-item text:start-value="4">
                  <text:p text:style-name="list.cont">€ 478,– respectievelijk € 26.100,– respectievelijk € 29.000,–;
                           </text:p>
                </text:list-item>
                <text:list-item text:start-value="5">
                  <text:p text:style-name="list.cont">€ 750,– respectievelijk € 29.000,– respectievelijk € 34.400,–.
                           </text:p>
                </text:list-item>
              </text:list>
              <text:p text:style-name="list.cont">Artikel 2, derde lid, Besluit eigen bijdrage rechtsbijstand:</text:p>
              <text:list>
                <text:list-item text:start-value="1">
                  <text:p text:style-name="list.cont">€ 40,– respectievelijk € 17.700,– respectievelijk € 24.800,–;
                           </text:p>
                </text:list-item>
                <text:list-item text:start-value="2">
                  <text:p text:style-name="list.cont">€ 74,– respectievelijk € 17.700,– respectievelijk € 24.400,– respectievelijk € 24.800,– respectievelijk € 34.400,–.
                           </text:p>
                </text:list-item>
              </text:list>
              <text:p text:style-name="list.cont">Artikel 2, vijfde lid, Besluit eigen bijdrage rechtsbijstand:</text:p>
              <text:p text:style-name="list.cont">€ 750,–.</text:p>
              <text:p text:style-name="list.cont">Artikel 4 Besluit eigen bijdrage rechtsbijstand:</text:p>
              <text:p text:style-name="list.end">€ 100,–</text:p>
            </text:list-item>
          </text:list>
        </text:section>
        <text:section text:name="tekst-sluiting.d11683e287" text:style-name="tekst-sluiting">
          <text:section text:name="slotformulering.d11683e289" text:style-name="slotformulering">
            <text:p text:style-name="slotformulering">Deze bekendmaking zal in de Staatscourant worden geplaatst.</text:p>
          </text:section>
          <text:section text:name="ondertekening.d11683e295" text:style-name="ondertekening">
            <text:p text:style-name="ondertekening">De Staatssecretaris van Justitie,</text:p>
            <text:p text:style-name="ondertekening">namens deze:</text:p>
            <text:p text:style-name="ondertekening">de directeur Rechtsbestel,</text:p>
            <text:p text:style-name="ondertekening.end">M.J.J. van den Honert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  <text:list-level-style-number style:num-format="a" style:num-letter-sync="true" text:style-name="Numbering_20_Symbols" text:level="2" text:display-levels="1" style:num-suffix=".">
        <style:list-level-properties text:min-label-width="0.50in" text:space-before="0.5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 Wijziging inkomensgrenzen en eigen bijdragen in de Wet op de rechtsbijstand en het Besluit eigen bijdrage rechtsbijstand
         met ingang van 1 januari 2010.
      </dc:title>
  </office:meta>
</office:document-meta>
</file>