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9685</text:p>
      <text:p text:style-name="publicatie-titel.end">18 december 2009</text:p>
      <text:h text:outline-level="1" text:style-name="staatscourant_kop">Regeling van de Minister van Onderwijs, Cultuur en Wetenschap van 7 december 2009, nr. DL/B/2009/175494, houdende wijziging
            van de Regeling verdiepingsslag academische opleidingsschool 2009–2011 in verband met verhoging subsidieplafond
         </text:h>
      <text:section text:name="regeling.d11547e136" text:style-name="regeling">
        <text:section text:name="aanhef.d11547e138" text:style-name="aanhef">
          <text:p text:style-name="wie">De Staatssecretaris van Onderwijs, Cultuur en Wetenschap,</text:p>
          <text:p text:style-name="considerans.al">Gelet op artikel 2, eerste lid, jo artikel 4, eerste lid, van de Wet overige OCW subsidies:</text:p>
          <text:p text:style-name="afkondiging">Besluit:</text:p>
        </text:section>
        <text:section text:name="regeling-tekst.d11547e150" text:style-name="regeling-tekst">
          <text:h text:outline-level="3" text:style-name="wijzig-artikel_kop">ARTIKEL I
               </text:h>
          <text:p text:style-name="wat">In artikel 4 van de Regeling verdiepingsslag academische opleidingsschool 2009–2011 wordt ‘€ 2.800.000’ vervangen door: € 3.500.000.</text:p>
          <text:section text:name="artikel.d11547e159" text:style-name="artikel">
            <text:h text:outline-level="3" text:style-name="artikel_kop">ARTIKEL II
                  </text:h>
            <text:p text:style-name="artikel">Deze regeling treedt in werking met ingang van de dag na de dagtekening van de Staatscourant waarin zij wordt geplaatst.</text:p>
          </text:section>
        </text:section>
        <text:section text:name="regeling-sluiting.d11547e170" text:style-name="regeling-sluiting">
          <text:section text:name="slotformulering.d11547e172" text:style-name="slotformulering">
            <text:p text:style-name="slotformulering">Deze regeling zal met de toelichting in de Staatscourant worden geplaatst.</text:p>
          </text:section>
          <text:section text:name="ondertekening.d11547e178" text:style-name="ondertekening">
            <text:p text:style-name="ondertekening">De Staatssecretaris van Onderwijs, Cultuur en Wetenschap,</text:p>
            <text:p text:style-name="ondertekening.end">J.M. van Bijsterveldt-Vliegenthart. </text:p>
          </text:section>
        </text:section>
        <text:section text:name="nota-toelichting.d11547e188" text:style-name="nota-toelichting">
          <text:h text:outline-level="2" text:style-name="nota-toelichting_kop">TOELICHTING
               </text:h>
          <text:h text:outline-level="3" text:style-name="divisiekop1">Algemeen
               </text:h>
          <text:p text:style-name="nota-toelichting">Opleiden in de school houdt in dat scholen voor po, vo en bve, onderwijspersoneel op de (toekomstige) werkplek opleiden. De
                  scholen doen dat met de hbo lerarenopleidingen, de universitaire lerarenopleidingen en de regionale opleidingscentra (als
                  het om onderwijsassistenten gaat). Een opleidingsschool is een school waar een relatief groot deel van de formatie wordt bezet
                  door leraren die nog in opleiding zijn en die veelal na afronding van de lerarenopleiding op een andere school werk zullen
                  moeten vinden. Een academische opleidingsschool is een school die de opleidingsfunctie combineert met op de praktijk gericht
                  onderzoek, innovatie en schoolontwikkeling.
               </text:p>
          <text:p text:style-name="nota-toelichting">In de periode 2005–2009 zijn circa 20 dieptepilots academische opleidingsscholen ontwikkeld. Er zijn forse stappen in de ontwikkeling
                  van goede praktijkvoorbeelden gezet. Maar er is een verdere verdiepingsslag nodig om inzicht te krijgen in aanvullende kwaliteitscriteria
                  en randvoorwaarden en in de extra kosten voor de academische opleidingsschool. Deze (kwaliteits- en financiële) criteria voor
                  de academische opleidingsschool zijn aanvullend op de criteria en andere voorwaarden voor de tegemoetkoming voor de opleidingsschool.
                  Anders gezegd: de academische opleidingsschool is een ‘kop’ op de opleidingsschool. Wie dus in aanmerking wil komen voor een
                  academische opleidingsschool, moet in ieder geval opleidingsschool zijn.
               </text:p>
          <text:section text:name="alineagroep.d11547e204" text:style-name="alineagroep">
            <text:p text:style-name="alineagroep">In de verdiepingsslag moet helder worden hoe die kop er uit moet zien. Dit wil zeggen dat in de verdiepingsslag een antwoord
                     moet worden gevonden op de volgende vragen:
                  </text:p>
            <text:list text:style-name="list-style-1">
              <text:list-item>
                <text:p text:style-name="list.start">Wat zijn de extra elementen die een academische opleidingsschool toevoegt aan het opleiden van leraren?
                        </text:p>
              </text:list-item>
              <text:list-item>
                <text:p text:style-name="list.cont">Hoe kan het opleiden van leraren in een werkpleksituatie (nog) beter worden gecombineerd met het doen van praktijkgericht
                           onderzoek in een school?
                        </text:p>
              </text:list-item>
              <text:list-item>
                <text:p text:style-name="list.cont">Welke aanvullende kwaliteitscriteria zijn hiervoor nodig?
                        </text:p>
              </text:list-item>
              <text:list-item>
                <text:p text:style-name="list.end">Welke aanvullende kosten maakt een academische opleidingsschool?
                        </text:p>
              </text:list-item>
            </text:list>
            <text:p text:style-name="alineagroep.end">In de periode 2009–2011 kunnen de academische opleidingsscholen zich verder ontwikkelen door de stimuleringssubsidie die wordt
                     verleend.
                  </text:p>
          </text:section>
          <text:p text:style-name="nota-toelichting">De financiering zal bestaan uit een toevoeging aan het bedrag dat voor een opleidingsschool beschikbaar is. De extra bijdrage
                  bestaat uit een tegemoetkoming in de extra kosten die scholen voor po, vo of bve zullen maken voor onder meer het in stand
                  houden van de benodigde infrastructuur en de begeleiding van studenten voor wie de opleiding verbonden is met mede door hen
                  verricht praktijkonderzoek. Een academische opleidingsschool ontvangt in de periode 2009–2011 twee keer € 70.000 als tegemoetkoming
                  in de kosten in aanvulling op de tegemoetkoming die het als opleidingsschool ontvangt.
               </text:p>
          <text:section text:name="ondertekening.d11547e252" text:style-name="ondertekening">
            <text:p text:style-name="ondertekening">De Staatssecretaris van Onderwijs, Cultuur en Wetenschap,</text:p>
            <text:p text:style-name="ondertekening.end">J.M. van Bijsterveldt-Vliegenthart.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