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83</text:p>
      <text:p text:style-name="publicatie-titel.end">31 december 2009</text:p>
      <text:h text:outline-level="1" text:style-name="staatscourant_kop">Herplaatsing Wijziging van de Subsidieregeling regionale samenwerkingsverbanden en landelijke expertisecentra lerarenopleidingen
            2006–2008 in verband met verlenging van de subsidietermijn
         </text:h>
      <text:section text:name="voorwerk.d56094e136" text:style-name="voorwerk">
        <text:p text:style-name="voorwerk">Onderstaande regeling is op 18 december 2009 gepubliceerd onder nummer Stcrt. 2009/19683. Helaas is in die publicatie (in
               art. I, aanhef en onder a) een storende fout opgenomen. Om alle misverstanden te voorkomen wordt de regeling hierbij opnieuw
               geplaatst met de juiste wijziging van de Subsidieregeling regionale samenwerkingsverbanden en landelijke expertisecentra lerarenopleidingen
               2006–2008.
            </text:p>
        <text:p text:style-name="voorwerk.end">
               <text:span text:style-name="Strong_Emphasis">Regeling van de Minister van Onderwijs, Cultuur en Wetenschap van 7 december 2009, nr. DL/B/176280, houdende wijziging van
                  de Subsidieregeling regionale samenwerkingsverbanden en landelijke expertisecentra lerarenopleidingen 2006-2008 in verband
                  met verlenging van de subsidietermijn</text:span>
               
            </text:p>
      </text:section>
      <text:section text:name="regeling.d56094e148" text:style-name="regeling">
        <text:section text:name="aanhef.d56094e150" text:style-name="aanhef">
          <text:p text:style-name="wie">De Staatssecretaris van Onderwijs, Cultuur en Wetenschap,</text:p>
          <text:p text:style-name="considerans.al">Gelet op artikel 2, eerste lid, jo artikel 4, eerste lid, van de Wet overige OCW subsidies:</text:p>
          <text:p text:style-name="afkondiging">Besluit:</text:p>
        </text:section>
        <text:section text:name="regeling-tekst.d56094e162" text:style-name="regeling-tekst">
          <text:h text:outline-level="3" text:style-name="wijzig-artikel_kop">Artikel I
               </text:h>
          <text:p text:style-name="wat">De Subsidieregeling regionale samenwerkingsverbanden en landelijke expertisecentra lerarenopleidingen 2006-2008 wordt als
                  volgt gewijzigd:
               </text:p>
          <text:section text:name="wijziging.d56094e171" text:style-name="wijziging">
            <text:p text:style-name="wat-labeled">a. In artikel 21, eerste lid, wordt ‘1 juli 2010’ vervangen door: 1 november 2010.
                  </text:p>
          </text:section>
          <text:section text:name="wijziging.d56094e179" text:style-name="wijziging">
            <text:p text:style-name="wat-labeled">b. In artikel 22, tweede lid, wordt ‘2009’ vervangen door: 1 juli 2010.
                  </text:p>
          </text:section>
          <text:section text:name="artikel.d56094e187"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56094e198" text:style-name="regeling-sluiting">
          <text:section text:name="slotformulering.d56094e200" text:style-name="slotformulering">
            <text:p text:style-name="slotformulering">Deze regeling zal met de toelichting in de Staatscourant worden geplaatst.</text:p>
          </text:section>
          <text:section text:name="ondertekening.d56094e206" text:style-name="ondertekening">
            <text:p text:style-name="ondertekening">De Staatssecretaris van Onderwijs, Cultuur en Wetenschap,</text:p>
            <text:p text:style-name="ondertekening.end">J.M. van Bijsterveldt-Vliegenthart. </text:p>
          </text:section>
        </text:section>
        <text:section text:name="nota-toelichting.d56094e216" text:style-name="nota-toelichting">
          <text:h text:outline-level="2" text:style-name="nota-toelichting_kop">TOELICHTING
               </text:h>
          <text:h text:outline-level="3" text:style-name="divisiekop1">Algemeen
               </text:h>
          <text:p text:style-name="nota-toelichting">De bevoorschotting van de regionale samenwerkingsverbanden en landelijke expertisecentra heeft in december 2006, juli 2007
                  en maart 2008 plaatsgevonden. Deze middelen mogen uiterlijk in 2009 worden besteed. Na een periode van intensieve voorbereiding
                  waren de regionale samenwerkingsverbanden en landelijke expertisecentra medio 2007 operationeel. Richting het einde van de
                  subsidieperiode heeft een groot aantal van de regionale samenwerkingsverbanden en landelijke expertisecentra aangegeven meer
                  tijd te willen gebruiken om de middelen verantwoord in te zetten. Met deze wijziging van de Subsidieregeling regionale samenwerkingsverbanden
                  en landelijke expertisecentra lerarenopleidingen 2006–2008 wordt de termijn om de middelen te besteden met een half jaar verlengd.
                  De termijn om de subsidie te verantwoorden wordt verlengd met vier maanden. De toelichting op artikel 21 en 22 van de Subsidieregeling
                  regionale samenwerkingsverbanden en landelijke expertisecentra lerarenopleidingen 2006–2008 moet gelezen worden in de geest
                  van deze wijzigingsregeling.
               </text:p>
          <text:section text:name="ondertekening.d56094e229"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